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499cm"/>
    </style:style>
    <style:style style:name="co9" style:family="table-column">
      <style:table-column-properties fo:break-before="auto" style:column-width="1.49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1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53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54" style:family="table-cell" style:parent-style-name="Default">
      <style:table-cell-properties fo:wrap-option="wrap" style:vertical-align="middle"/>
      <style:text-properties fo:color="#996633"/>
    </style:style>
    <style:style style:name="ce55" style:family="table-cell" style:parent-style-name="Default">
      <style:text-properties fo:color="#cc9966" fo:font-style="italic" style:font-style-asian="italic" style:font-style-complex="italic"/>
    </style:style>
    <style:style style:name="ce56" style:family="table-cell" style:parent-style-name="Default">
      <style:table-cell-properties fo:wrap-option="wrap" style:vertical-align="top"/>
      <style:text-properties style:use-window-font-color="true" fo:font-weight="bold" style:font-weight-asian="bold" style:font-weight-complex="bold"/>
    </style:style>
    <style:style style:name="ce57" style:family="table-cell" style:parent-style-name="Default">
      <style:table-cell-properties fo:wrap-option="wrap" style:vertical-align="middle"/>
      <style:text-properties fo:color="#996633" style:font-name="Tahoma" fo:language="zxx" fo:country="none" style:font-name-asian="Tahoma" style:language-asian="zxx" style:country-asian="none" style:font-name-complex="Tahoma" style:language-complex="zxx" style:country-complex="none"/>
    </style:style>
    <style:style style:name="ce58" style:family="table-cell" style:parent-style-name="Default"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color="#999999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17" style:family="table-cell" style:parent-style-name="Default">
      <style:table-cell-properties fo:border-bottom="0.002cm solid #000000" fo:border-left="none" fo:border-right="none" fo:border-top="none"/>
    </style:style>
    <style:style style:name="ce18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color="#996633"/>
    </style:style>
    <style:style style:name="ce21" style:family="table-cell" style:parent-style-name="Default">
      <style:text-properties fo:color="#996633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  <style:text-properties fo:color="#999999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66ff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/>
    </style:style>
    <style:style style:name="ce26" style:family="table-cell" style:parent-style-name="Default" style:data-style-name="N8116">
      <style:text-properties fo:color="#6666ff"/>
    </style:style>
    <style:style style:name="ce27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28" style:family="table-cell" style:parent-style-name="Default">
      <style:table-cell-properties style:cell-protect="protected" style:print-content="true"/>
    </style:style>
    <style:style style:name="ce29" style:family="table-cell" style:parent-style-name="Default">
      <style:table-cell-properties fo:border-bottom="none" style:cell-protect="protected" style:print-content="true" fo:border-left="0.002cm solid #000000" fo:border-right="none" fo:border-top="0.002cm solid #000000"/>
    </style:style>
    <style:style style:name="ce30" style:family="table-cell" style:parent-style-name="Default">
      <style:table-cell-properties fo:border-bottom="none" style:cell-protect="protected" style:print-content="true" fo:border-left="0.002cm solid #000000" fo:border-right="none" fo:border-top="none"/>
    </style:style>
    <style:style style:name="ce31" style:family="table-cell" style:parent-style-name="Default">
      <style:table-cell-properties fo:border-bottom="none" style:cell-protect="protected" style:print-content="true" fo:border-left="none" fo:border-right="none" fo:border-top="0.002cm solid #000000"/>
    </style:style>
    <style:style style:name="ce32" style:family="table-cell" style:parent-style-name="Default">
      <style:text-properties fo:color="#999999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66ff"/>
    </style:style>
    <style:style style:name="ce34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3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36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37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9900" fo:font-weight="bold" style:font-weight-asian="bold" style:font-weight-complex="bold"/>
    </style:style>
    <style:style style:name="ce3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009900" fo:font-weight="bold" style:font-weight-asian="bold" style:font-weight-complex="bold"/>
    </style:style>
    <style:style style:name="ce39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6666ff" fo:font-weight="bold" style:font-weight-asian="bold" style:font-weight-complex="bold"/>
    </style:style>
    <style:style style:name="ce4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6666ff" fo:font-weight="bold" style:font-weight-asian="bold" style:font-weight-complex="bold"/>
    </style:style>
    <style:style style:name="ce41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42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009900" fo:font-weight="bold" style:font-weight-asian="bold" style:font-weight-complex="bold"/>
    </style:style>
    <style:style style:name="ce43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6666ff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9900" fo:font-weight="bold" style:font-weight-asian="bold" style:font-weight-complex="bold"/>
    </style:style>
    <style:style style:name="ce45" style:family="table-cell" style:parent-style-name="Default" style:data-style-name="N8116">
      <style:text-properties fo:color="#009900"/>
    </style:style>
    <style:style style:name="ce46" style:family="table-cell" style:parent-style-name="Default">
      <style:table-cell-properties fo:border-bottom="none" style:cell-protect="protected" style:print-content="true" fo:border-left="none" fo:border-right="none" fo:border-top="0.002cm solid #000000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9900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weight="bold" style:font-weight-asian="bold" style:font-weight-complex="bold"/>
    </style:style>
    <style:style style:name="ce62" style:family="table-cell" style:parent-style-name="Default" style:data-style-name="N8116">
      <style:text-properties fo:color="#ff3333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/>
    </style:style>
    <style:style style:name="ce64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ff3333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9900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color="#c5000b" fo:font-weight="bold" style:font-weight-asian="bold" style:font-weight-complex="bold"/>
    </style:style>
    <style:style style:name="ce68" style:family="table-cell" style:parent-style-name="Default">
      <style:table-cell-properties fo:background-color="#ffff99"/>
      <style:text-properties fo:color="#c5000b"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ff" fo:font-weight="bold" style:font-weight-asian="bold" style:font-weight-complex="bold"/>
    </style:style>
    <style:style style:name="ce70" style:family="table-cell" style:parent-style-name="Default" style:data-style-name="N8116">
      <style:text-properties fo:color="#ff33ff"/>
    </style:style>
    <style:style style:name="ce7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color="#ff33ff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ff"/>
    </style:style>
    <style:style style:name="ce73" style:family="table-cell" style:parent-style-name="Default">
      <style:table-cell-properties style:cell-protect="none" style:print-content="true" style:text-align-source="fix" style:repeat-content="false" fo:border="0.002cm solid #996633" style:vertical-align="middle"/>
      <style:paragraph-properties fo:text-align="center" fo:margin-left="0cm"/>
      <style:text-properties fo:color="#996633" fo:font-weight="bold" style:font-weight-asian="bold" style:font-weight-complex="bold"/>
    </style:style>
    <style:style style:name="ce74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996633"/>
    </style:style>
    <style:style style:name="ce75" style:family="table-cell" style:parent-style-name="Default">
      <style:table-cell-properties fo:background-color="#ffff99" style:cell-protect="none" style:print-content="true" style:text-align-source="fix" style:repeat-content="false" style:vertical-align="middle"/>
      <style:paragraph-properties fo:text-align="center" fo:margin-left="0cm"/>
      <style:text-properties fo:color="#c5000b" fo:font-weight="bold" style:font-weight-asian="bold" style:font-weight-complex="bold"/>
    </style:style>
    <style:style style:name="ce76" style:family="table-cell" style:parent-style-name="Default" style:data-style-name="N2"/>
    <style:style style:name="ce77" style:family="table-cell" style:parent-style-name="Default" style:data-style-name="N113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4" style:family="text">
      <style:text-properties style:use-window-font-color="true"/>
    </style:style>
    <style:style style:name="T5" style:family="text">
      <style:text-properties fo:color="#996633"/>
    </style:style>
    <style:style style:name="T6" style:family="text">
      <style:text-properties fo:color="#996633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spreadsheet table:structure-protected="true">
      <table:content-validations>
        <table:content-validation table:name="val1" table:condition="of:cell-content-is-whole-number() and cell-content-is-between(16,16000)" table:allow-empty-cell="true" table:base-cell-address="cibles.B15">
          <table:help-message table:title="fréquence caractéristique" table:display="true">
            <text:p>Saisir entre 16 et 16000</text:p>
          </table:help-message>
        </table:content-validation>
        <table:content-validation table:name="val2" table:condition="of:cell-content-is-in-list([$cibles.$B$16:.$B$32])" table:allow-empty-cell="false" table:display-list="unsorted" table:base-cell-address="cibles.E5"/>
        <table:content-validation table:name="val3" table:condition="of:cell-content-is-in-list([$cibles.$B$16:.$B$32])" table:allow-empty-cell="false" table:display-list="unsorted" table:base-cell-address="cibles.E9"/>
        <table:content-validation table:name="val4" table:condition="of:cell-content-is-in-list([$cibles.$B$16:.$B$32])" table:allow-empty-cell="false" table:display-list="unsorted" table:base-cell-address="cibles.E13"/>
        <table:content-validation table:name="val5" table:condition="of:cell-content-is-whole-number() and cell-content-is-between(20,20000)" table:allow-empty-cell="false" table:base-cell-address="cibles.E3">
          <table:help-message table:title="fréquence caractéristique" table:display="true">
            <text:p>saisir entre 20 et 20000</text:p>
          </table:help-message>
          <table:error-message table:message-type="stop" table:display="true"/>
        </table:content-validation>
        <table:content-validation table:name="val6" table:condition="of:cell-content-is-whole-number() and cell-content-is-between(16,16000)" table:allow-empty-cell="true" table:base-cell-address="cibles.G8">
          <table:help-message table:title="Fréquence de coupure" table:display="true">
            <text:p>saisir entre 16 et 16000</text:p>
          </table:help-message>
          <table:error-message table:message-type="stop" table:display="true"/>
        </table:content-validation>
        <table:content-validation table:name="val7" table:condition="of:cell-content-is-in-list([$cibles.$B$16:.$B$32])" table:allow-empty-cell="false" table:display-list="unsorted" table:base-cell-address="cibles.H5"/>
        <table:content-validation table:name="val8" table:condition="of:cell-content-is-in-list([$cibles.$B$16:.$B$32])" table:allow-empty-cell="false" table:display-list="unsorted" table:base-cell-address="cibles.H9"/>
        <table:content-validation table:name="val9" table:condition="of:cell-content-is-in-list([$cibles.$B$16:.$B$32])" table:allow-empty-cell="false" table:display-list="unsorted" table:base-cell-address="cibles.H13"/>
        <table:content-validation table:name="val10" table:condition="of:cell-content-is-in-list(&quot;1&quot;;&quot;0&quot;;&quot;-1&quot;)" table:allow-empty-cell="false" table:display-list="unsorted" table:base-cell-address="cibles.J3">
          <table:error-message table:message-type="stop" table:display="true"/>
        </table:content-validation>
        <table:content-validation table:name="val11" table:condition="of:cell-content-is-in-list(&quot;1&quot;;&quot;0&quot;;&quot;-1&quot;)" table:allow-empty-cell="false" table:display-list="unsorted" table:base-cell-address="cibles.J6">
          <table:error-message table:message-type="stop" table:display="true"/>
        </table:content-validation>
        <table:content-validation table:name="val12" table:condition="of:cell-content-is-in-list(&quot;1&quot;;&quot;0&quot;;&quot;-1&quot;)" table:allow-empty-cell="false" table:display-list="unsorted" table:base-cell-address="cibles.J9">
          <table:error-message table:message-type="stop" table:display="true"/>
        </table:content-validation>
        <table:content-validation table:name="val13" table:condition="of:cell-content-is-decimal-number() and cell-content-is-between(1,10)" table:allow-empty-cell="true" table:base-cell-address="cibles.M16">
          <table:help-message table:title="amortissement" table:display="true">
            <text:p>saisir entre 1 et 10</text:p>
          </table:help-message>
          <table:error-message table:message-type="stop" table:display="true"/>
        </table:content-validation>
        <table:content-validation table:name="val14" table:condition="of:cell-content-is-decimal-number() and cell-content-is-between(1.5,15)" table:allow-empty-cell="true" table:base-cell-address="cibles.M27">
          <table:help-message table:title="amortissement" table:display="true">
            <text:p>saisir entre 1,5 et 15</text:p>
          </table:help-message>
          <table:error-message table:message-type="stop" table:display="true"/>
        </table:content-validation>
        <table:content-validation table:name="val15" table:condition="of:cell-content-is-decimal-number() and cell-content-is-between(1,8)" table:allow-empty-cell="true" table:base-cell-address="cibles.B13">
          <table:help-message table:title="amortissement" table:display="true">
            <text:p>saisir entre 1 et 8</text:p>
          </table:help-message>
        </table:content-validation>
      </table:content-validations>
      <table:table table:name="cibles" table:style-name="ta1" table:protected="true" table:print="false">
        <table:table-column table:style-name="co8" table:default-cell-style-name="ce15"/>
        <table:table-column table:style-name="co9" table:default-cell-style-name="ce15"/>
        <table:table-column table:style-name="co9" table:number-columns-repeated="24" table:default-cell-style-name="Default"/>
        <table:table-column table:style-name="co3" table:number-columns-repeated="996" table:default-cell-style-name="Default"/>
        <table:table-row table:style-name="ro1">
          <table:table-cell/>
          <table:table-cell table:style-name="Default"/>
          <table:table-cell/>
          <table:table-cell table:style-name="ce19" table:number-columns-repeated="2"/>
          <table:table-cell/>
          <table:table-cell table:style-name="ce19" table:number-columns-repeated="2"/>
          <table:table-cell/>
          <table:table-cell table:style-name="ce19"/>
          <table:table-cell table:number-columns-repeated="3"/>
          <table:table-cell>
            <draw:frame table:end-cell-address="cibles.AA27" table:end-x="0.661cm" table:end-y="0.07cm" draw:z-index="0" draw:style-name="gr1" draw:text-style-name="P1" svg:width="20cm" svg:height="12.994cm" svg:x="0.079cm" svg:y="0.006cm">
              <draw:object draw:notify-on-update-of-ranges="cibles.B39:cibles.B139 cibles.B37:cibles.B37 low.AA7:low.AA107 cibles.B39:cibles.B139 cibles.E37:cibles.E37 mid.AA7:mid.AA107 cibles.B39:cibles.B139 cibles.H37:cibles.H37 high.AA7:high.AA107 cibles.K39:cibles.K139 cibles.K37:cibles.K37 sum.F7:sum.F10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08"/>
        </table:table-row>
        <table:table-row table:style-name="ro1">
          <table:table-cell/>
          <table:table-cell table:style-name="Default"/>
          <table:table-cell table:style-name="ce27" office:value-type="string" table:number-columns-spanned="8" table:number-rows-spanned="1">
            <text:p>Générateurs de cibles électroacoustiques pour enceintes à 3 voies</text:p>
          </table:table-cell>
          <table:covered-table-cell table:number-columns-repeated="2" table:style-name="ce19"/>
          <table:covered-table-cell/>
          <table:covered-table-cell table:number-columns-repeated="2" table:style-name="ce19"/>
          <table:covered-table-cell/>
          <table:covered-table-cell table:style-name="ce19"/>
          <table:table-cell table:number-columns-repeated="1012"/>
        </table:table-row>
        <table:table-row table:style-name="ro1">
          <table:table-cell/>
          <table:table-cell table:style-name="Default"/>
          <table:table-cell/>
          <table:table-cell table:style-name="ce19" table:number-columns-repeated="2"/>
          <table:table-cell/>
          <table:table-cell table:style-name="ce19" table:number-columns-repeated="2"/>
          <table:table-cell/>
          <table:table-cell table:style-name="ce19"/>
          <table:table-cell table:number-columns-repeated="1012"/>
        </table:table-row>
        <table:table-row table:style-name="ro1">
          <table:table-cell/>
          <table:table-cell table:style-name="Default"/>
          <table:table-cell/>
          <table:table-cell table:style-name="ce19" office:value-type="string">
            <text:p>Filter 1</text:p>
          </table:table-cell>
          <table:table-cell table:style-name="ce19" office:value-type="string">
            <text:p>F1</text:p>
          </table:table-cell>
          <table:table-cell/>
          <table:table-cell table:style-name="ce19" office:value-type="string">
            <text:p>Filter 2</text:p>
          </table:table-cell>
          <table:table-cell table:style-name="ce19" office:value-type="string">
            <text:p>F2</text:p>
          </table:table-cell>
          <table:table-cell/>
          <table:table-cell table:style-name="ce19" office:value-type="string">
            <text:p>pol.</text:p>
          </table:table-cell>
          <table:table-cell table:number-columns-repeated="1012"/>
        </table:table-row>
        <table:table-row table:style-name="ro1">
          <table:table-cell/>
          <table:table-cell table:style-name="Default"/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28"/>
          <table:table-cell table:style-name="ce34" table:content-validation-name="val2" office:value-type="string" table:number-columns-spanned="1" table:number-rows-spanned="2">
            <text:p>Du hp</text:p>
          </table:table-cell>
          <table:table-cell table:style-name="ce34" table:content-validation-name="val5" office:value-type="float" office:value="1000" table:number-columns-spanned="1" table:number-rows-spanned="2">
            <text:p>1000</text:p>
          </table:table-cell>
          <table:table-cell table:style-name="ce36"/>
          <table:table-cell table:style-name="ce34" table:content-validation-name="val7" office:value-type="string" table:number-columns-spanned="1" table:number-rows-spanned="2">
            <text:p>none</text:p>
          </table:table-cell>
          <table:table-cell table:style-name="ce34" table:content-validation-name="val5" office:value-type="float" office:value="4000" table:number-columns-spanned="1" table:number-rows-spanned="2">
            <text:p>4000</text:p>
          </table:table-cell>
          <table:table-cell table:style-name="ce28"/>
          <table:table-cell table:style-name="ce64" table:content-validation-name="val10" office:value-type="float" office:value="1" table:number-columns-spanned="1" table:number-rows-spanned="2">
            <text:p>1</text:p>
          </table:table-cell>
          <table:table-cell/>
          <table:table-cell table:style-name="ce71" office:value-type="string" table:number-columns-spanned="2" table:number-rows-spanned="8">
            <text:p>Les 3 centres émissifs sont considérés équidistants du point d'écoute.</text:p>
          </table:table-cell>
          <table:covered-table-cell/>
          <table:table-cell table:number-columns-repeated="1009"/>
        </table:table-row>
        <table:table-row table:style-name="ro1">
          <table:table-cell/>
          <table:table-cell table:style-name="Default"/>
          <table:table-cell table:style-name="ce29"/>
          <table:covered-table-cell table:style-name="ce35"/>
          <table:covered-table-cell table:style-name="ce41" table:content-validation-name="val6"/>
          <table:table-cell table:style-name="ce46"/>
          <table:covered-table-cell table:style-name="ce35"/>
          <table:covered-table-cell table:style-name="ce41" table:content-validation-name="val6"/>
          <table:table-cell table:style-name="ce31"/>
          <table:covered-table-cell table:style-name="ce28"/>
          <table:table-cell/>
          <table:covered-table-cell table:number-columns-repeated="2"/>
          <table:table-cell table:number-columns-repeated="1009"/>
        </table:table-row>
        <table:table-row table:style-name="ro1">
          <table:table-cell/>
          <table:table-cell table:style-name="Default"/>
          <table:table-cell table:style-name="ce30"/>
          <table:table-cell table:style-name="ce36" table:number-columns-repeated="5"/>
          <table:table-cell table:style-name="ce28" table:number-columns-repeated="2"/>
          <table:table-cell/>
          <table:covered-table-cell table:number-columns-repeated="2"/>
          <table:table-cell table:number-columns-repeated="1009"/>
        </table:table-row>
        <table:table-row table:style-name="ro1">
          <table:table-cell/>
          <table:table-cell table:style-name="ce17"/>
          <table:table-cell table:style-name="ce30"/>
          <table:table-cell table:style-name="ce37" table:content-validation-name="val3" office:value-type="string" table:number-columns-spanned="1" table:number-rows-spanned="2">
            <text:p>Du bp</text:p>
          </table:table-cell>
          <table:table-cell table:style-name="ce37" table:content-validation-name="val5" office:value-type="float" office:value="1000" table:number-columns-spanned="1" table:number-rows-spanned="2">
            <text:p>1000</text:p>
          </table:table-cell>
          <table:table-cell table:style-name="ce36"/>
          <table:table-cell table:style-name="ce37" table:content-validation-name="val8" office:value-type="string" table:number-columns-spanned="1" table:number-rows-spanned="2">
            <text:p>none</text:p>
          </table:table-cell>
          <table:table-cell table:style-name="ce37" table:content-validation-name="val5" office:value-type="float" office:value="4000" table:number-columns-spanned="1" table:number-rows-spanned="2">
            <text:p>4000</text:p>
          </table:table-cell>
          <table:table-cell table:style-name="ce28"/>
          <table:table-cell table:style-name="ce65" table:content-validation-name="val11" office:value-type="float" office:value="-1" table:number-columns-spanned="1" table:number-rows-spanned="2">
            <text:p>-1</text:p>
          </table:table-cell>
          <table:table-cell/>
          <table:covered-table-cell table:number-columns-repeated="2"/>
          <table:table-cell table:number-columns-repeated="1009"/>
        </table:table-row>
        <table:table-row table:style-name="ro1">
          <table:table-cell/>
          <table:table-cell table:style-name="Default"/>
          <table:table-cell table:style-name="ce29"/>
          <table:covered-table-cell table:style-name="ce38"/>
          <table:covered-table-cell table:style-name="ce42" table:content-validation-name="val6"/>
          <table:table-cell table:style-name="ce46"/>
          <table:covered-table-cell table:style-name="ce38"/>
          <table:covered-table-cell table:style-name="ce42" table:content-validation-name="val6"/>
          <table:table-cell table:style-name="ce31"/>
          <table:covered-table-cell table:style-name="ce28"/>
          <table:table-cell/>
          <table:covered-table-cell table:number-columns-repeated="2"/>
          <table:table-cell table:number-columns-repeated="1009"/>
        </table:table-row>
        <table:table-row table:style-name="ro1">
          <table:table-cell/>
          <table:table-cell table:style-name="Default"/>
          <table:table-cell table:style-name="ce30"/>
          <table:table-cell table:style-name="ce36" table:number-columns-repeated="5"/>
          <table:table-cell table:style-name="ce28" table:number-columns-repeated="2"/>
          <table:table-cell/>
          <table:covered-table-cell table:number-columns-repeated="2"/>
          <table:table-cell table:number-columns-repeated="1009"/>
        </table:table-row>
        <table:table-row table:style-name="ro1">
          <table:table-cell/>
          <table:table-cell table:style-name="Default"/>
          <table:table-cell table:style-name="ce30"/>
          <table:table-cell table:style-name="ce39" table:content-validation-name="val4" office:value-type="string" table:number-columns-spanned="1" table:number-rows-spanned="2">
            <text:p>Du lp</text:p>
          </table:table-cell>
          <table:table-cell table:style-name="ce39" table:content-validation-name="val5" office:value-type="float" office:value="1000" table:number-columns-spanned="1" table:number-rows-spanned="2">
            <text:p>1000</text:p>
          </table:table-cell>
          <table:table-cell table:style-name="ce36"/>
          <table:table-cell table:style-name="ce39" table:content-validation-name="val9" office:value-type="string" table:number-columns-spanned="1" table:number-rows-spanned="2">
            <text:p>none</text:p>
          </table:table-cell>
          <table:table-cell table:style-name="ce39" table:content-validation-name="val5" office:value-type="float" office:value="4000" table:number-columns-spanned="1" table:number-rows-spanned="2">
            <text:p>4000</text:p>
          </table:table-cell>
          <table:table-cell table:style-name="ce28"/>
          <table:table-cell table:style-name="ce66" table:content-validation-name="val12" office:value-type="float" office:value="1" table:number-columns-spanned="1" table:number-rows-spanned="2">
            <text:p>1</text:p>
          </table:table-cell>
          <table:table-cell/>
          <table:covered-table-cell table:number-columns-repeated="2"/>
          <table:table-cell table:number-columns-repeated="1009"/>
        </table:table-row>
        <table:table-row table:style-name="ro1">
          <table:table-cell/>
          <table:table-cell table:style-name="Default"/>
          <table:table-cell table:style-name="ce31"/>
          <table:covered-table-cell table:style-name="ce40"/>
          <table:covered-table-cell table:style-name="ce43" table:content-validation-name="val6"/>
          <table:table-cell table:style-name="ce46"/>
          <table:covered-table-cell table:style-name="ce40"/>
          <table:covered-table-cell table:style-name="ce43" table:content-validation-name="val6"/>
          <table:table-cell table:style-name="ce31"/>
          <table:covered-table-cell table:style-name="ce28"/>
          <table:table-cell/>
          <table:covered-table-cell table:number-columns-repeated="2"/>
          <table:table-cell table:number-columns-repeated="1009"/>
        </table:table-row>
        <table:table-row table:style-name="ro1">
          <table:table-cell/>
          <table:table-cell table:style-name="ce18" table:content-validation-name="val1"/>
          <table:table-cell table:number-columns-repeated="12"/>
          <table:table-cell table:style-name="ce76"/>
          <table:table-cell table:number-columns-repeated="1007"/>
        </table:table-row>
        <table:table-row table:style-name="ro1">
          <table:table-cell table:style-name="Default"/>
          <table:table-cell/>
          <table:table-cell office:value-type="string">
            <text:p>a0</text:p>
          </table:table-cell>
          <table:table-cell office:value-type="string">
            <text:p>a1</text:p>
          </table:table-cell>
          <table:table-cell office:value-type="string">
            <text:p>a2</text:p>
          </table:table-cell>
          <table:table-cell office:value-type="string">
            <text:p>a3</text:p>
          </table:table-cell>
          <table:table-cell office:value-type="string">
            <text:p>a4</text:p>
          </table:table-cell>
          <table:table-cell office:value-type="string">
            <text:p>b0</text:p>
          </table:table-cell>
          <table:table-cell office:value-type="string">
            <text:p>b1</text:p>
          </table:table-cell>
          <table:table-cell office:value-type="string">
            <text:p>b2</text:p>
          </table:table-cell>
          <table:table-cell office:value-type="string">
            <text:p>b3</text:p>
          </table:table-cell>
          <table:table-cell office:value-type="string">
            <text:p>b4</text:p>
          </table:table-cell>
          <table:table-cell table:style-name="ce21"/>
          <table:table-cell/>
          <table:table-cell table:style-name="ce76"/>
          <table:table-cell table:number-columns-repeated="1007"/>
        </table:table-row>
        <table:table-row table:style-name="ro1">
          <table:table-cell table:style-name="Default"/>
          <table:table-cell table:style-name="ce20" office:value-type="string">
            <text:p>none</text:p>
          </table:table-cell>
          <table:table-cell table:style-name="ce32" office:value-type="float" office:value="1">
            <text:p>1</text:p>
          </table:table-cell>
          <table:table-cell table:number-columns-repeated="4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4" table:style-name="ce32" office:value-type="float" office:value="0">
            <text:p>0</text:p>
          </table:table-cell>
          <table:table-cell table:number-columns-repeated="2"/>
          <table:table-cell table:style-name="ce76"/>
          <table:table-cell table:number-columns-repeated="1007"/>
        </table:table-row>
        <table:table-row table:style-name="ro1">
          <table:table-cell table:style-name="Default"/>
          <table:table-cell table:style-name="ce20" office:value-type="string">
            <text:p>B1 lp</text:p>
          </table:table-cell>
          <table:table-cell table:style-name="ce32" office:value-type="float" office:value="1">
            <text:p>1</text:p>
          </table:table-cell>
          <table:table-cell table:number-columns-repeated="4" table:style-name="ce32" office:value-type="float" office:value="0">
            <text:p>0</text:p>
          </table:table-cell>
          <table:table-cell table:number-columns-repeated="2" table:style-name="ce32" office:value-type="float" office:value="1">
            <text:p>1</text:p>
          </table:table-cell>
          <table:table-cell table:number-columns-repeated="3" table:style-name="ce32" office:value-type="float" office:value="0">
            <text:p>0</text:p>
          </table:table-cell>
          <table:table-cell table:number-columns-repeated="2"/>
          <table:table-cell table:style-name="ce76"/>
          <table:table-cell table:number-columns-repeated="1007"/>
        </table:table-row>
        <table:table-row table:style-name="ro1">
          <table:table-cell table:style-name="Default"/>
          <table:table-cell table:style-name="ce20" office:value-type="string">
            <text:p>B1 hp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3" table:style-name="ce32" office:value-type="float" office:value="0">
            <text:p>0</text:p>
          </table:table-cell>
          <table:table-cell table:number-columns-repeated="2" table:style-name="ce32" office:value-type="float" office:value="1">
            <text:p>1</text:p>
          </table:table-cell>
          <table:table-cell table:number-columns-repeated="3" table:style-name="ce32" office:value-type="float" office:value="0">
            <text:p>0</text:p>
          </table:table-cell>
          <table:table-cell table:number-columns-repeated="2"/>
          <table:table-cell table:style-name="ce76"/>
          <table:table-cell table:number-columns-repeated="1007"/>
        </table:table-row>
        <table:table-row table:style-name="ro1">
          <table:table-cell table:style-name="Default"/>
          <table:table-cell table:style-name="ce16" office:value-type="string">
            <text:p>B2 lp</text:p>
          </table:table-cell>
          <table:table-cell table:style-name="ce32" office:value-type="float" office:value="1">
            <text:p>1</text:p>
          </table:table-cell>
          <table:table-cell table:number-columns-repeated="4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.414">
            <text:p>1,414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2"/>
          <table:table-cell table:style-name="ce76"/>
          <table:table-cell table:number-columns-repeated="1007"/>
        </table:table-row>
        <table:table-row table:style-name="ro1">
          <table:table-cell table:style-name="Default"/>
          <table:table-cell table:style-name="ce16" office:value-type="string">
            <text:p>B2 hp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.414">
            <text:p>1,414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2"/>
          <table:table-cell table:style-name="ce76"/>
          <table:table-cell table:number-columns-repeated="1007"/>
        </table:table-row>
        <table:table-row table:style-name="ro1">
          <table:table-cell table:style-name="Default"/>
          <table:table-cell table:style-name="ce20" office:value-type="string">
            <text:p>Ba lp</text:p>
          </table:table-cell>
          <table:table-cell table:style-name="ce32" office:value-type="float" office:value="1">
            <text:p>1</text:p>
          </table:table-cell>
          <table:table-cell table:number-columns-repeated="4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table:formula="of:=[.M$21]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73" table:content-validation-name="val13" office:value-type="float" office:value="3" table:number-columns-spanned="1" table:number-rows-spanned="3">
            <text:p>3</text:p>
          </table:table-cell>
          <table:table-cell/>
          <table:table-cell table:style-name="ce76"/>
          <table:table-cell table:number-columns-repeated="1007"/>
        </table:table-row>
        <table:table-row table:style-name="ro1">
          <table:table-cell table:style-name="Default"/>
          <table:table-cell table:style-name="ce20" office:value-type="string">
            <text:p>Ba bp</text:p>
          </table:table-cell>
          <table:table-cell table:style-name="ce32" office:value-type="float" office:value="0">
            <text:p>0</text:p>
          </table:table-cell>
          <table:table-cell table:style-name="ce32" table:formula="of:=[.M21]" office:value-type="float" office:value="3">
            <text:p>3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table:formula="of:=[.M$21]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0">
            <text:p>0</text:p>
          </table:table-cell>
          <table:covered-table-cell/>
          <table:table-cell/>
          <table:table-cell table:style-name="ce76"/>
          <table:table-cell table:number-columns-repeated="1007"/>
        </table:table-row>
        <table:table-row table:style-name="ro1">
          <table:table-cell table:style-name="Default"/>
          <table:table-cell table:style-name="ce20" office:value-type="string">
            <text:p>Ba hp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table:formula="of:=[.M$21]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0">
            <text:p>0</text:p>
          </table:table-cell>
          <table:covered-table-cell/>
          <table:table-cell/>
          <table:table-cell table:style-name="ce76"/>
          <table:table-cell table:number-columns-repeated="1007"/>
        </table:table-row>
        <table:table-row table:style-name="ro1">
          <table:table-cell table:style-name="Default"/>
          <table:table-cell table:style-name="ce16" office:value-type="string">
            <text:p>LR2 lp</text:p>
          </table:table-cell>
          <table:table-cell table:style-name="ce32" office:value-type="float" office:value="1">
            <text:p>1</text:p>
          </table:table-cell>
          <table:table-cell table:number-columns-repeated="4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2"/>
          <table:table-cell table:style-name="ce76"/>
          <table:table-cell table:number-columns-repeated="1007"/>
        </table:table-row>
        <table:table-row table:style-name="ro1">
          <table:table-cell table:style-name="Default"/>
          <table:table-cell table:style-name="ce16" office:value-type="string">
            <text:p>LR2 hp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2"/>
          <table:table-cell table:style-name="ce76"/>
          <table:table-cell table:number-columns-repeated="1007"/>
        </table:table-row>
        <table:table-row table:style-name="ro1">
          <table:table-cell table:style-name="Default"/>
          <table:table-cell table:style-name="ce20" office:value-type="string">
            <text:p>B3 lp</text:p>
          </table:table-cell>
          <table:table-cell table:style-name="ce32" office:value-type="float" office:value="1">
            <text:p>1</text:p>
          </table:table-cell>
          <table:table-cell table:number-columns-repeated="4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number-columns-repeated="2"/>
          <table:table-cell table:style-name="ce76"/>
          <table:table-cell table:number-columns-repeated="1007"/>
        </table:table-row>
        <table:table-row table:style-name="ro1">
          <table:table-cell table:style-name="Default"/>
          <table:table-cell table:style-name="ce20" office:value-type="string">
            <text:p>B3 hp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Default"/>
          <table:table-cell table:style-name="ce16" office:value-type="string">
            <text:p>LR4 lp</text:p>
          </table:table-cell>
          <table:table-cell table:style-name="ce32" office:value-type="float" office:value="1">
            <text:p>1</text:p>
          </table:table-cell>
          <table:table-cell table:number-columns-repeated="4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.828">
            <text:p>2,828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2.828">
            <text:p>2,828</text:p>
          </table:table-cell>
          <table:table-cell table:style-name="ce32" office:value-type="float" office:value="1">
            <text:p>1</text:p>
          </table:table-cell>
          <table:table-cell/>
          <table:table-cell>
            <draw:frame table:end-cell-address="cibles.AA46" table:end-x="0.661cm" table:end-y="0.117cm" draw:z-index="1" draw:style-name="gr1" draw:text-style-name="P1" svg:width="20cm" svg:height="9cm" svg:x="0.079cm" svg:y="0.069cm">
              <draw:object draw:notify-on-update-of-ranges="cibles.B39:cibles.B139 cibles.B37:cibles.B37 cibles.D39:cibles.D139 cibles.E39:cibles.E139 cibles.E37:cibles.E37 cibles.G39:cibles.G139 cibles.H39:cibles.H139 cibles.H37:cibles.H37 cibles.J39:cibles.J139 cibles.K39:cibles.K139 cibles.K37:cibles.K37 cibles.M39:cibles.M13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8"/>
        </table:table-row>
        <table:table-row table:style-name="ro1">
          <table:table-cell table:style-name="Default"/>
          <table:table-cell table:style-name="ce16" office:value-type="string">
            <text:p>LR4 hp</text:p>
          </table:table-cell>
          <table:table-cell table:number-columns-repeated="4" table:style-name="ce32" office:value-type="float" office:value="0">
            <text:p>0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2.828">
            <text:p>2,828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2.828">
            <text:p>2,828</text:p>
          </table:table-cell>
          <table:table-cell table:style-name="ce32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Default"/>
          <table:table-cell table:style-name="ce20" office:value-type="string">
            <text:p>Du lp</text:p>
          </table:table-cell>
          <table:table-cell table:style-name="ce32" office:value-type="float" office:value="1">
            <text:p>1</text:p>
          </table:table-cell>
          <table:table-cell table:number-columns-repeated="4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table:formula="of:=2*[.M$30]" office:value-type="float" office:value="8">
            <text:p>8</text:p>
          </table:table-cell>
          <table:table-cell table:style-name="ce32" table:formula="of:=[.M$30]^2+2" office:value-type="float" office:value="18">
            <text:p>18</text:p>
          </table:table-cell>
          <table:table-cell table:style-name="ce32" table:formula="of:=2*[.M$30]" office:value-type="float" office:value="8">
            <text:p>8</text:p>
          </table:table-cell>
          <table:table-cell table:style-name="ce32" office:value-type="float" office:value="1">
            <text:p>1</text:p>
          </table:table-cell>
          <table:table-cell table:style-name="ce73" table:content-validation-name="val14" office:value-type="float" office:value="4" table:number-columns-spanned="1" table:number-rows-spanned="3">
            <text:p>4</text:p>
          </table:table-cell>
          <table:table-cell table:number-columns-repeated="1009"/>
        </table:table-row>
        <table:table-row table:style-name="ro1">
          <table:table-cell table:style-name="Default"/>
          <table:table-cell table:style-name="ce20" office:value-type="string">
            <text:p>Du bp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table:formula="of:=[.M$30]^2-2" office:value-type="float" office:value="14">
            <text:p>1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table:formula="of:=2*[.M$30]" office:value-type="float" office:value="8">
            <text:p>8</text:p>
          </table:table-cell>
          <table:table-cell table:style-name="ce32" table:formula="of:=[.M$30]^2+2" office:value-type="float" office:value="18">
            <text:p>18</text:p>
          </table:table-cell>
          <table:table-cell table:style-name="ce32" table:formula="of:=2*[.M$30]" office:value-type="float" office:value="8">
            <text:p>8</text:p>
          </table:table-cell>
          <table:table-cell table:style-name="ce32" office:value-type="float" office:value="1">
            <text:p>1</text:p>
          </table:table-cell>
          <table:covered-table-cell table:style-name="ce74" table:content-validation-name="val15"/>
          <table:table-cell table:number-columns-repeated="1009"/>
        </table:table-row>
        <table:table-row table:style-name="ro1">
          <table:table-cell table:style-name="ce16"/>
          <table:table-cell table:style-name="ce21" office:value-type="string">
            <text:p>Du hp</text:p>
          </table:table-cell>
          <table:table-cell table:number-columns-repeated="4" table:style-name="ce32" office:value-type="float" office:value="0">
            <text:p>0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table:formula="of:=2*[.M$30]" office:value-type="float" office:value="8">
            <text:p>8</text:p>
          </table:table-cell>
          <table:table-cell table:style-name="ce32" table:formula="of:=[.M$30]^2+2" office:value-type="float" office:value="18">
            <text:p>18</text:p>
          </table:table-cell>
          <table:table-cell table:style-name="ce32" table:formula="of:=2*[.M$30]" office:value-type="float" office:value="8">
            <text:p>8</text:p>
          </table:table-cell>
          <table:table-cell table:style-name="ce32" office:value-type="float" office:value="1">
            <text:p>1</text:p>
          </table:table-cell>
          <table:covered-table-cell/>
          <table:table-cell table:number-columns-repeated="1009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table:style-name="ce22" office:value-type="string" table:number-columns-spanned="9" table:number-rows-spanned="3">
            <text:p>Pour obtenir les <text:span text:style-name="T7">cibles .frd </text:span><text:span text:style-name="T8">(</text:span><text:span text:style-name="T9">frequency response data)</text:span><text:span text:style-name="T8">, </text:span>il suffit de sélectionner les 3x101 cellules bleues, vertes ou rouges, les copier-coller dans un fichier .txt dont on changera l'extension en .frd. </text:p>
          </table:table-cell>
          <table:covered-table-cell table:number-columns-repeated="8"/>
          <table:table-cell table:style-name="ce67" office:value-type="string" table:number-columns-spanned="2" table:number-rows-spanned="2">
            <text:p>offset dB :</text:p>
          </table:table-cell>
          <table:covered-table-cell table:style-name="ce68"/>
          <table:table-cell table:style-name="ce75" office:value-type="float" office:value="90" table:number-columns-spanned="1" table:number-rows-spanned="2">
            <text:p>90</text:p>
          </table:table-cell>
          <table:table-cell table:number-columns-repeated="1009"/>
        </table:table-row>
        <table:table-row table:style-name="ro1">
          <table:table-cell/>
          <table:covered-table-cell table:style-name="ce23"/>
          <table:covered-table-cell table:number-columns-repeated="8"/>
          <table:covered-table-cell table:number-columns-repeated="3" table:style-name="ce68"/>
          <table:table-cell table:number-columns-repeated="1009"/>
        </table:table-row>
        <table:table-row table:style-name="ro1">
          <table:table-cell/>
          <table:covered-table-cell table:number-columns-repeated="9"/>
          <table:table-cell table:number-columns-repeated="1012"/>
        </table:table-row>
        <table:table-row table:style-name="ro1">
          <table:table-cell/>
          <table:table-cell table:style-name="ce24" office:value-type="string" table:number-columns-spanned="3" table:number-rows-spanned="1">
            <text:p>cible low</text:p>
          </table:table-cell>
          <table:covered-table-cell table:style-name="ce33"/>
          <table:covered-table-cell/>
          <table:table-cell table:style-name="ce44" office:value-type="string" table:number-columns-spanned="3" table:number-rows-spanned="1">
            <text:p>cible mid</text:p>
          </table:table-cell>
          <table:covered-table-cell table:style-name="ce47"/>
          <table:covered-table-cell/>
          <table:table-cell table:style-name="ce48" office:value-type="string" table:number-columns-spanned="3" table:number-rows-spanned="1">
            <text:p>cible high</text:p>
          </table:table-cell>
          <table:covered-table-cell table:style-name="ce63"/>
          <table:covered-table-cell/>
          <table:table-cell table:style-name="ce69" office:value-type="string" table:number-columns-spanned="3" table:number-rows-spanned="1">
            <text:p>Sum</text:p>
          </table:table-cell>
          <table:covered-table-cell table:style-name="ce72"/>
          <table:covered-table-cell/>
          <table:table-cell table:number-columns-repeated="1009"/>
        </table:table-row>
        <table:table-row table:style-name="ro1">
          <table:table-cell/>
          <table:table-cell table:style-name="ce25" office:value-type="string">
            <text:p>Hz</text:p>
          </table:table-cell>
          <table:table-cell table:style-name="ce25" office:value-type="string">
            <text:p>dB</text:p>
          </table:table-cell>
          <table:table-cell table:style-name="ce25" office:value-type="string">
            <text:p>deg</text:p>
          </table:table-cell>
          <table:table-cell table:style-name="ce25" office:value-type="string">
            <text:p>Hz</text:p>
          </table:table-cell>
          <table:table-cell table:style-name="ce25" office:value-type="string">
            <text:p>dB</text:p>
          </table:table-cell>
          <table:table-cell table:style-name="ce25" office:value-type="string">
            <text:p>deg</text:p>
          </table:table-cell>
          <table:table-cell table:style-name="ce25" office:value-type="string">
            <text:p>Hz</text:p>
          </table:table-cell>
          <table:table-cell table:style-name="ce25" office:value-type="string">
            <text:p>dB</text:p>
          </table:table-cell>
          <table:table-cell table:style-name="ce25" office:value-type="string">
            <text:p>deg</text:p>
          </table:table-cell>
          <table:table-cell table:style-name="ce25" office:value-type="string">
            <text:p>Hz</text:p>
          </table:table-cell>
          <table:table-cell table:style-name="ce25" office:value-type="string">
            <text:p>dB</text:p>
          </table:table-cell>
          <table:table-cell table:style-name="ce25" office:value-type="string">
            <text:p>deg</text:p>
          </table:table-cell>
          <table:table-cell table:style-name="ce32" table:number-columns-repeated="1009"/>
        </table:table-row>
        <table:table-row table:style-name="ro1">
          <table:table-cell office:value-type="float" office:value="0">
            <text:p>0</text:p>
          </table:table-cell>
          <table:table-cell table:style-name="ce26" table:formula="of:=20*(1000^([.A39]/100))" office:value-type="float" office:value="20">
            <text:p>20.0</text:p>
          </table:table-cell>
          <table:table-cell table:style-name="ce26" table:formula="of:=[low.AA7]+[.M$34]" office:value-type="float" office:value="89.951493324439">
            <text:p>90.0</text:p>
          </table:table-cell>
          <table:table-cell table:style-name="ce26" table:formula="of:=57.3*IMARGUMENT([low.U7])" office:value-type="float" office:value="-9.152161690653">
            <text:p>-9.2</text:p>
          </table:table-cell>
          <table:table-cell table:style-name="ce45" table:formula="of:=[.B39]" office:value-type="float" office:value="20">
            <text:p>20.0</text:p>
          </table:table-cell>
          <table:table-cell table:style-name="ce45" table:formula="of:=[mid.AA7]+[.M$34]" office:value-type="float" office:value="44.915253864563">
            <text:p>44.9</text:p>
          </table:table-cell>
          <table:table-cell table:style-name="ce45" table:formula="of:=57.3*IMARGUMENT([mid.U7])" office:value-type="float" office:value="-9.15216169065296">
            <text:p>-9.2</text:p>
          </table:table-cell>
          <table:table-cell table:style-name="ce62" table:formula="of:=[.B39]" office:value-type="float" office:value="20">
            <text:p>20.0</text:p>
          </table:table-cell>
          <table:table-cell table:style-name="ce62" table:formula="of:=[high.AA7]+[.M$34]" office:value-type="float" office:value="-45.9661070224425">
            <text:p>-46.0</text:p>
          </table:table-cell>
          <table:table-cell table:style-name="ce62" table:formula="of:=57.3*IMARGUMENT([high.U7])" office:value-type="float" office:value="-9.15216169065296">
            <text:p>-9.2</text:p>
          </table:table-cell>
          <table:table-cell table:style-name="ce70" table:formula="of:=[.B39]" office:value-type="float" office:value="20">
            <text:p>20.0</text:p>
          </table:table-cell>
          <table:table-cell table:style-name="ce70" table:formula="of:=[sum.F7]+[.M$34]" office:value-type="float" office:value="90">
            <text:p>90.0</text:p>
          </table:table-cell>
          <table:table-cell table:style-name="ce70" table:formula="of:=57.3*IMARGUMENT([sum.A7])" office:value-type="float" office:value="-9.15216169065296">
            <text:p>-9.2</text:p>
          </table:table-cell>
          <table:table-cell table:number-columns-repeated="1009"/>
        </table:table-row>
        <table:table-row table:style-name="ro1">
          <table:table-cell office:value-type="float" office:value="1">
            <text:p>1</text:p>
          </table:table-cell>
          <table:table-cell table:style-name="ce26" table:formula="of:=20*(1000^([.A40]/100))" office:value-type="float" office:value="21.4303861047521">
            <text:p>21.4</text:p>
          </table:table-cell>
          <table:table-cell table:style-name="ce26" table:formula="of:=[low.AA8]+[.M$34]" office:value-type="float" office:value="89.944329633814">
            <text:p>89.9</text:p>
          </table:table-cell>
          <table:table-cell table:style-name="ce26" table:formula="of:=57.3*IMARGUMENT([low.U8])" office:value-type="float" office:value="-9.80421320954702">
            <text:p>-9.8</text:p>
          </table:table-cell>
          <table:table-cell table:style-name="ce45" table:formula="of:=[.B40]" office:value-type="float" office:value="21.4303861047521">
            <text:p>21.4</text:p>
          </table:table-cell>
          <table:table-cell table:style-name="ce45" table:formula="of:=[mid.AA8]+[.M$34]" office:value-type="float" office:value="46.108090173938">
            <text:p>46.1</text:p>
          </table:table-cell>
          <table:table-cell table:style-name="ce45" table:formula="of:=57.3*IMARGUMENT([mid.U8])" office:value-type="float" office:value="-9.80421320954702">
            <text:p>-9.8</text:p>
          </table:table-cell>
          <table:table-cell table:style-name="ce62" table:formula="of:=[.B40]" office:value-type="float" office:value="21.4303861047521">
            <text:p>21.4</text:p>
          </table:table-cell>
          <table:table-cell table:style-name="ce62" table:formula="of:=[high.AA8]+[.M$34]" office:value-type="float" office:value="-43.5732707130675">
            <text:p>-43.6</text:p>
          </table:table-cell>
          <table:table-cell table:style-name="ce62" table:formula="of:=57.3*IMARGUMENT([high.U8])" office:value-type="float" office:value="-9.80421320954702">
            <text:p>-9.8</text:p>
          </table:table-cell>
          <table:table-cell table:style-name="ce70" table:formula="of:=[.B40]" office:value-type="float" office:value="21.4303861047521">
            <text:p>21.4</text:p>
          </table:table-cell>
          <table:table-cell table:style-name="ce70" table:formula="of:=[sum.F8]+[.M$34]" office:value-type="float" office:value="90">
            <text:p>90.0</text:p>
          </table:table-cell>
          <table:table-cell table:style-name="ce70" table:formula="of:=57.3*IMARGUMENT([sum.A8])" office:value-type="float" office:value="-9.80421320954699">
            <text:p>-9.8</text:p>
          </table:table-cell>
          <table:table-cell table:number-columns-repeated="1009"/>
        </table:table-row>
        <table:table-row table:style-name="ro1">
          <table:table-cell office:value-type="float" office:value="2">
            <text:p>2</text:p>
          </table:table-cell>
          <table:table-cell table:style-name="ce26" table:formula="of:=20*(1000^([.A41]/100))" office:value-type="float" office:value="22.9630724299377">
            <text:p>23.0</text:p>
          </table:table-cell>
          <table:table-cell table:style-name="ce26" table:formula="of:=[low.AA9]+[.M$34]" office:value-type="float" office:value="89.9361118212914">
            <text:p>89.9</text:p>
          </table:table-cell>
          <table:table-cell table:style-name="ce26" table:formula="of:=57.3*IMARGUMENT([low.U9])" office:value-type="float" office:value="-10.5023254952503">
            <text:p>-10.5</text:p>
          </table:table-cell>
          <table:table-cell table:style-name="ce45" table:formula="of:=[.B41]" office:value-type="float" office:value="22.9630724299377">
            <text:p>23.0</text:p>
          </table:table-cell>
          <table:table-cell table:style-name="ce45" table:formula="of:=[mid.AA9]+[.M$34]" office:value-type="float" office:value="47.2998723614155">
            <text:p>47.3</text:p>
          </table:table-cell>
          <table:table-cell table:style-name="ce45" table:formula="of:=57.3*IMARGUMENT([mid.U9])" office:value-type="float" office:value="-10.5023254952503">
            <text:p>-10.5</text:p>
          </table:table-cell>
          <table:table-cell table:style-name="ce62" table:formula="of:=[.B41]" office:value-type="float" office:value="22.9630724299377">
            <text:p>23.0</text:p>
          </table:table-cell>
          <table:table-cell table:style-name="ce62" table:formula="of:=[high.AA9]+[.M$34]" office:value-type="float" office:value="-41.1814885255901">
            <text:p>-41.2</text:p>
          </table:table-cell>
          <table:table-cell table:style-name="ce62" table:formula="of:=57.3*IMARGUMENT([high.U9])" office:value-type="float" office:value="-10.5023254952503">
            <text:p>-10.5</text:p>
          </table:table-cell>
          <table:table-cell table:style-name="ce70" table:formula="of:=[.B41]" office:value-type="float" office:value="22.9630724299377">
            <text:p>23.0</text:p>
          </table:table-cell>
          <table:table-cell table:style-name="ce70" table:formula="of:=[sum.F9]+[.M$34]" office:value-type="float" office:value="90">
            <text:p>90.0</text:p>
          </table:table-cell>
          <table:table-cell table:style-name="ce70" table:formula="of:=57.3*IMARGUMENT([sum.A9])" office:value-type="float" office:value="-10.5023254952503">
            <text:p>-10.5</text:p>
          </table:table-cell>
          <table:table-cell table:number-columns-repeated="1009"/>
        </table:table-row>
        <table:table-row table:style-name="ro1">
          <table:table-cell office:value-type="float" office:value="3">
            <text:p>3</text:p>
          </table:table-cell>
          <table:table-cell table:style-name="ce26" table:formula="of:=20*(1000^([.A42]/100))" office:value-type="float" office:value="24.6053754162476">
            <text:p>24.6</text:p>
          </table:table-cell>
          <table:table-cell table:style-name="ce26" table:formula="of:=[low.AA10]+[.M$34]" office:value-type="float" office:value="89.9266859899011">
            <text:p>89.9</text:p>
          </table:table-cell>
          <table:table-cell table:style-name="ce26" table:formula="of:=57.3*IMARGUMENT([low.U10])" office:value-type="float" office:value="-11.2496620552587">
            <text:p>-11.2</text:p>
          </table:table-cell>
          <table:table-cell table:style-name="ce45" table:formula="of:=[.B42]" office:value-type="float" office:value="24.6053754162476">
            <text:p>24.6</text:p>
          </table:table-cell>
          <table:table-cell table:style-name="ce45" table:formula="of:=[mid.AA10]+[.M$34]" office:value-type="float" office:value="48.4904465300251">
            <text:p>48.5</text:p>
          </table:table-cell>
          <table:table-cell table:style-name="ce45" table:formula="of:=57.3*IMARGUMENT([mid.U10])" office:value-type="float" office:value="-11.2496620552587">
            <text:p>-11.2</text:p>
          </table:table-cell>
          <table:table-cell table:style-name="ce62" table:formula="of:=[.B42]" office:value-type="float" office:value="24.6053754162476">
            <text:p>24.6</text:p>
          </table:table-cell>
          <table:table-cell table:style-name="ce62" table:formula="of:=[high.AA10]+[.M$34]" office:value-type="float" office:value="-38.7909143569804">
            <text:p>-38.8</text:p>
          </table:table-cell>
          <table:table-cell table:style-name="ce62" table:formula="of:=57.3*IMARGUMENT([high.U10])" office:value-type="float" office:value="-11.2496620552587">
            <text:p>-11.2</text:p>
          </table:table-cell>
          <table:table-cell table:style-name="ce70" table:formula="of:=[.B42]" office:value-type="float" office:value="24.6053754162476">
            <text:p>24.6</text:p>
          </table:table-cell>
          <table:table-cell table:style-name="ce70" table:formula="of:=[sum.F10]+[.M$34]" office:value-type="float" office:value="90">
            <text:p>90.0</text:p>
          </table:table-cell>
          <table:table-cell table:style-name="ce70" table:formula="of:=57.3*IMARGUMENT([sum.A10])" office:value-type="float" office:value="-11.2496620552587">
            <text:p>-11.2</text:p>
          </table:table-cell>
          <table:table-cell table:number-columns-repeated="1009"/>
        </table:table-row>
        <table:table-row table:style-name="ro1">
          <table:table-cell office:value-type="float" office:value="4">
            <text:p>4</text:p>
          </table:table-cell>
          <table:table-cell table:style-name="ce26" table:formula="of:=20*(1000^([.A43]/100))" office:value-type="float" office:value="26.3651347711281">
            <text:p>26.4</text:p>
          </table:table-cell>
          <table:table-cell table:style-name="ce26" table:formula="of:=[low.AA11]+[.M$34]" office:value-type="float" office:value="89.9158761571678">
            <text:p>89.9</text:p>
          </table:table-cell>
          <table:table-cell table:style-name="ce26" table:formula="of:=57.3*IMARGUMENT([low.U11])" office:value-type="float" office:value="-12.0495830911359">
            <text:p>-12.0</text:p>
          </table:table-cell>
          <table:table-cell table:style-name="ce45" table:formula="of:=[.B43]" office:value-type="float" office:value="26.3651347711281">
            <text:p>26.4</text:p>
          </table:table-cell>
          <table:table-cell table:style-name="ce45" table:formula="of:=[mid.AA11]+[.M$34]" office:value-type="float" office:value="49.6796366972918">
            <text:p>49.7</text:p>
          </table:table-cell>
          <table:table-cell table:style-name="ce45" table:formula="of:=57.3*IMARGUMENT([mid.U11])" office:value-type="float" office:value="-12.0495830911359">
            <text:p>-12.0</text:p>
          </table:table-cell>
          <table:table-cell table:style-name="ce62" table:formula="of:=[.B43]" office:value-type="float" office:value="26.3651347711281">
            <text:p>26.4</text:p>
          </table:table-cell>
          <table:table-cell table:style-name="ce62" table:formula="of:=[high.AA11]+[.M$34]" office:value-type="float" office:value="-36.4017241897137">
            <text:p>-36.4</text:p>
          </table:table-cell>
          <table:table-cell table:style-name="ce62" table:formula="of:=57.3*IMARGUMENT([high.U11])" office:value-type="float" office:value="-12.0495830911359">
            <text:p>-12.0</text:p>
          </table:table-cell>
          <table:table-cell table:style-name="ce70" table:formula="of:=[.B43]" office:value-type="float" office:value="26.3651347711281">
            <text:p>26.4</text:p>
          </table:table-cell>
          <table:table-cell table:style-name="ce70" table:formula="of:=[sum.F11]+[.M$34]" office:value-type="float" office:value="90">
            <text:p>90.0</text:p>
          </table:table-cell>
          <table:table-cell table:style-name="ce70" table:formula="of:=57.3*IMARGUMENT([sum.A11])" office:value-type="float" office:value="-12.0495830911359">
            <text:p>-12.0</text:p>
          </table:table-cell>
          <table:table-cell table:number-columns-repeated="1009"/>
        </table:table-row>
        <table:table-row table:style-name="ro1">
          <table:table-cell office:value-type="float" office:value="5">
            <text:p>5</text:p>
          </table:table-cell>
          <table:table-cell table:style-name="ce26" table:formula="of:=20*(1000^([.A44]/100))" office:value-type="float" office:value="28.2507508924551">
            <text:p>28.3</text:p>
          </table:table-cell>
          <table:table-cell table:style-name="ce26" table:formula="of:=[low.AA12]+[.M$34]" office:value-type="float" office:value="89.9034812059451">
            <text:p>89.9</text:p>
          </table:table-cell>
          <table:table-cell table:style-name="ce26" table:formula="of:=57.3*IMARGUMENT([low.U12])" office:value-type="float" office:value="-12.9056529807726">
            <text:p>-12.9</text:p>
          </table:table-cell>
          <table:table-cell table:style-name="ce45" table:formula="of:=[.B44]" office:value-type="float" office:value="28.2507508924551">
            <text:p>28.3</text:p>
          </table:table-cell>
          <table:table-cell table:style-name="ce45" table:formula="of:=[mid.AA12]+[.M$34]" office:value-type="float" office:value="50.867241746069">
            <text:p>50.9</text:p>
          </table:table-cell>
          <table:table-cell table:style-name="ce45" table:formula="of:=57.3*IMARGUMENT([mid.U12])" office:value-type="float" office:value="-12.9056529807726">
            <text:p>-12.9</text:p>
          </table:table-cell>
          <table:table-cell table:style-name="ce62" table:formula="of:=[.B44]" office:value-type="float" office:value="28.2507508924551">
            <text:p>28.3</text:p>
          </table:table-cell>
          <table:table-cell table:style-name="ce62" table:formula="of:=[high.AA12]+[.M$34]" office:value-type="float" office:value="-34.0141191409364">
            <text:p>-34.0</text:p>
          </table:table-cell>
          <table:table-cell table:style-name="ce62" table:formula="of:=57.3*IMARGUMENT([high.U12])" office:value-type="float" office:value="-12.9056529807726">
            <text:p>-12.9</text:p>
          </table:table-cell>
          <table:table-cell table:style-name="ce70" table:formula="of:=[.B44]" office:value-type="float" office:value="28.2507508924551">
            <text:p>28.3</text:p>
          </table:table-cell>
          <table:table-cell table:style-name="ce70" table:formula="of:=[sum.F12]+[.M$34]" office:value-type="float" office:value="90">
            <text:p>90.0</text:p>
          </table:table-cell>
          <table:table-cell table:style-name="ce70" table:formula="of:=57.3*IMARGUMENT([sum.A12])" office:value-type="float" office:value="-12.9056529807726">
            <text:p>-12.9</text:p>
          </table:table-cell>
          <table:table-cell table:number-columns-repeated="1009"/>
        </table:table-row>
        <table:table-row table:style-name="ro1">
          <table:table-cell office:value-type="float" office:value="6">
            <text:p>6</text:p>
          </table:table-cell>
          <table:table-cell table:style-name="ce26" table:formula="of:=20*(1000^([.A45]/100))" office:value-type="float" office:value="30.2712249687242">
            <text:p>30.3</text:p>
          </table:table-cell>
          <table:table-cell table:style-name="ce26" table:formula="of:=[low.AA13]+[.M$34]" office:value-type="float" office:value="89.8892714520997">
            <text:p>89.9</text:p>
          </table:table-cell>
          <table:table-cell table:style-name="ce26" table:formula="of:=57.3*IMARGUMENT([low.U13])" office:value-type="float" office:value="-13.8216468684495">
            <text:p>-13.8</text:p>
          </table:table-cell>
          <table:table-cell table:style-name="ce45" table:formula="of:=[.B45]" office:value-type="float" office:value="30.2712249687242">
            <text:p>30.3</text:p>
          </table:table-cell>
          <table:table-cell table:style-name="ce45" table:formula="of:=[mid.AA13]+[.M$34]" office:value-type="float" office:value="52.0530319922238">
            <text:p>52.1</text:p>
          </table:table-cell>
          <table:table-cell table:style-name="ce45" table:formula="of:=57.3*IMARGUMENT([mid.U13])" office:value-type="float" office:value="-13.8216468684495">
            <text:p>-13.8</text:p>
          </table:table-cell>
          <table:table-cell table:style-name="ce62" table:formula="of:=[.B45]" office:value-type="float" office:value="30.2712249687242">
            <text:p>30.3</text:p>
          </table:table-cell>
          <table:table-cell table:style-name="ce62" table:formula="of:=[high.AA13]+[.M$34]" office:value-type="float" office:value="-31.6283288947817">
            <text:p>-31.6</text:p>
          </table:table-cell>
          <table:table-cell table:style-name="ce62" table:formula="of:=57.3*IMARGUMENT([high.U13])" office:value-type="float" office:value="-13.8216468684495">
            <text:p>-13.8</text:p>
          </table:table-cell>
          <table:table-cell table:style-name="ce70" table:formula="of:=[.B45]" office:value-type="float" office:value="30.2712249687242">
            <text:p>30.3</text:p>
          </table:table-cell>
          <table:table-cell table:style-name="ce70" table:formula="of:=[sum.F13]+[.M$34]" office:value-type="float" office:value="90">
            <text:p>90.0</text:p>
          </table:table-cell>
          <table:table-cell table:style-name="ce70" table:formula="of:=57.3*IMARGUMENT([sum.A13])" office:value-type="float" office:value="-13.8216468684495">
            <text:p>-13.8</text:p>
          </table:table-cell>
          <table:table-cell table:number-columns-repeated="1009"/>
        </table:table-row>
        <table:table-row table:style-name="ro1">
          <table:table-cell office:value-type="float" office:value="7">
            <text:p>7</text:p>
          </table:table-cell>
          <table:table-cell table:style-name="ce26" table:formula="of:=20*(1000^([.A46]/100))" office:value-type="float" office:value="32.4362019471786">
            <text:p>32.4</text:p>
          </table:table-cell>
          <table:table-cell table:style-name="ce26" table:formula="of:=[low.AA14]+[.M$34]" office:value-type="float" office:value="89.8729847929454">
            <text:p>89.9</text:p>
          </table:table-cell>
          <table:table-cell table:style-name="ce26" table:formula="of:=57.3*IMARGUMENT([low.U14])" office:value-type="float" office:value="-14.8015560056454">
            <text:p>-14.8</text:p>
          </table:table-cell>
          <table:table-cell table:style-name="ce45" table:formula="of:=[.B46]" office:value-type="float" office:value="32.4362019471786">
            <text:p>32.4</text:p>
          </table:table-cell>
          <table:table-cell table:style-name="ce45" table:formula="of:=[mid.AA14]+[.M$34]" office:value-type="float" office:value="53.2367453330694">
            <text:p>53.2</text:p>
          </table:table-cell>
          <table:table-cell table:style-name="ce45" table:formula="of:=57.3*IMARGUMENT([mid.U14])" office:value-type="float" office:value="-14.8015560056453">
            <text:p>-14.8</text:p>
          </table:table-cell>
          <table:table-cell table:style-name="ce62" table:formula="of:=[.B46]" office:value-type="float" office:value="32.4362019471786">
            <text:p>32.4</text:p>
          </table:table-cell>
          <table:table-cell table:style-name="ce62" table:formula="of:=[high.AA14]+[.M$34]" office:value-type="float" office:value="-29.2446155539361">
            <text:p>-29.2</text:p>
          </table:table-cell>
          <table:table-cell table:style-name="ce62" table:formula="of:=57.3*IMARGUMENT([high.U14])" office:value-type="float" office:value="-14.8015560056453">
            <text:p>-14.8</text:p>
          </table:table-cell>
          <table:table-cell table:style-name="ce70" table:formula="of:=[.B46]" office:value-type="float" office:value="32.4362019471786">
            <text:p>32.4</text:p>
          </table:table-cell>
          <table:table-cell table:style-name="ce70" table:formula="of:=[sum.F14]+[.M$34]" office:value-type="float" office:value="90">
            <text:p>90.0</text:p>
          </table:table-cell>
          <table:table-cell table:style-name="ce70" table:formula="of:=57.3*IMARGUMENT([sum.A14])" office:value-type="float" office:value="-14.8015560056454">
            <text:p>-14.8</text:p>
          </table:table-cell>
          <table:table-cell table:number-columns-repeated="1009"/>
        </table:table-row>
        <table:table-row table:style-name="ro1">
          <table:table-cell office:value-type="float" office:value="8">
            <text:p>8</text:p>
          </table:table-cell>
          <table:table-cell table:style-name="ce26" table:formula="of:=20*(1000^([.A47]/100))" office:value-type="float" office:value="34.7560165749875">
            <text:p>34.8</text:p>
          </table:table-cell>
          <table:table-cell table:style-name="ce26" table:formula="of:=[low.AA15]+[.M$34]" office:value-type="float" office:value="89.8543224009732">
            <text:p>89.9</text:p>
          </table:table-cell>
          <table:table-cell table:style-name="ce26" table:formula="of:=57.3*IMARGUMENT([low.U15])" office:value-type="float" office:value="-15.8495914062814">
            <text:p>-15.8</text:p>
          </table:table-cell>
          <table:table-cell table:style-name="ce45" table:formula="of:=[.B47]" office:value-type="float" office:value="34.7560165749875">
            <text:p>34.8</text:p>
          </table:table-cell>
          <table:table-cell table:style-name="ce45" table:formula="of:=[mid.AA15]+[.M$34]" office:value-type="float" office:value="54.4180829410972">
            <text:p>54.4</text:p>
          </table:table-cell>
          <table:table-cell table:style-name="ce45" table:formula="of:=57.3*IMARGUMENT([mid.U15])" office:value-type="float" office:value="-15.8495914062813">
            <text:p>-15.8</text:p>
          </table:table-cell>
          <table:table-cell table:style-name="ce62" table:formula="of:=[.B47]" office:value-type="float" office:value="34.7560165749875">
            <text:p>34.8</text:p>
          </table:table-cell>
          <table:table-cell table:style-name="ce62" table:formula="of:=[high.AA15]+[.M$34]" office:value-type="float" office:value="-26.8632779459083">
            <text:p>-26.9</text:p>
          </table:table-cell>
          <table:table-cell table:style-name="ce62" table:formula="of:=57.3*IMARGUMENT([high.U15])" office:value-type="float" office:value="-15.8495914062813">
            <text:p>-15.8</text:p>
          </table:table-cell>
          <table:table-cell table:style-name="ce70" table:formula="of:=[.B47]" office:value-type="float" office:value="34.7560165749875">
            <text:p>34.8</text:p>
          </table:table-cell>
          <table:table-cell table:style-name="ce70" table:formula="of:=[sum.F15]+[.M$34]" office:value-type="float" office:value="90">
            <text:p>90.0</text:p>
          </table:table-cell>
          <table:table-cell table:style-name="ce70" table:formula="of:=57.3*IMARGUMENT([sum.A15])" office:value-type="float" office:value="-15.8495914062813">
            <text:p>-15.8</text:p>
          </table:table-cell>
          <table:table-cell table:number-columns-repeated="1009"/>
        </table:table-row>
        <table:table-row table:style-name="ro1">
          <table:table-cell office:value-type="float" office:value="9">
            <text:p>9</text:p>
          </table:table-cell>
          <table:table-cell table:style-name="ce26" table:formula="of:=20*(1000^([.A48]/100))" office:value-type="float" office:value="37.2417427332574">
            <text:p>37.2</text:p>
          </table:table-cell>
          <table:table-cell table:style-name="ce26" table:formula="of:=[low.AA16]+[.M$34]" office:value-type="float" office:value="89.832943929804">
            <text:p>89.8</text:p>
          </table:table-cell>
          <table:table-cell table:style-name="ce26" table:formula="of:=57.3*IMARGUMENT([low.U16])" office:value-type="float" office:value="-16.9701852880396">
            <text:p>-17.0</text:p>
          </table:table-cell>
          <table:table-cell table:style-name="ce45" table:formula="of:=[.B48]" office:value-type="float" office:value="37.2417427332574">
            <text:p>37.2</text:p>
          </table:table-cell>
          <table:table-cell table:style-name="ce45" table:formula="of:=[mid.AA16]+[.M$34]" office:value-type="float" office:value="55.596704469928">
            <text:p>55.6</text:p>
          </table:table-cell>
          <table:table-cell table:style-name="ce45" table:formula="of:=57.3*IMARGUMENT([mid.U16])" office:value-type="float" office:value="-16.9701852880396">
            <text:p>-17.0</text:p>
          </table:table-cell>
          <table:table-cell table:style-name="ce62" table:formula="of:=[.B48]" office:value-type="float" office:value="37.2417427332574">
            <text:p>37.2</text:p>
          </table:table-cell>
          <table:table-cell table:style-name="ce62" table:formula="of:=[high.AA16]+[.M$34]" office:value-type="float" office:value="-24.4846564170775">
            <text:p>-24.5</text:p>
          </table:table-cell>
          <table:table-cell table:style-name="ce62" table:formula="of:=57.3*IMARGUMENT([high.U16])" office:value-type="float" office:value="-16.9701852880396">
            <text:p>-17.0</text:p>
          </table:table-cell>
          <table:table-cell table:style-name="ce70" table:formula="of:=[.B48]" office:value-type="float" office:value="37.2417427332574">
            <text:p>37.2</text:p>
          </table:table-cell>
          <table:table-cell table:style-name="ce70" table:formula="of:=[sum.F16]+[.M$34]" office:value-type="float" office:value="90">
            <text:p>90.0</text:p>
          </table:table-cell>
          <table:table-cell table:style-name="ce70" table:formula="of:=57.3*IMARGUMENT([sum.A16])" office:value-type="float" office:value="-16.9701852880396">
            <text:p>-17.0</text:p>
          </table:table-cell>
          <table:table-cell table:number-columns-repeated="1009"/>
        </table:table-row>
        <table:table-row table:style-name="ro1">
          <table:table-cell office:value-type="float" office:value="10">
            <text:p>10</text:p>
          </table:table-cell>
          <table:table-cell table:style-name="ce26" table:formula="of:=20*(1000^([.A49]/100))" office:value-type="float" office:value="39.9052462993776">
            <text:p>39.9</text:p>
          </table:table-cell>
          <table:table-cell table:style-name="ce26" table:formula="of:=[low.AA17]+[.M$34]" office:value-type="float" office:value="89.8084622040301">
            <text:p>89.8</text:p>
          </table:table-cell>
          <table:table-cell table:style-name="ce26" table:formula="of:=57.3*IMARGUMENT([low.U17])" office:value-type="float" office:value="-18.1679896658532">
            <text:p>-18.2</text:p>
          </table:table-cell>
          <table:table-cell table:style-name="ce45" table:formula="of:=[.B49]" office:value-type="float" office:value="39.9052462993776">
            <text:p>39.9</text:p>
          </table:table-cell>
          <table:table-cell table:style-name="ce45" table:formula="of:=[mid.AA17]+[.M$34]" office:value-type="float" office:value="56.7722227441542">
            <text:p>56.8</text:p>
          </table:table-cell>
          <table:table-cell table:style-name="ce45" table:formula="of:=57.3*IMARGUMENT([mid.U17])" office:value-type="float" office:value="-18.1679896658532">
            <text:p>-18.2</text:p>
          </table:table-cell>
          <table:table-cell table:style-name="ce62" table:formula="of:=[.B49]" office:value-type="float" office:value="39.9052462993776">
            <text:p>39.9</text:p>
          </table:table-cell>
          <table:table-cell table:style-name="ce62" table:formula="of:=[high.AA17]+[.M$34]" office:value-type="float" office:value="-22.1091381428514">
            <text:p>-22.1</text:p>
          </table:table-cell>
          <table:table-cell table:style-name="ce62" table:formula="of:=57.3*IMARGUMENT([high.U17])" office:value-type="float" office:value="-18.1679896658532">
            <text:p>-18.2</text:p>
          </table:table-cell>
          <table:table-cell table:style-name="ce70" table:formula="of:=[.B49]" office:value-type="float" office:value="39.9052462993776">
            <text:p>39.9</text:p>
          </table:table-cell>
          <table:table-cell table:style-name="ce70" table:formula="of:=[sum.F17]+[.M$34]" office:value-type="float" office:value="90">
            <text:p>90.0</text:p>
          </table:table-cell>
          <table:table-cell table:style-name="ce70" table:formula="of:=57.3*IMARGUMENT([sum.A17])" office:value-type="float" office:value="-18.1679896658532">
            <text:p>-18.2</text:p>
          </table:table-cell>
          <table:table-cell table:number-columns-repeated="1009"/>
        </table:table-row>
        <table:table-row table:style-name="ro1">
          <table:table-cell office:value-type="float" office:value="11">
            <text:p>11</text:p>
          </table:table-cell>
          <table:table-cell table:style-name="ce26" table:formula="of:=20*(1000^([.A50]/100))" office:value-type="float" office:value="42.7592417900446">
            <text:p>42.8</text:p>
          </table:table-cell>
          <table:table-cell table:style-name="ce26" table:formula="of:=[low.AA18]+[.M$34]" office:value-type="float" office:value="89.7804373725248">
            <text:p>89.8</text:p>
          </table:table-cell>
          <table:table-cell table:style-name="ce26" table:formula="of:=57.3*IMARGUMENT([low.U18])" office:value-type="float" office:value="-19.4478713445774">
            <text:p>-19.4</text:p>
          </table:table-cell>
          <table:table-cell table:style-name="ce45" table:formula="of:=[.B50]" office:value-type="float" office:value="42.7592417900446">
            <text:p>42.8</text:p>
          </table:table-cell>
          <table:table-cell table:style-name="ce45" table:formula="of:=[mid.AA18]+[.M$34]" office:value-type="float" office:value="57.9441979126488">
            <text:p>57.9</text:p>
          </table:table-cell>
          <table:table-cell table:style-name="ce45" table:formula="of:=57.3*IMARGUMENT([mid.U18])" office:value-type="float" office:value="-19.4478713445774">
            <text:p>-19.4</text:p>
          </table:table-cell>
          <table:table-cell table:style-name="ce62" table:formula="of:=[.B50]" office:value-type="float" office:value="42.7592417900446">
            <text:p>42.8</text:p>
          </table:table-cell>
          <table:table-cell table:style-name="ce62" table:formula="of:=[high.AA18]+[.M$34]" office:value-type="float" office:value="-19.7371629743567">
            <text:p>-19.7</text:p>
          </table:table-cell>
          <table:table-cell table:style-name="ce62" table:formula="of:=57.3*IMARGUMENT([high.U18])" office:value-type="float" office:value="-19.4478713445773">
            <text:p>-19.4</text:p>
          </table:table-cell>
          <table:table-cell table:style-name="ce70" table:formula="of:=[.B50]" office:value-type="float" office:value="42.7592417900446">
            <text:p>42.8</text:p>
          </table:table-cell>
          <table:table-cell table:style-name="ce70" table:formula="of:=[sum.F18]+[.M$34]" office:value-type="float" office:value="90">
            <text:p>90.0</text:p>
          </table:table-cell>
          <table:table-cell table:style-name="ce70" table:formula="of:=57.3*IMARGUMENT([sum.A18])" office:value-type="float" office:value="-19.4478713445775">
            <text:p>-19.4</text:p>
          </table:table-cell>
          <table:table-cell table:number-columns-repeated="1009"/>
        </table:table-row>
        <table:table-row table:style-name="ro1">
          <table:table-cell office:value-type="float" office:value="12">
            <text:p>12</text:p>
          </table:table-cell>
          <table:table-cell table:style-name="ce26" table:formula="of:=20*(1000^([.A51]/100))" office:value-type="float" office:value="45.8173530553555">
            <text:p>45.8</text:p>
          </table:table-cell>
          <table:table-cell table:style-name="ce26" table:formula="of:=[low.AA19]+[.M$34]" office:value-type="float" office:value="89.7483705168542">
            <text:p>89.7</text:p>
          </table:table-cell>
          <table:table-cell table:style-name="ce26" table:formula="of:=57.3*IMARGUMENT([low.U19])" office:value-type="float" office:value="-20.8149024261558">
            <text:p>-20.8</text:p>
          </table:table-cell>
          <table:table-cell table:style-name="ce45" table:formula="of:=[.B51]" office:value-type="float" office:value="45.8173530553555">
            <text:p>45.8</text:p>
          </table:table-cell>
          <table:table-cell table:style-name="ce45" table:formula="of:=[mid.AA19]+[.M$34]" office:value-type="float" office:value="59.1121310569782">
            <text:p>59.1</text:p>
          </table:table-cell>
          <table:table-cell table:style-name="ce45" table:formula="of:=57.3*IMARGUMENT([mid.U19])" office:value-type="float" office:value="-20.8149024261557">
            <text:p>-20.8</text:p>
          </table:table-cell>
          <table:table-cell table:style-name="ce62" table:formula="of:=[.B51]" office:value-type="float" office:value="45.8173530553555">
            <text:p>45.8</text:p>
          </table:table-cell>
          <table:table-cell table:style-name="ce62" table:formula="of:=[high.AA19]+[.M$34]" office:value-type="float" office:value="-17.3692298300273">
            <text:p>-17.4</text:p>
          </table:table-cell>
          <table:table-cell table:style-name="ce62" table:formula="of:=57.3*IMARGUMENT([high.U19])" office:value-type="float" office:value="-20.8149024261558">
            <text:p>-20.8</text:p>
          </table:table-cell>
          <table:table-cell table:style-name="ce70" table:formula="of:=[.B51]" office:value-type="float" office:value="45.8173530553555">
            <text:p>45.8</text:p>
          </table:table-cell>
          <table:table-cell table:style-name="ce70" table:formula="of:=[sum.F19]+[.M$34]" office:value-type="float" office:value="90">
            <text:p>90.0</text:p>
          </table:table-cell>
          <table:table-cell table:style-name="ce70" table:formula="of:=57.3*IMARGUMENT([sum.A19])" office:value-type="float" office:value="-20.8149024261558">
            <text:p>-20.8</text:p>
          </table:table-cell>
          <table:table-cell table:number-columns-repeated="1009"/>
        </table:table-row>
        <table:table-row table:style-name="ro1">
          <table:table-cell office:value-type="float" office:value="13">
            <text:p>13</text:p>
          </table:table-cell>
          <table:table-cell table:style-name="ce26" table:formula="of:=20*(1000^([.A52]/100))" office:value-type="float" office:value="49.0941783137006">
            <text:p>49.1</text:p>
          </table:table-cell>
          <table:table-cell table:style-name="ce26" table:formula="of:=[low.AA20]+[.M$34]" office:value-type="float" office:value="89.7116967237849">
            <text:p>89.7</text:p>
          </table:table-cell>
          <table:table-cell table:style-name="ce26" table:formula="of:=57.3*IMARGUMENT([low.U20])" office:value-type="float" office:value="-22.2743453047077">
            <text:p>-22.3</text:p>
          </table:table-cell>
          <table:table-cell table:style-name="ce45" table:formula="of:=[.B52]" office:value-type="float" office:value="49.0941783137006">
            <text:p>49.1</text:p>
          </table:table-cell>
          <table:table-cell table:style-name="ce45" table:formula="of:=[mid.AA20]+[.M$34]" office:value-type="float" office:value="60.2754572639089">
            <text:p>60.3</text:p>
          </table:table-cell>
          <table:table-cell table:style-name="ce45" table:formula="of:=57.3*IMARGUMENT([mid.U20])" office:value-type="float" office:value="-22.2743453047077">
            <text:p>-22.3</text:p>
          </table:table-cell>
          <table:table-cell table:style-name="ce62" table:formula="of:=[.B52]" office:value-type="float" office:value="49.0941783137006">
            <text:p>49.1</text:p>
          </table:table-cell>
          <table:table-cell table:style-name="ce62" table:formula="of:=[high.AA20]+[.M$34]" office:value-type="float" office:value="-15.0059036230966">
            <text:p>-15.0</text:p>
          </table:table-cell>
          <table:table-cell table:style-name="ce62" table:formula="of:=57.3*IMARGUMENT([high.U20])" office:value-type="float" office:value="-22.2743453047077">
            <text:p>-22.3</text:p>
          </table:table-cell>
          <table:table-cell table:style-name="ce70" table:formula="of:=[.B52]" office:value-type="float" office:value="49.0941783137006">
            <text:p>49.1</text:p>
          </table:table-cell>
          <table:table-cell table:style-name="ce70" table:formula="of:=[sum.F20]+[.M$34]" office:value-type="float" office:value="90">
            <text:p>90.0</text:p>
          </table:table-cell>
          <table:table-cell table:style-name="ce70" table:formula="of:=57.3*IMARGUMENT([sum.A20])" office:value-type="float" office:value="-22.2743453047077">
            <text:p>-22.3</text:p>
          </table:table-cell>
          <table:table-cell table:number-columns-repeated="1009"/>
        </table:table-row>
        <table:table-row table:style-name="ro1">
          <table:table-cell office:value-type="float" office:value="14">
            <text:p>14</text:p>
          </table:table-cell>
          <table:table-cell table:style-name="ce26" table:formula="of:=20*(1000^([.A53]/100))" office:value-type="float" office:value="52.6053598379076">
            <text:p>52.6</text:p>
          </table:table-cell>
          <table:table-cell table:style-name="ce26" table:formula="of:=[low.AA21]+[.M$34]" office:value-type="float" office:value="89.6697776548909">
            <text:p>89.7</text:p>
          </table:table-cell>
          <table:table-cell table:style-name="ce26" table:formula="of:=57.3*IMARGUMENT([low.U21])" office:value-type="float" office:value="-23.8316309754241">
            <text:p>-23.8</text:p>
          </table:table-cell>
          <table:table-cell table:style-name="ce45" table:formula="of:=[.B53]" office:value-type="float" office:value="52.6053598379076">
            <text:p>52.6</text:p>
          </table:table-cell>
          <table:table-cell table:style-name="ce45" table:formula="of:=[mid.AA21]+[.M$34]" office:value-type="float" office:value="61.4335381950149">
            <text:p>61.4</text:p>
          </table:table-cell>
          <table:table-cell table:style-name="ce45" table:formula="of:=57.3*IMARGUMENT([mid.U21])" office:value-type="float" office:value="-23.8316309754241">
            <text:p>-23.8</text:p>
          </table:table-cell>
          <table:table-cell table:style-name="ce62" table:formula="of:=[.B53]" office:value-type="float" office:value="52.6053598379076">
            <text:p>52.6</text:p>
          </table:table-cell>
          <table:table-cell table:style-name="ce62" table:formula="of:=[high.AA21]+[.M$34]" office:value-type="float" office:value="-12.6478226919906">
            <text:p>-12.6</text:p>
          </table:table-cell>
          <table:table-cell table:style-name="ce62" table:formula="of:=57.3*IMARGUMENT([high.U21])" office:value-type="float" office:value="-23.8316309754241">
            <text:p>-23.8</text:p>
          </table:table-cell>
          <table:table-cell table:style-name="ce70" table:formula="of:=[.B53]" office:value-type="float" office:value="52.6053598379076">
            <text:p>52.6</text:p>
          </table:table-cell>
          <table:table-cell table:style-name="ce70" table:formula="of:=[sum.F21]+[.M$34]" office:value-type="float" office:value="90">
            <text:p>90.0</text:p>
          </table:table-cell>
          <table:table-cell table:style-name="ce70" table:formula="of:=57.3*IMARGUMENT([sum.A21])" office:value-type="float" office:value="-23.8316309754241">
            <text:p>-23.8</text:p>
          </table:table-cell>
          <table:table-cell table:number-columns-repeated="1009"/>
        </table:table-row>
        <table:table-row table:style-name="ro1">
          <table:table-cell office:value-type="float" office:value="15">
            <text:p>15</text:p>
          </table:table-cell>
          <table:table-cell table:style-name="ce26" table:formula="of:=20*(1000^([.A54]/100))" office:value-type="float" office:value="56.3676586252891">
            <text:p>56.4</text:p>
          </table:table-cell>
          <table:table-cell table:style-name="ce26" table:formula="of:=[low.AA22]+[.M$34]" office:value-type="float" office:value="89.6218936783987">
            <text:p>89.6</text:p>
          </table:table-cell>
          <table:table-cell table:style-name="ce26" table:formula="of:=57.3*IMARGUMENT([low.U22])" office:value-type="float" office:value="-25.4923293374144">
            <text:p>-25.5</text:p>
          </table:table-cell>
          <table:table-cell table:style-name="ce45" table:formula="of:=[.B54]" office:value-type="float" office:value="56.3676586252891">
            <text:p>56.4</text:p>
          </table:table-cell>
          <table:table-cell table:style-name="ce45" table:formula="of:=[mid.AA22]+[.M$34]" office:value-type="float" office:value="62.5856542185227">
            <text:p>62.6</text:p>
          </table:table-cell>
          <table:table-cell table:style-name="ce45" table:formula="of:=57.3*IMARGUMENT([mid.U22])" office:value-type="float" office:value="-25.4923293374145">
            <text:p>-25.5</text:p>
          </table:table-cell>
          <table:table-cell table:style-name="ce62" table:formula="of:=[.B54]" office:value-type="float" office:value="56.3676586252891">
            <text:p>56.4</text:p>
          </table:table-cell>
          <table:table-cell table:style-name="ce62" table:formula="of:=[high.AA22]+[.M$34]" office:value-type="float" office:value="-10.2957066684828">
            <text:p>-10.3</text:p>
          </table:table-cell>
          <table:table-cell table:style-name="ce62" table:formula="of:=57.3*IMARGUMENT([high.U22])" office:value-type="float" office:value="-25.4923293374144">
            <text:p>-25.5</text:p>
          </table:table-cell>
          <table:table-cell table:style-name="ce70" table:formula="of:=[.B54]" office:value-type="float" office:value="56.3676586252891">
            <text:p>56.4</text:p>
          </table:table-cell>
          <table:table-cell table:style-name="ce70" table:formula="of:=[sum.F22]+[.M$34]" office:value-type="float" office:value="90">
            <text:p>90.0</text:p>
          </table:table-cell>
          <table:table-cell table:style-name="ce70" table:formula="of:=57.3*IMARGUMENT([sum.A22])" office:value-type="float" office:value="-25.4923293374145">
            <text:p>-25.5</text:p>
          </table:table-cell>
          <table:table-cell table:number-columns-repeated="1009"/>
        </table:table-row>
        <table:table-row table:style-name="ro1">
          <table:table-cell office:value-type="float" office:value="16">
            <text:p>16</text:p>
          </table:table-cell>
          <table:table-cell table:style-name="ce26" table:formula="of:=20*(1000^([.A55]/100))" office:value-type="float" office:value="60.3990344080403">
            <text:p>60.4</text:p>
          </table:table-cell>
          <table:table-cell table:style-name="ce26" table:formula="of:=[low.AA23]+[.M$34]" office:value-type="float" office:value="89.5672356702474">
            <text:p>89.6</text:p>
          </table:table-cell>
          <table:table-cell table:style-name="ce26" table:formula="of:=57.3*IMARGUMENT([low.U23])" office:value-type="float" office:value="-27.2621100380288">
            <text:p>-27.3</text:p>
          </table:table-cell>
          <table:table-cell table:style-name="ce45" table:formula="of:=[.B55]" office:value-type="float" office:value="60.3990344080403">
            <text:p>60.4</text:p>
          </table:table-cell>
          <table:table-cell table:style-name="ce45" table:formula="of:=[mid.AA23]+[.M$34]" office:value-type="float" office:value="63.7309962103714">
            <text:p>63.7</text:p>
          </table:table-cell>
          <table:table-cell table:style-name="ce45" table:formula="of:=57.3*IMARGUMENT([mid.U23])" office:value-type="float" office:value="-27.2621100380288">
            <text:p>-27.3</text:p>
          </table:table-cell>
          <table:table-cell table:style-name="ce62" table:formula="of:=[.B55]" office:value-type="float" office:value="60.3990344080403">
            <text:p>60.4</text:p>
          </table:table-cell>
          <table:table-cell table:style-name="ce62" table:formula="of:=[high.AA23]+[.M$34]" office:value-type="float" office:value="-7.95036467663411">
            <text:p>-8.0</text:p>
          </table:table-cell>
          <table:table-cell table:style-name="ce62" table:formula="of:=57.3*IMARGUMENT([high.U23])" office:value-type="float" office:value="-27.2621100380288">
            <text:p>-27.3</text:p>
          </table:table-cell>
          <table:table-cell table:style-name="ce70" table:formula="of:=[.B55]" office:value-type="float" office:value="60.3990344080403">
            <text:p>60.4</text:p>
          </table:table-cell>
          <table:table-cell table:style-name="ce70" table:formula="of:=[sum.F23]+[.M$34]" office:value-type="float" office:value="90">
            <text:p>90.0</text:p>
          </table:table-cell>
          <table:table-cell table:style-name="ce70" table:formula="of:=57.3*IMARGUMENT([sum.A23])" office:value-type="float" office:value="-27.2621100380288">
            <text:p>-27.3</text:p>
          </table:table-cell>
          <table:table-cell table:number-columns-repeated="1009"/>
        </table:table-row>
        <table:table-row table:style-name="ro1">
          <table:table-cell office:value-type="float" office:value="17">
            <text:p>17</text:p>
          </table:table-cell>
          <table:table-cell table:style-name="ce26" table:formula="of:=20*(1000^([.A56]/100))" office:value-type="float" office:value="64.7187313859257">
            <text:p>64.7</text:p>
          </table:table-cell>
          <table:table-cell table:style-name="ce26" table:formula="of:=[low.AA24]+[.M$34]" office:value-type="float" office:value="89.5048966443484">
            <text:p>89.5</text:p>
          </table:table-cell>
          <table:table-cell table:style-name="ce26" table:formula="of:=57.3*IMARGUMENT([low.U24])" office:value-type="float" office:value="-29.1466923028929">
            <text:p>-29.1</text:p>
          </table:table-cell>
          <table:table-cell table:style-name="ce45" table:formula="of:=[.B56]" office:value-type="float" office:value="64.7187313859257">
            <text:p>64.7</text:p>
          </table:table-cell>
          <table:table-cell table:style-name="ce45" table:formula="of:=[mid.AA24]+[.M$34]" office:value-type="float" office:value="64.8686571844724">
            <text:p>64.9</text:p>
          </table:table-cell>
          <table:table-cell table:style-name="ce45" table:formula="of:=57.3*IMARGUMENT([mid.U24])" office:value-type="float" office:value="-29.146692302893">
            <text:p>-29.1</text:p>
          </table:table-cell>
          <table:table-cell table:style-name="ce62" table:formula="of:=[.B56]" office:value-type="float" office:value="64.7187313859257">
            <text:p>64.7</text:p>
          </table:table-cell>
          <table:table-cell table:style-name="ce62" table:formula="of:=[high.AA24]+[.M$34]" office:value-type="float" office:value="-5.61270370253311">
            <text:p>-5.6</text:p>
          </table:table-cell>
          <table:table-cell table:style-name="ce62" table:formula="of:=57.3*IMARGUMENT([high.U24])" office:value-type="float" office:value="-29.1466923028929">
            <text:p>-29.1</text:p>
          </table:table-cell>
          <table:table-cell table:style-name="ce70" table:formula="of:=[.B56]" office:value-type="float" office:value="64.7187313859257">
            <text:p>64.7</text:p>
          </table:table-cell>
          <table:table-cell table:style-name="ce70" table:formula="of:=[sum.F24]+[.M$34]" office:value-type="float" office:value="90">
            <text:p>90.0</text:p>
          </table:table-cell>
          <table:table-cell table:style-name="ce70" table:formula="of:=57.3*IMARGUMENT([sum.A24])" office:value-type="float" office:value="-29.1466923028929">
            <text:p>-29.1</text:p>
          </table:table-cell>
          <table:table-cell table:number-columns-repeated="1009"/>
        </table:table-row>
        <table:table-row table:style-name="ro1">
          <table:table-cell office:value-type="float" office:value="18">
            <text:p>18</text:p>
          </table:table-cell>
          <table:table-cell table:style-name="ce26" table:formula="of:=20*(1000^([.A57]/100))" office:value-type="float" office:value="69.3473700905063">
            <text:p>69.3</text:p>
          </table:table-cell>
          <table:table-cell table:style-name="ce26" table:formula="of:=[low.AA25]+[.M$34]" office:value-type="float" office:value="89.4338634374378">
            <text:p>89.4</text:p>
          </table:table-cell>
          <table:table-cell table:style-name="ce26" table:formula="of:=57.3*IMARGUMENT([low.U25])" office:value-type="float" office:value="-31.1517821441475">
            <text:p>-31.2</text:p>
          </table:table-cell>
          <table:table-cell table:style-name="ce45" table:formula="of:=[.B57]" office:value-type="float" office:value="69.3473700905063">
            <text:p>69.3</text:p>
          </table:table-cell>
          <table:table-cell table:style-name="ce45" table:formula="of:=[mid.AA25]+[.M$34]" office:value-type="float" office:value="65.9976239775618">
            <text:p>66.0</text:p>
          </table:table-cell>
          <table:table-cell table:style-name="ce45" table:formula="of:=57.3*IMARGUMENT([mid.U25])" office:value-type="float" office:value="-31.1517821441475">
            <text:p>-31.2</text:p>
          </table:table-cell>
          <table:table-cell table:style-name="ce62" table:formula="of:=[.B57]" office:value-type="float" office:value="69.3473700905063">
            <text:p>69.3</text:p>
          </table:table-cell>
          <table:table-cell table:style-name="ce62" table:formula="of:=[high.AA25]+[.M$34]" office:value-type="float" office:value="-3.28373690944372">
            <text:p>-3.3</text:p>
          </table:table-cell>
          <table:table-cell table:style-name="ce62" table:formula="of:=57.3*IMARGUMENT([high.U25])" office:value-type="float" office:value="-31.1517821441475">
            <text:p>-31.2</text:p>
          </table:table-cell>
          <table:table-cell table:style-name="ce70" table:formula="of:=[.B57]" office:value-type="float" office:value="69.3473700905063">
            <text:p>69.3</text:p>
          </table:table-cell>
          <table:table-cell table:style-name="ce70" table:formula="of:=[sum.F25]+[.M$34]" office:value-type="float" office:value="90">
            <text:p>90.0</text:p>
          </table:table-cell>
          <table:table-cell table:style-name="ce70" table:formula="of:=57.3*IMARGUMENT([sum.A25])" office:value-type="float" office:value="-31.1517821441475">
            <text:p>-31.2</text:p>
          </table:table-cell>
          <table:table-cell table:number-columns-repeated="1009"/>
        </table:table-row>
        <table:table-row table:style-name="ro1">
          <table:table-cell office:value-type="float" office:value="19">
            <text:p>19</text:p>
          </table:table-cell>
          <table:table-cell table:style-name="ce26" table:formula="of:=20*(1000^([.A58]/100))" office:value-type="float" office:value="74.3070458194345">
            <text:p>74.3</text:p>
          </table:table-cell>
          <table:table-cell table:style-name="ce26" table:formula="of:=[low.AA26]+[.M$34]" office:value-type="float" office:value="89.3530087523121">
            <text:p>89.4</text:p>
          </table:table-cell>
          <table:table-cell table:style-name="ce26" table:formula="of:=57.3*IMARGUMENT([low.U26])" office:value-type="float" office:value="-33.2829953682382">
            <text:p>-33.3</text:p>
          </table:table-cell>
          <table:table-cell table:style-name="ce45" table:formula="of:=[.B58]" office:value-type="float" office:value="74.3070458194345">
            <text:p>74.3</text:p>
          </table:table-cell>
          <table:table-cell table:style-name="ce45" table:formula="of:=[mid.AA26]+[.M$34]" office:value-type="float" office:value="67.1167692924361">
            <text:p>67.1</text:p>
          </table:table-cell>
          <table:table-cell table:style-name="ce45" table:formula="of:=57.3*IMARGUMENT([mid.U26])" office:value-type="float" office:value="-33.2829953682382">
            <text:p>-33.3</text:p>
          </table:table-cell>
          <table:table-cell table:style-name="ce62" table:formula="of:=[.B58]" office:value-type="float" office:value="74.3070458194345">
            <text:p>74.3</text:p>
          </table:table-cell>
          <table:table-cell table:style-name="ce62" table:formula="of:=[high.AA26]+[.M$34]" office:value-type="float" office:value="-0.964591594569384">
            <text:p>-1.0</text:p>
          </table:table-cell>
          <table:table-cell table:style-name="ce62" table:formula="of:=57.3*IMARGUMENT([high.U26])" office:value-type="float" office:value="-33.2829953682382">
            <text:p>-33.3</text:p>
          </table:table-cell>
          <table:table-cell table:style-name="ce70" table:formula="of:=[.B58]" office:value-type="float" office:value="74.3070458194345">
            <text:p>74.3</text:p>
          </table:table-cell>
          <table:table-cell table:style-name="ce70" table:formula="of:=[sum.F26]+[.M$34]" office:value-type="float" office:value="90">
            <text:p>90.0</text:p>
          </table:table-cell>
          <table:table-cell table:style-name="ce70" table:formula="of:=57.3*IMARGUMENT([sum.A26])" office:value-type="float" office:value="-33.2829953682382">
            <text:p>-33.3</text:p>
          </table:table-cell>
          <table:table-cell table:number-columns-repeated="1009"/>
        </table:table-row>
        <table:table-row table:style-name="ro1">
          <table:table-cell office:value-type="float" office:value="20">
            <text:p>20</text:p>
          </table:table-cell>
          <table:table-cell table:style-name="ce26" table:formula="of:=20*(1000^([.A59]/100))" office:value-type="float" office:value="79.6214341106995">
            <text:p>79.6</text:p>
          </table:table-cell>
          <table:table-cell table:style-name="ce26" table:formula="of:=[low.AA27]+[.M$34]" office:value-type="float" office:value="89.2610839541674">
            <text:p>89.3</text:p>
          </table:table-cell>
          <table:table-cell table:style-name="ce26" table:formula="of:=57.3*IMARGUMENT([low.U27])" office:value-type="float" office:value="-35.5457649503942">
            <text:p>-35.5</text:p>
          </table:table-cell>
          <table:table-cell table:style-name="ce45" table:formula="of:=[.B59]" office:value-type="float" office:value="79.6214341106995">
            <text:p>79.6</text:p>
          </table:table-cell>
          <table:table-cell table:style-name="ce45" table:formula="of:=[mid.AA27]+[.M$34]" office:value-type="float" office:value="68.2248444942914">
            <text:p>68.2</text:p>
          </table:table-cell>
          <table:table-cell table:style-name="ce45" table:formula="of:=57.3*IMARGUMENT([mid.U27])" office:value-type="float" office:value="-35.5457649503942">
            <text:p>-35.5</text:p>
          </table:table-cell>
          <table:table-cell table:style-name="ce62" table:formula="of:=[.B59]" office:value-type="float" office:value="79.6214341106995">
            <text:p>79.6</text:p>
          </table:table-cell>
          <table:table-cell table:style-name="ce62" table:formula="of:=[high.AA27]+[.M$34]" office:value-type="float" office:value="1.34348360728586">
            <text:p>1.3</text:p>
          </table:table-cell>
          <table:table-cell table:style-name="ce62" table:formula="of:=57.3*IMARGUMENT([high.U27])" office:value-type="float" office:value="-35.5457649503943">
            <text:p>-35.5</text:p>
          </table:table-cell>
          <table:table-cell table:style-name="ce70" table:formula="of:=[.B59]" office:value-type="float" office:value="79.6214341106995">
            <text:p>79.6</text:p>
          </table:table-cell>
          <table:table-cell table:style-name="ce70" table:formula="of:=[sum.F27]+[.M$34]" office:value-type="float" office:value="90">
            <text:p>90.0</text:p>
          </table:table-cell>
          <table:table-cell table:style-name="ce70" table:formula="of:=57.3*IMARGUMENT([sum.A27])" office:value-type="float" office:value="-35.5457649503942">
            <text:p>-35.5</text:p>
          </table:table-cell>
          <table:table-cell table:number-columns-repeated="1009"/>
        </table:table-row>
        <table:table-row table:style-name="ro1">
          <table:table-cell office:value-type="float" office:value="21">
            <text:p>21</text:p>
          </table:table-cell>
          <table:table-cell table:style-name="ce26" table:formula="of:=20*(1000^([.A60]/100))" office:value-type="float" office:value="85.3159037603185">
            <text:p>85.3</text:p>
          </table:table-cell>
          <table:table-cell table:style-name="ce26" table:formula="of:=[low.AA28]+[.M$34]" office:value-type="float" office:value="89.1567131161193">
            <text:p>89.2</text:p>
          </table:table-cell>
          <table:table-cell table:style-name="ce26" table:formula="of:=57.3*IMARGUMENT([low.U28])" office:value-type="float" office:value="-37.9452316488276">
            <text:p>-37.9</text:p>
          </table:table-cell>
          <table:table-cell table:style-name="ce45" table:formula="of:=[.B60]" office:value-type="float" office:value="85.3159037603185">
            <text:p>85.3</text:p>
          </table:table-cell>
          <table:table-cell table:style-name="ce45" table:formula="of:=[mid.AA28]+[.M$34]" office:value-type="float" office:value="69.3204736562434">
            <text:p>69.3</text:p>
          </table:table-cell>
          <table:table-cell table:style-name="ce45" table:formula="of:=57.3*IMARGUMENT([mid.U28])" office:value-type="float" office:value="-37.9452316488276">
            <text:p>-37.9</text:p>
          </table:table-cell>
          <table:table-cell table:style-name="ce62" table:formula="of:=[.B60]" office:value-type="float" office:value="85.3159037603185">
            <text:p>85.3</text:p>
          </table:table-cell>
          <table:table-cell table:style-name="ce62" table:formula="of:=[high.AA28]+[.M$34]" office:value-type="float" office:value="3.63911276923785">
            <text:p>3.6</text:p>
          </table:table-cell>
          <table:table-cell table:style-name="ce62" table:formula="of:=57.3*IMARGUMENT([high.U28])" office:value-type="float" office:value="-37.9452316488276">
            <text:p>-37.9</text:p>
          </table:table-cell>
          <table:table-cell table:style-name="ce70" table:formula="of:=[.B60]" office:value-type="float" office:value="85.3159037603185">
            <text:p>85.3</text:p>
          </table:table-cell>
          <table:table-cell table:style-name="ce70" table:formula="of:=[sum.F28]+[.M$34]" office:value-type="float" office:value="90">
            <text:p>90.0</text:p>
          </table:table-cell>
          <table:table-cell table:style-name="ce70" table:formula="of:=57.3*IMARGUMENT([sum.A28])" office:value-type="float" office:value="-37.9452316488277">
            <text:p>-37.9</text:p>
          </table:table-cell>
          <table:table-cell table:number-columns-repeated="1009"/>
        </table:table-row>
        <table:table-row table:style-name="ro1">
          <table:table-cell office:value-type="float" office:value="22">
            <text:p>22</text:p>
          </table:table-cell>
          <table:table-cell table:style-name="ce26" table:formula="of:=20*(1000^([.A61]/100))" office:value-type="float" office:value="91.417637922975">
            <text:p>91.4</text:p>
          </table:table-cell>
          <table:table-cell table:style-name="ce26" table:formula="of:=[low.AA29]+[.M$34]" office:value-type="float" office:value="89.0383889173001">
            <text:p>89.0</text:p>
          </table:table-cell>
          <table:table-cell table:style-name="ce26" table:formula="of:=57.3*IMARGUMENT([low.U29])" office:value-type="float" office:value="-40.4861172456933">
            <text:p>-40.5</text:p>
          </table:table-cell>
          <table:table-cell table:style-name="ce45" table:formula="of:=[.B61]" office:value-type="float" office:value="91.417637922975">
            <text:p>91.4</text:p>
          </table:table-cell>
          <table:table-cell table:style-name="ce45" table:formula="of:=[mid.AA29]+[.M$34]" office:value-type="float" office:value="70.4021494574241">
            <text:p>70.4</text:p>
          </table:table-cell>
          <table:table-cell table:style-name="ce45" table:formula="of:=57.3*IMARGUMENT([mid.U29])" office:value-type="float" office:value="-40.4861172456933">
            <text:p>-40.5</text:p>
          </table:table-cell>
          <table:table-cell table:style-name="ce62" table:formula="of:=[.B61]" office:value-type="float" office:value="91.417637922975">
            <text:p>91.4</text:p>
          </table:table-cell>
          <table:table-cell table:style-name="ce62" table:formula="of:=[high.AA29]+[.M$34]" office:value-type="float" office:value="5.92078857041862">
            <text:p>5.9</text:p>
          </table:table-cell>
          <table:table-cell table:style-name="ce62" table:formula="of:=57.3*IMARGUMENT([high.U29])" office:value-type="float" office:value="-40.4861172456933">
            <text:p>-40.5</text:p>
          </table:table-cell>
          <table:table-cell table:style-name="ce70" table:formula="of:=[.B61]" office:value-type="float" office:value="91.417637922975">
            <text:p>91.4</text:p>
          </table:table-cell>
          <table:table-cell table:style-name="ce70" table:formula="of:=[sum.F29]+[.M$34]" office:value-type="float" office:value="90">
            <text:p>90.0</text:p>
          </table:table-cell>
          <table:table-cell table:style-name="ce70" table:formula="of:=57.3*IMARGUMENT([sum.A29])" office:value-type="float" office:value="-40.4861172456933">
            <text:p>-40.5</text:p>
          </table:table-cell>
          <table:table-cell table:number-columns-repeated="1009"/>
        </table:table-row>
        <table:table-row table:style-name="ro1">
          <table:table-cell office:value-type="float" office:value="23">
            <text:p>23</text:p>
          </table:table-cell>
          <table:table-cell table:style-name="ce26" table:formula="of:=20*(1000^([.A62]/100))" office:value-type="float" office:value="97.9557638736893">
            <text:p>98.0</text:p>
          </table:table-cell>
          <table:table-cell table:style-name="ce26" table:formula="of:=[low.AA30]+[.M$34]" office:value-type="float" office:value="88.9044711026129">
            <text:p>88.9</text:p>
          </table:table-cell>
          <table:table-cell table:style-name="ce26" table:formula="of:=57.3*IMARGUMENT([low.U30])" office:value-type="float" office:value="-43.1725805726805">
            <text:p>-43.2</text:p>
          </table:table-cell>
          <table:table-cell table:style-name="ce45" table:formula="of:=[.B62]" office:value-type="float" office:value="97.9557638736893">
            <text:p>98.0</text:p>
          </table:table-cell>
          <table:table-cell table:style-name="ce45" table:formula="of:=[mid.AA30]+[.M$34]" office:value-type="float" office:value="71.468231642737">
            <text:p>71.5</text:p>
          </table:table-cell>
          <table:table-cell table:style-name="ce45" table:formula="of:=57.3*IMARGUMENT([mid.U30])" office:value-type="float" office:value="-43.1725805726805">
            <text:p>-43.2</text:p>
          </table:table-cell>
          <table:table-cell table:style-name="ce62" table:formula="of:=[.B62]" office:value-type="float" office:value="97.9557638736893">
            <text:p>98.0</text:p>
          </table:table-cell>
          <table:table-cell table:style-name="ce62" table:formula="of:=[high.AA30]+[.M$34]" office:value-type="float" office:value="8.18687075573141">
            <text:p>8.2</text:p>
          </table:table-cell>
          <table:table-cell table:style-name="ce62" table:formula="of:=57.3*IMARGUMENT([high.U30])" office:value-type="float" office:value="-43.1725805726804">
            <text:p>-43.2</text:p>
          </table:table-cell>
          <table:table-cell table:style-name="ce70" table:formula="of:=[.B62]" office:value-type="float" office:value="97.9557638736893">
            <text:p>98.0</text:p>
          </table:table-cell>
          <table:table-cell table:style-name="ce70" table:formula="of:=[sum.F30]+[.M$34]" office:value-type="float" office:value="90">
            <text:p>90.0</text:p>
          </table:table-cell>
          <table:table-cell table:style-name="ce70" table:formula="of:=57.3*IMARGUMENT([sum.A30])" office:value-type="float" office:value="-43.1725805726805">
            <text:p>-43.2</text:p>
          </table:table-cell>
          <table:table-cell table:number-columns-repeated="1009"/>
        </table:table-row>
        <table:table-row table:style-name="ro1">
          <table:table-cell office:value-type="float" office:value="24">
            <text:p>24</text:p>
          </table:table-cell>
          <table:table-cell table:style-name="ce26" table:formula="of:=20*(1000^([.A63]/100))" office:value-type="float" office:value="104.961492049955">
            <text:p>105.0</text:p>
          </table:table-cell>
          <table:table-cell table:style-name="ce26" table:formula="of:=[low.AA31]+[.M$34]" office:value-type="float" office:value="88.7531883058508">
            <text:p>88.8</text:p>
          </table:table-cell>
          <table:table-cell table:style-name="ce26" table:formula="of:=57.3*IMARGUMENT([low.U31])" office:value-type="float" office:value="-46.0080575491176">
            <text:p>-46.0</text:p>
          </table:table-cell>
          <table:table-cell table:style-name="ce45" table:formula="of:=[.B63]" office:value-type="float" office:value="104.961492049955">
            <text:p>105.0</text:p>
          </table:table-cell>
          <table:table-cell table:style-name="ce45" table:formula="of:=[mid.AA31]+[.M$34]" office:value-type="float" office:value="72.5169488459748">
            <text:p>72.5</text:p>
          </table:table-cell>
          <table:table-cell table:style-name="ce45" table:formula="of:=57.3*IMARGUMENT([mid.U31])" office:value-type="float" office:value="-46.0080575491176">
            <text:p>-46.0</text:p>
          </table:table-cell>
          <table:table-cell table:style-name="ce62" table:formula="of:=[.B63]" office:value-type="float" office:value="104.961492049955">
            <text:p>105.0</text:p>
          </table:table-cell>
          <table:table-cell table:style-name="ce62" table:formula="of:=[high.AA31]+[.M$34]" office:value-type="float" office:value="10.4355879589687">
            <text:p>10.4</text:p>
          </table:table-cell>
          <table:table-cell table:style-name="ce62" table:formula="of:=57.3*IMARGUMENT([high.U31])" office:value-type="float" office:value="-46.0080575491176">
            <text:p>-46.0</text:p>
          </table:table-cell>
          <table:table-cell table:style-name="ce70" table:formula="of:=[.B63]" office:value-type="float" office:value="104.961492049955">
            <text:p>105.0</text:p>
          </table:table-cell>
          <table:table-cell table:style-name="ce70" table:formula="of:=[sum.F31]+[.M$34]" office:value-type="float" office:value="90">
            <text:p>90.0</text:p>
          </table:table-cell>
          <table:table-cell table:style-name="ce70" table:formula="of:=57.3*IMARGUMENT([sum.A31])" office:value-type="float" office:value="-46.0080575491176">
            <text:p>-46.0</text:p>
          </table:table-cell>
          <table:table-cell table:number-columns-repeated="1009"/>
        </table:table-row>
        <table:table-row table:style-name="ro1">
          <table:table-cell office:value-type="float" office:value="25">
            <text:p>25</text:p>
          </table:table-cell>
          <table:table-cell table:style-name="ce26" table:formula="of:=20*(1000^([.A64]/100))" office:value-type="float" office:value="112.46826503807">
            <text:p>112.5</text:p>
          </table:table-cell>
          <table:table-cell table:style-name="ce26" table:formula="of:=[low.AA32]+[.M$34]" office:value-type="float" office:value="88.5826441017169">
            <text:p>88.6</text:p>
          </table:table-cell>
          <table:table-cell table:style-name="ce26" table:formula="of:=57.3*IMARGUMENT([low.U32])" office:value-type="float" office:value="-48.9950878551156">
            <text:p>-49.0</text:p>
          </table:table-cell>
          <table:table-cell table:style-name="ce45" table:formula="of:=[.B64]" office:value-type="float" office:value="112.46826503807">
            <text:p>112.5</text:p>
          </table:table-cell>
          <table:table-cell table:style-name="ce45" table:formula="of:=[mid.AA32]+[.M$34]" office:value-type="float" office:value="73.5464046418408">
            <text:p>73.5</text:p>
          </table:table-cell>
          <table:table-cell table:style-name="ce45" table:formula="of:=57.3*IMARGUMENT([mid.U32])" office:value-type="float" office:value="-48.9950878551155">
            <text:p>-49.0</text:p>
          </table:table-cell>
          <table:table-cell table:style-name="ce62" table:formula="of:=[.B64]" office:value-type="float" office:value="112.46826503807">
            <text:p>112.5</text:p>
          </table:table-cell>
          <table:table-cell table:style-name="ce62" table:formula="of:=[high.AA32]+[.M$34]" office:value-type="float" office:value="12.6650437548353">
            <text:p>12.7</text:p>
          </table:table-cell>
          <table:table-cell table:style-name="ce62" table:formula="of:=57.3*IMARGUMENT([high.U32])" office:value-type="float" office:value="-48.995087855115">
            <text:p>-49.0</text:p>
          </table:table-cell>
          <table:table-cell table:style-name="ce70" table:formula="of:=[.B64]" office:value-type="float" office:value="112.46826503807">
            <text:p>112.5</text:p>
          </table:table-cell>
          <table:table-cell table:style-name="ce70" table:formula="of:=[sum.F32]+[.M$34]" office:value-type="float" office:value="90">
            <text:p>90.0</text:p>
          </table:table-cell>
          <table:table-cell table:style-name="ce70" table:formula="of:=57.3*IMARGUMENT([sum.A32])" office:value-type="float" office:value="-48.9950878551156">
            <text:p>-49.0</text:p>
          </table:table-cell>
          <table:table-cell table:number-columns-repeated="1009"/>
        </table:table-row>
        <table:table-row table:style-name="ro1">
          <table:table-cell office:value-type="float" office:value="26">
            <text:p>26</text:p>
          </table:table-cell>
          <table:table-cell table:style-name="ce26" table:formula="of:=20*(1000^([.A65]/100))" office:value-type="float" office:value="120.511917214872">
            <text:p>120.5</text:p>
          </table:table-cell>
          <table:table-cell table:style-name="ce26" table:formula="of:=[low.AA33]+[.M$34]" office:value-type="float" office:value="88.3908281674171">
            <text:p>88.4</text:p>
          </table:table-cell>
          <table:table-cell table:style-name="ce26" table:formula="of:=57.3*IMARGUMENT([low.U33])" office:value-type="float" office:value="-52.1351325760226">
            <text:p>-52.1</text:p>
          </table:table-cell>
          <table:table-cell table:style-name="ce45" table:formula="of:=[.B65]" office:value-type="float" office:value="120.511917214872">
            <text:p>120.5</text:p>
          </table:table-cell>
          <table:table-cell table:style-name="ce45" table:formula="of:=[mid.AA33]+[.M$34]" office:value-type="float" office:value="74.5545887075412">
            <text:p>74.6</text:p>
          </table:table-cell>
          <table:table-cell table:style-name="ce45" table:formula="of:=57.3*IMARGUMENT([mid.U33])" office:value-type="float" office:value="-52.1351325760226">
            <text:p>-52.1</text:p>
          </table:table-cell>
          <table:table-cell table:style-name="ce62" table:formula="of:=[.B65]" office:value-type="float" office:value="120.511917214872">
            <text:p>120.5</text:p>
          </table:table-cell>
          <table:table-cell table:style-name="ce62" table:formula="of:=[high.AA33]+[.M$34]" office:value-type="float" office:value="14.8732278205353">
            <text:p>14.9</text:p>
          </table:table-cell>
          <table:table-cell table:style-name="ce62" table:formula="of:=57.3*IMARGUMENT([high.U33])" office:value-type="float" office:value="-52.1351325760219">
            <text:p>-52.1</text:p>
          </table:table-cell>
          <table:table-cell table:style-name="ce70" table:formula="of:=[.B65]" office:value-type="float" office:value="120.511917214872">
            <text:p>120.5</text:p>
          </table:table-cell>
          <table:table-cell table:style-name="ce70" table:formula="of:=[sum.F33]+[.M$34]" office:value-type="float" office:value="90">
            <text:p>90.0</text:p>
          </table:table-cell>
          <table:table-cell table:style-name="ce70" table:formula="of:=57.3*IMARGUMENT([sum.A33])" office:value-type="float" office:value="-52.1351325760226">
            <text:p>-52.1</text:p>
          </table:table-cell>
          <table:table-cell table:number-columns-repeated="1009"/>
        </table:table-row>
        <table:table-row table:style-name="ro1">
          <table:table-cell office:value-type="float" office:value="27">
            <text:p>27</text:p>
          </table:table-cell>
          <table:table-cell table:style-name="ce26" table:formula="of:=20*(1000^([.A66]/100))" office:value-type="float" office:value="129.130845806931">
            <text:p>129.1</text:p>
          </table:table-cell>
          <table:table-cell table:style-name="ce26" table:formula="of:=[low.AA34]+[.M$34]" office:value-type="float" office:value="88.1756333778882">
            <text:p>88.2</text:p>
          </table:table-cell>
          <table:table-cell table:style-name="ce26" table:formula="of:=57.3*IMARGUMENT([low.U34])" office:value-type="float" office:value="-55.4283891341772">
            <text:p>-55.4</text:p>
          </table:table-cell>
          <table:table-cell table:style-name="ce45" table:formula="of:=[.B66]" office:value-type="float" office:value="129.130845806931">
            <text:p>129.1</text:p>
          </table:table-cell>
          <table:table-cell table:style-name="ce45" table:formula="of:=[mid.AA34]+[.M$34]" office:value-type="float" office:value="75.5393939180122">
            <text:p>75.5</text:p>
          </table:table-cell>
          <table:table-cell table:style-name="ce45" table:formula="of:=57.3*IMARGUMENT([mid.U34])" office:value-type="float" office:value="-55.4283891341772">
            <text:p>-55.4</text:p>
          </table:table-cell>
          <table:table-cell table:style-name="ce62" table:formula="of:=[.B66]" office:value-type="float" office:value="129.130845806931">
            <text:p>129.1</text:p>
          </table:table-cell>
          <table:table-cell table:style-name="ce62" table:formula="of:=[high.AA34]+[.M$34]" office:value-type="float" office:value="17.0580330310064">
            <text:p>17.1</text:p>
          </table:table-cell>
          <table:table-cell table:style-name="ce62" table:formula="of:=57.3*IMARGUMENT([high.U34])" office:value-type="float" office:value="-55.4283891341786">
            <text:p>-55.4</text:p>
          </table:table-cell>
          <table:table-cell table:style-name="ce70" table:formula="of:=[.B66]" office:value-type="float" office:value="129.130845806931">
            <text:p>129.1</text:p>
          </table:table-cell>
          <table:table-cell table:style-name="ce70" table:formula="of:=[sum.F34]+[.M$34]" office:value-type="float" office:value="90">
            <text:p>90.0</text:p>
          </table:table-cell>
          <table:table-cell table:style-name="ce70" table:formula="of:=57.3*IMARGUMENT([sum.A34])" office:value-type="float" office:value="-55.4283891341772">
            <text:p>-55.4</text:p>
          </table:table-cell>
          <table:table-cell table:number-columns-repeated="1009"/>
        </table:table-row>
        <table:table-row table:style-name="ro1">
          <table:table-cell office:value-type="float" office:value="28">
            <text:p>28</text:p>
          </table:table-cell>
          <table:table-cell table:style-name="ce26" table:formula="of:=20*(1000^([.A67]/100))" office:value-type="float" office:value="138.366194183787">
            <text:p>138.4</text:p>
          </table:table-cell>
          <table:table-cell table:style-name="ce26" table:formula="of:=[low.AA35]+[.M$34]" office:value-type="float" office:value="87.9348795065294">
            <text:p>87.9</text:p>
          </table:table-cell>
          <table:table-cell table:style-name="ce26" table:formula="of:=57.3*IMARGUMENT([low.U35])" office:value-type="float" office:value="-58.8736119519768">
            <text:p>-58.9</text:p>
          </table:table-cell>
          <table:table-cell table:style-name="ce45" table:formula="of:=[.B67]" office:value-type="float" office:value="138.366194183787">
            <text:p>138.4</text:p>
          </table:table-cell>
          <table:table-cell table:style-name="ce45" table:formula="of:=[mid.AA35]+[.M$34]" office:value-type="float" office:value="76.4986400466534">
            <text:p>76.5</text:p>
          </table:table-cell>
          <table:table-cell table:style-name="ce45" table:formula="of:=57.3*IMARGUMENT([mid.U35])" office:value-type="float" office:value="-58.8736119519768">
            <text:p>-58.9</text:p>
          </table:table-cell>
          <table:table-cell table:style-name="ce62" table:formula="of:=[.B67]" office:value-type="float" office:value="138.366194183787">
            <text:p>138.4</text:p>
          </table:table-cell>
          <table:table-cell table:style-name="ce62" table:formula="of:=[high.AA35]+[.M$34]" office:value-type="float" office:value="19.2172791596478">
            <text:p>19.2</text:p>
          </table:table-cell>
          <table:table-cell table:style-name="ce62" table:formula="of:=57.3*IMARGUMENT([high.U35])" office:value-type="float" office:value="-58.8736119519775">
            <text:p>-58.9</text:p>
          </table:table-cell>
          <table:table-cell table:style-name="ce70" table:formula="of:=[.B67]" office:value-type="float" office:value="138.366194183787">
            <text:p>138.4</text:p>
          </table:table-cell>
          <table:table-cell table:style-name="ce70" table:formula="of:=[sum.F35]+[.M$34]" office:value-type="float" office:value="90">
            <text:p>90.0</text:p>
          </table:table-cell>
          <table:table-cell table:style-name="ce70" table:formula="of:=57.3*IMARGUMENT([sum.A35])" office:value-type="float" office:value="-58.8736119519768">
            <text:p>-58.9</text:p>
          </table:table-cell>
          <table:table-cell table:number-columns-repeated="1009"/>
        </table:table-row>
        <table:table-row table:style-name="ro1">
          <table:table-cell office:value-type="float" office:value="29">
            <text:p>29</text:p>
          </table:table-cell>
          <table:table-cell table:style-name="ce26" table:formula="of:=20*(1000^([.A68]/100))" office:value-type="float" office:value="148.262048260183">
            <text:p>148.3</text:p>
          </table:table-cell>
          <table:table-cell table:style-name="ce26" table:formula="of:=[low.AA36]+[.M$34]" office:value-type="float" office:value="87.6663439348795">
            <text:p>87.7</text:p>
          </table:table-cell>
          <table:table-cell table:style-name="ce26" table:formula="of:=57.3*IMARGUMENT([low.U36])" office:value-type="float" office:value="-62.4679493716229">
            <text:p>-62.5</text:p>
          </table:table-cell>
          <table:table-cell table:style-name="ce45" table:formula="of:=[.B68]" office:value-type="float" office:value="148.262048260183">
            <text:p>148.3</text:p>
          </table:table-cell>
          <table:table-cell table:style-name="ce45" table:formula="of:=[mid.AA36]+[.M$34]" office:value-type="float" office:value="77.4301044750035">
            <text:p>77.4</text:p>
          </table:table-cell>
          <table:table-cell table:style-name="ce45" table:formula="of:=57.3*IMARGUMENT([mid.U36])" office:value-type="float" office:value="-62.4679493716229">
            <text:p>-62.5</text:p>
          </table:table-cell>
          <table:table-cell table:style-name="ce62" table:formula="of:=[.B68]" office:value-type="float" office:value="148.262048260183">
            <text:p>148.3</text:p>
          </table:table-cell>
          <table:table-cell table:style-name="ce62" table:formula="of:=[high.AA36]+[.M$34]" office:value-type="float" office:value="21.3487435879977">
            <text:p>21.3</text:p>
          </table:table-cell>
          <table:table-cell table:style-name="ce62" table:formula="of:=57.3*IMARGUMENT([high.U36])" office:value-type="float" office:value="-62.4679493716231">
            <text:p>-62.5</text:p>
          </table:table-cell>
          <table:table-cell table:style-name="ce70" table:formula="of:=[.B68]" office:value-type="float" office:value="148.262048260183">
            <text:p>148.3</text:p>
          </table:table-cell>
          <table:table-cell table:style-name="ce70" table:formula="of:=[sum.F36]+[.M$34]" office:value-type="float" office:value="90">
            <text:p>90.0</text:p>
          </table:table-cell>
          <table:table-cell table:style-name="ce70" table:formula="of:=57.3*IMARGUMENT([sum.A36])" office:value-type="float" office:value="-62.4679493716229">
            <text:p>-62.5</text:p>
          </table:table-cell>
          <table:table-cell table:number-columns-repeated="1009"/>
        </table:table-row>
        <table:table-row table:style-name="ro1">
          <table:table-cell office:value-type="float" office:value="30">
            <text:p>30</text:p>
          </table:table-cell>
          <table:table-cell table:style-name="ce26" table:formula="of:=20*(1000^([.A69]/100))" office:value-type="float" office:value="158.865646944856">
            <text:p>158.9</text:p>
          </table:table-cell>
          <table:table-cell table:style-name="ce26" table:formula="of:=[low.AA37]+[.M$34]" office:value-type="float" office:value="87.3677993780197">
            <text:p>87.4</text:p>
          </table:table-cell>
          <table:table-cell table:style-name="ce26" table:formula="of:=57.3*IMARGUMENT([low.U37])" office:value-type="float" office:value="-66.2068091164561">
            <text:p>-66.2</text:p>
          </table:table-cell>
          <table:table-cell table:style-name="ce45" table:formula="of:=[.B69]" office:value-type="float" office:value="158.865646944856">
            <text:p>158.9</text:p>
          </table:table-cell>
          <table:table-cell table:style-name="ce45" table:formula="of:=[mid.AA37]+[.M$34]" office:value-type="float" office:value="78.3315599181437">
            <text:p>78.3</text:p>
          </table:table-cell>
          <table:table-cell table:style-name="ce45" table:formula="of:=57.3*IMARGUMENT([mid.U37])" office:value-type="float" office:value="-66.2068091164561">
            <text:p>-66.2</text:p>
          </table:table-cell>
          <table:table-cell table:style-name="ce62" table:formula="of:=[.B69]" office:value-type="float" office:value="158.865646944856">
            <text:p>158.9</text:p>
          </table:table-cell>
          <table:table-cell table:style-name="ce62" table:formula="of:=[high.AA37]+[.M$34]" office:value-type="float" office:value="23.4501990311379">
            <text:p>23.5</text:p>
          </table:table-cell>
          <table:table-cell table:style-name="ce62" table:formula="of:=57.3*IMARGUMENT([high.U37])" office:value-type="float" office:value="-66.2068091164568">
            <text:p>-66.2</text:p>
          </table:table-cell>
          <table:table-cell table:style-name="ce70" table:formula="of:=[.B69]" office:value-type="float" office:value="158.865646944856">
            <text:p>158.9</text:p>
          </table:table-cell>
          <table:table-cell table:style-name="ce70" table:formula="of:=[sum.F37]+[.M$34]" office:value-type="float" office:value="90">
            <text:p>90.0</text:p>
          </table:table-cell>
          <table:table-cell table:style-name="ce70" table:formula="of:=57.3*IMARGUMENT([sum.A37])" office:value-type="float" office:value="-66.2068091164562">
            <text:p>-66.2</text:p>
          </table:table-cell>
          <table:table-cell table:number-columns-repeated="1009"/>
        </table:table-row>
        <table:table-row table:style-name="ro1">
          <table:table-cell office:value-type="float" office:value="31">
            <text:p>31</text:p>
          </table:table-cell>
          <table:table-cell table:style-name="ce26" table:formula="of:=20*(1000^([.A70]/100))" office:value-type="float" office:value="170.227607640475">
            <text:p>170.2</text:p>
          </table:table-cell>
          <table:table-cell table:style-name="ce26" table:formula="of:=[low.AA38]+[.M$34]" office:value-type="float" office:value="87.0370581108326">
            <text:p>87.0</text:p>
          </table:table-cell>
          <table:table-cell table:style-name="ce26" table:formula="of:=57.3*IMARGUMENT([low.U38])" office:value-type="float" office:value="-70.0837656756441">
            <text:p>-70.1</text:p>
          </table:table-cell>
          <table:table-cell table:style-name="ce45" table:formula="of:=[.B70]" office:value-type="float" office:value="170.227607640475">
            <text:p>170.2</text:p>
          </table:table-cell>
          <table:table-cell table:style-name="ce45" table:formula="of:=[mid.AA38]+[.M$34]" office:value-type="float" office:value="79.2008186509566">
            <text:p>79.2</text:p>
          </table:table-cell>
          <table:table-cell table:style-name="ce45" table:formula="of:=57.3*IMARGUMENT([mid.U38])" office:value-type="float" office:value="-70.0837656756441">
            <text:p>-70.1</text:p>
          </table:table-cell>
          <table:table-cell table:style-name="ce62" table:formula="of:=[.B70]" office:value-type="float" office:value="170.227607640475">
            <text:p>170.2</text:p>
          </table:table-cell>
          <table:table-cell table:style-name="ce62" table:formula="of:=[high.AA38]+[.M$34]" office:value-type="float" office:value="25.5194577639509">
            <text:p>25.5</text:p>
          </table:table-cell>
          <table:table-cell table:style-name="ce62" table:formula="of:=57.3*IMARGUMENT([high.U38])" office:value-type="float" office:value="-70.0837656756444">
            <text:p>-70.1</text:p>
          </table:table-cell>
          <table:table-cell table:style-name="ce70" table:formula="of:=[.B70]" office:value-type="float" office:value="170.227607640475">
            <text:p>170.2</text:p>
          </table:table-cell>
          <table:table-cell table:style-name="ce70" table:formula="of:=[sum.F38]+[.M$34]" office:value-type="float" office:value="90">
            <text:p>90.0</text:p>
          </table:table-cell>
          <table:table-cell table:style-name="ce70" table:formula="of:=57.3*IMARGUMENT([sum.A38])" office:value-type="float" office:value="-70.0837656756441">
            <text:p>-70.1</text:p>
          </table:table-cell>
          <table:table-cell table:number-columns-repeated="1009"/>
        </table:table-row>
        <table:table-row table:style-name="ro1">
          <table:table-cell office:value-type="float" office:value="32">
            <text:p>32</text:p>
          </table:table-cell>
          <table:table-cell table:style-name="ce26" table:formula="of:=20*(1000^([.A71]/100))" office:value-type="float" office:value="182.402167871182">
            <text:p>182.4</text:p>
          </table:table-cell>
          <table:table-cell table:style-name="ce26" table:formula="of:=[low.AA39]+[.M$34]" office:value-type="float" office:value="86.672021558368">
            <text:p>86.7</text:p>
          </table:table-cell>
          <table:table-cell table:style-name="ce26" table:formula="of:=57.3*IMARGUMENT([low.U39])" office:value-type="float" office:value="-74.0905230587944">
            <text:p>-74.1</text:p>
          </table:table-cell>
          <table:table-cell table:style-name="ce45" table:formula="of:=[.B71]" office:value-type="float" office:value="182.402167871182">
            <text:p>182.4</text:p>
          </table:table-cell>
          <table:table-cell table:style-name="ce45" table:formula="of:=[mid.AA39]+[.M$34]" office:value-type="float" office:value="80.035782098492">
            <text:p>80.0</text:p>
          </table:table-cell>
          <table:table-cell table:style-name="ce45" table:formula="of:=57.3*IMARGUMENT([mid.U39])" office:value-type="float" office:value="-74.0905230587944">
            <text:p>-74.1</text:p>
          </table:table-cell>
          <table:table-cell table:style-name="ce62" table:formula="of:=[.B71]" office:value-type="float" office:value="182.402167871182">
            <text:p>182.4</text:p>
          </table:table-cell>
          <table:table-cell table:style-name="ce62" table:formula="of:=[high.AA39]+[.M$34]" office:value-type="float" office:value="27.5544212114865">
            <text:p>27.6</text:p>
          </table:table-cell>
          <table:table-cell table:style-name="ce62" table:formula="of:=57.3*IMARGUMENT([high.U39])" office:value-type="float" office:value="-74.0905230587948">
            <text:p>-74.1</text:p>
          </table:table-cell>
          <table:table-cell table:style-name="ce70" table:formula="of:=[.B71]" office:value-type="float" office:value="182.402167871182">
            <text:p>182.4</text:p>
          </table:table-cell>
          <table:table-cell table:style-name="ce70" table:formula="of:=[sum.F39]+[.M$34]" office:value-type="float" office:value="90">
            <text:p>90.0</text:p>
          </table:table-cell>
          <table:table-cell table:style-name="ce70" table:formula="of:=57.3*IMARGUMENT([sum.A39])" office:value-type="float" office:value="-74.0905230587944">
            <text:p>-74.1</text:p>
          </table:table-cell>
          <table:table-cell table:number-columns-repeated="1009"/>
        </table:table-row>
        <table:table-row table:style-name="ro1">
          <table:table-cell office:value-type="float" office:value="33">
            <text:p>33</text:p>
          </table:table-cell>
          <table:table-cell table:style-name="ce26" table:formula="of:=20*(1000^([.A72]/100))" office:value-type="float" office:value="195.447444191162">
            <text:p>195.4</text:p>
          </table:table-cell>
          <table:table-cell table:style-name="ce26" table:formula="of:=[low.AA40]+[.M$34]" office:value-type="float" office:value="86.2707334419591">
            <text:p>86.3</text:p>
          </table:table-cell>
          <table:table-cell table:style-name="ce26" table:formula="of:=57.3*IMARGUMENT([low.U40])" office:value-type="float" office:value="-78.2169450646428">
            <text:p>-78.2</text:p>
          </table:table-cell>
          <table:table-cell table:style-name="ce45" table:formula="of:=[.B72]" office:value-type="float" office:value="195.447444191162">
            <text:p>195.4</text:p>
          </table:table-cell>
          <table:table-cell table:style-name="ce45" table:formula="of:=[mid.AA40]+[.M$34]" office:value-type="float" office:value="80.8344939820831">
            <text:p>80.8</text:p>
          </table:table-cell>
          <table:table-cell table:style-name="ce45" table:formula="of:=57.3*IMARGUMENT([mid.U40])" office:value-type="float" office:value="-78.2169450646428">
            <text:p>-78.2</text:p>
          </table:table-cell>
          <table:table-cell table:style-name="ce62" table:formula="of:=[.B72]" office:value-type="float" office:value="195.447444191162">
            <text:p>195.4</text:p>
          </table:table-cell>
          <table:table-cell table:style-name="ce62" table:formula="of:=[high.AA40]+[.M$34]" office:value-type="float" office:value="29.5531330950776">
            <text:p>29.6</text:p>
          </table:table-cell>
          <table:table-cell table:style-name="ce62" table:formula="of:=57.3*IMARGUMENT([high.U40])" office:value-type="float" office:value="-78.2169450646427">
            <text:p>-78.2</text:p>
          </table:table-cell>
          <table:table-cell table:style-name="ce70" table:formula="of:=[.B72]" office:value-type="float" office:value="195.447444191162">
            <text:p>195.4</text:p>
          </table:table-cell>
          <table:table-cell table:style-name="ce70" table:formula="of:=[sum.F40]+[.M$34]" office:value-type="float" office:value="90">
            <text:p>90.0</text:p>
          </table:table-cell>
          <table:table-cell table:style-name="ce70" table:formula="of:=57.3*IMARGUMENT([sum.A40])" office:value-type="float" office:value="-78.2169450646428">
            <text:p>-78.2</text:p>
          </table:table-cell>
          <table:table-cell table:number-columns-repeated="1009"/>
        </table:table-row>
        <table:table-row table:style-name="ro1">
          <table:table-cell office:value-type="float" office:value="34">
            <text:p>34</text:p>
          </table:table-cell>
          <table:table-cell table:style-name="ce26" table:formula="of:=20*(1000^([.A73]/100))" office:value-type="float" office:value="209.42570961018">
            <text:p>209.4</text:p>
          </table:table-cell>
          <table:table-cell table:style-name="ce26" table:formula="of:=[low.AA41]+[.M$34]" office:value-type="float" office:value="85.8314340273078">
            <text:p>85.8</text:p>
          </table:table-cell>
          <table:table-cell table:style-name="ce26" table:formula="of:=57.3*IMARGUMENT([low.U41])" office:value-type="float" office:value="-82.451162319422">
            <text:p>-82.5</text:p>
          </table:table-cell>
          <table:table-cell table:style-name="ce45" table:formula="of:=[.B73]" office:value-type="float" office:value="209.42570961018">
            <text:p>209.4</text:p>
          </table:table-cell>
          <table:table-cell table:style-name="ce45" table:formula="of:=[mid.AA41]+[.M$34]" office:value-type="float" office:value="81.5951945674318">
            <text:p>81.6</text:p>
          </table:table-cell>
          <table:table-cell table:style-name="ce45" table:formula="of:=57.3*IMARGUMENT([mid.U41])" office:value-type="float" office:value="-82.451162319422">
            <text:p>-82.5</text:p>
          </table:table-cell>
          <table:table-cell table:style-name="ce62" table:formula="of:=[.B73]" office:value-type="float" office:value="209.42570961018">
            <text:p>209.4</text:p>
          </table:table-cell>
          <table:table-cell table:style-name="ce62" table:formula="of:=[high.AA41]+[.M$34]" office:value-type="float" office:value="31.5138336804263">
            <text:p>31.5</text:p>
          </table:table-cell>
          <table:table-cell table:style-name="ce62" table:formula="of:=57.3*IMARGUMENT([high.U41])" office:value-type="float" office:value="-82.4511623194224">
            <text:p>-82.5</text:p>
          </table:table-cell>
          <table:table-cell table:style-name="ce70" table:formula="of:=[.B73]" office:value-type="float" office:value="209.42570961018">
            <text:p>209.4</text:p>
          </table:table-cell>
          <table:table-cell table:style-name="ce70" table:formula="of:=[sum.F41]+[.M$34]" office:value-type="float" office:value="90">
            <text:p>90.0</text:p>
          </table:table-cell>
          <table:table-cell table:style-name="ce70" table:formula="of:=57.3*IMARGUMENT([sum.A41])" office:value-type="float" office:value="-82.451162319422">
            <text:p>-82.5</text:p>
          </table:table-cell>
          <table:table-cell table:number-columns-repeated="1009"/>
        </table:table-row>
        <table:table-row table:style-name="ro1">
          <table:table-cell office:value-type="float" office:value="35">
            <text:p>35</text:p>
          </table:table-cell>
          <table:table-cell table:style-name="ce26" table:formula="of:=20*(1000^([.A74]/100))" office:value-type="float" office:value="224.403690860393">
            <text:p>224.4</text:p>
          </table:table-cell>
          <table:table-cell table:style-name="ce26" table:formula="of:=[low.AA42]+[.M$34]" office:value-type="float" office:value="85.3526124961468">
            <text:p>85.4</text:p>
          </table:table-cell>
          <table:table-cell table:style-name="ce26" table:formula="of:=57.3*IMARGUMENT([low.U42])" office:value-type="float" office:value="-86.7797608503783">
            <text:p>-86.8</text:p>
          </table:table-cell>
          <table:table-cell table:style-name="ce45" table:formula="of:=[.B74]" office:value-type="float" office:value="224.403690860393">
            <text:p>224.4</text:p>
          </table:table-cell>
          <table:table-cell table:style-name="ce45" table:formula="of:=[mid.AA42]+[.M$34]" office:value-type="float" office:value="82.3163730362709">
            <text:p>82.3</text:p>
          </table:table-cell>
          <table:table-cell table:style-name="ce45" table:formula="of:=57.3*IMARGUMENT([mid.U42])" office:value-type="float" office:value="-86.7797608503783">
            <text:p>-86.8</text:p>
          </table:table-cell>
          <table:table-cell table:style-name="ce62" table:formula="of:=[.B74]" office:value-type="float" office:value="224.403690860393">
            <text:p>224.4</text:p>
          </table:table-cell>
          <table:table-cell table:style-name="ce62" table:formula="of:=[high.AA42]+[.M$34]" office:value-type="float" office:value="33.4350121492653">
            <text:p>33.4</text:p>
          </table:table-cell>
          <table:table-cell table:style-name="ce62" table:formula="of:=57.3*IMARGUMENT([high.U42])" office:value-type="float" office:value="-86.7797608503783">
            <text:p>-86.8</text:p>
          </table:table-cell>
          <table:table-cell table:style-name="ce70" table:formula="of:=[.B74]" office:value-type="float" office:value="224.403690860393">
            <text:p>224.4</text:p>
          </table:table-cell>
          <table:table-cell table:style-name="ce70" table:formula="of:=[sum.F42]+[.M$34]" office:value-type="float" office:value="90">
            <text:p>90.0</text:p>
          </table:table-cell>
          <table:table-cell table:style-name="ce70" table:formula="of:=57.3*IMARGUMENT([sum.A42])" office:value-type="float" office:value="-86.7797608503783">
            <text:p>-86.8</text:p>
          </table:table-cell>
          <table:table-cell table:number-columns-repeated="1009"/>
        </table:table-row>
        <table:table-row table:style-name="ro1">
          <table:table-cell office:value-type="float" office:value="36">
            <text:p>36</text:p>
          </table:table-cell>
          <table:table-cell table:style-name="ce26" table:formula="of:=20*(1000^([.A75]/100))" office:value-type="float" office:value="240.452886923483">
            <text:p>240.5</text:p>
          </table:table-cell>
          <table:table-cell table:style-name="ce26" table:formula="of:=[low.AA43]+[.M$34]" office:value-type="float" office:value="84.8330541586078">
            <text:p>84.8</text:p>
          </table:table-cell>
          <table:table-cell table:style-name="ce26" table:formula="of:=57.3*IMARGUMENT([low.U43])" office:value-type="float" office:value="-91.1880511238256">
            <text:p>-91.2</text:p>
          </table:table-cell>
          <table:table-cell table:style-name="ce45" table:formula="of:=[.B75]" office:value-type="float" office:value="240.452886923483">
            <text:p>240.5</text:p>
          </table:table-cell>
          <table:table-cell table:style-name="ce45" table:formula="of:=[mid.AA43]+[.M$34]" office:value-type="float" office:value="82.9968146987318">
            <text:p>83.0</text:p>
          </table:table-cell>
          <table:table-cell table:style-name="ce45" table:formula="of:=57.3*IMARGUMENT([mid.U43])" office:value-type="float" office:value="-91.1880511238256">
            <text:p>-91.2</text:p>
          </table:table-cell>
          <table:table-cell table:style-name="ce62" table:formula="of:=[.B75]" office:value-type="float" office:value="240.452886923483">
            <text:p>240.5</text:p>
          </table:table-cell>
          <table:table-cell table:style-name="ce62" table:formula="of:=[high.AA43]+[.M$34]" office:value-type="float" office:value="35.3154538117262">
            <text:p>35.3</text:p>
          </table:table-cell>
          <table:table-cell table:style-name="ce62" table:formula="of:=57.3*IMARGUMENT([high.U43])" office:value-type="float" office:value="-91.1880511238256">
            <text:p>-91.2</text:p>
          </table:table-cell>
          <table:table-cell table:style-name="ce70" table:formula="of:=[.B75]" office:value-type="float" office:value="240.452886923483">
            <text:p>240.5</text:p>
          </table:table-cell>
          <table:table-cell table:style-name="ce70" table:formula="of:=[sum.F43]+[.M$34]" office:value-type="float" office:value="90">
            <text:p>90.0</text:p>
          </table:table-cell>
          <table:table-cell table:style-name="ce70" table:formula="of:=57.3*IMARGUMENT([sum.A43])" office:value-type="float" office:value="-91.1880511238256">
            <text:p>-91.2</text:p>
          </table:table-cell>
          <table:table-cell table:number-columns-repeated="1009"/>
        </table:table-row>
        <table:table-row table:style-name="ro1">
          <table:table-cell office:value-type="float" office:value="37">
            <text:p>37</text:p>
          </table:table-cell>
          <table:table-cell table:style-name="ce26" table:formula="of:=20*(1000^([.A76]/100))" office:value-type="float" office:value="257.649910338627">
            <text:p>257.6</text:p>
          </table:table-cell>
          <table:table-cell table:style-name="ce26" table:formula="of:=[low.AA44]+[.M$34]" office:value-type="float" office:value="84.2718792234473">
            <text:p>84.3</text:p>
          </table:table-cell>
          <table:table-cell table:style-name="ce26" table:formula="of:=57.3*IMARGUMENT([low.U44])" office:value-type="float" office:value="-95.660409843023">
            <text:p>-95.7</text:p>
          </table:table-cell>
          <table:table-cell table:style-name="ce45" table:formula="of:=[.B76]" office:value-type="float" office:value="257.649910338627">
            <text:p>257.6</text:p>
          </table:table-cell>
          <table:table-cell table:style-name="ce45" table:formula="of:=[mid.AA44]+[.M$34]" office:value-type="float" office:value="83.6356397635713">
            <text:p>83.6</text:p>
          </table:table-cell>
          <table:table-cell table:style-name="ce45" table:formula="of:=57.3*IMARGUMENT([mid.U44])" office:value-type="float" office:value="-95.660409843023">
            <text:p>-95.7</text:p>
          </table:table-cell>
          <table:table-cell table:style-name="ce62" table:formula="of:=[.B76]" office:value-type="float" office:value="257.649910338627">
            <text:p>257.6</text:p>
          </table:table-cell>
          <table:table-cell table:style-name="ce62" table:formula="of:=[high.AA44]+[.M$34]" office:value-type="float" office:value="37.1542788765658">
            <text:p>37.2</text:p>
          </table:table-cell>
          <table:table-cell table:style-name="ce62" table:formula="of:=57.3*IMARGUMENT([high.U44])" office:value-type="float" office:value="-95.6604098430228">
            <text:p>-95.7</text:p>
          </table:table-cell>
          <table:table-cell table:style-name="ce70" table:formula="of:=[.B76]" office:value-type="float" office:value="257.649910338627">
            <text:p>257.6</text:p>
          </table:table-cell>
          <table:table-cell table:style-name="ce70" table:formula="of:=[sum.F44]+[.M$34]" office:value-type="float" office:value="90">
            <text:p>90.0</text:p>
          </table:table-cell>
          <table:table-cell table:style-name="ce70" table:formula="of:=57.3*IMARGUMENT([sum.A44])" office:value-type="float" office:value="-95.660409843023">
            <text:p>-95.7</text:p>
          </table:table-cell>
          <table:table-cell table:number-columns-repeated="1009"/>
        </table:table-row>
        <table:table-row table:style-name="ro1">
          <table:table-cell office:value-type="float" office:value="38">
            <text:p>38</text:p>
          </table:table-cell>
          <table:table-cell table:style-name="ce26" table:formula="of:=20*(1000^([.A77]/100))" office:value-type="float" office:value="276.076852920577">
            <text:p>276.1</text:p>
          </table:table-cell>
          <table:table-cell table:style-name="ce26" table:formula="of:=[low.AA45]+[.M$34]" office:value-type="float" office:value="83.6685701957697">
            <text:p>83.7</text:p>
          </table:table-cell>
          <table:table-cell table:style-name="ce26" table:formula="of:=57.3*IMARGUMENT([low.U45])" office:value-type="float" office:value="-100.180680161773">
            <text:p>-100.2</text:p>
          </table:table-cell>
          <table:table-cell table:style-name="ce45" table:formula="of:=[.B77]" office:value-type="float" office:value="276.076852920577">
            <text:p>276.1</text:p>
          </table:table-cell>
          <table:table-cell table:style-name="ce45" table:formula="of:=[mid.AA45]+[.M$34]" office:value-type="float" office:value="84.2323307358938">
            <text:p>84.2</text:p>
          </table:table-cell>
          <table:table-cell table:style-name="ce45" table:formula="of:=57.3*IMARGUMENT([mid.U45])" office:value-type="float" office:value="-100.180680161773">
            <text:p>-100.2</text:p>
          </table:table-cell>
          <table:table-cell table:style-name="ce62" table:formula="of:=[.B77]" office:value-type="float" office:value="276.076852920577">
            <text:p>276.1</text:p>
          </table:table-cell>
          <table:table-cell table:style-name="ce62" table:formula="of:=[high.AA45]+[.M$34]" office:value-type="float" office:value="38.9509698488882">
            <text:p>39.0</text:p>
          </table:table-cell>
          <table:table-cell table:style-name="ce62" table:formula="of:=57.3*IMARGUMENT([high.U45])" office:value-type="float" office:value="-100.180680161773">
            <text:p>-100.2</text:p>
          </table:table-cell>
          <table:table-cell table:style-name="ce70" table:formula="of:=[.B77]" office:value-type="float" office:value="276.076852920577">
            <text:p>276.1</text:p>
          </table:table-cell>
          <table:table-cell table:style-name="ce70" table:formula="of:=[sum.F45]+[.M$34]" office:value-type="float" office:value="90">
            <text:p>90.0</text:p>
          </table:table-cell>
          <table:table-cell table:style-name="ce70" table:formula="of:=57.3*IMARGUMENT([sum.A45])" office:value-type="float" office:value="-100.180680161773">
            <text:p>-100.2</text:p>
          </table:table-cell>
          <table:table-cell table:number-columns-repeated="1009"/>
        </table:table-row>
        <table:table-row table:style-name="ro1">
          <table:table-cell office:value-type="float" office:value="39">
            <text:p>39</text:p>
          </table:table-cell>
          <table:table-cell table:style-name="ce26" table:formula="of:=20*(1000^([.A78]/100))" office:value-type="float" office:value="295.821677633642">
            <text:p>295.8</text:p>
          </table:table-cell>
          <table:table-cell table:style-name="ce26" table:formula="of:=[low.AA46]+[.M$34]" office:value-type="float" office:value="83.022985671237">
            <text:p>83.0</text:p>
          </table:table-cell>
          <table:table-cell table:style-name="ce26" table:formula="of:=57.3*IMARGUMENT([low.U46])" office:value-type="float" office:value="-104.732610241907">
            <text:p>-104.7</text:p>
          </table:table-cell>
          <table:table-cell table:style-name="ce45" table:formula="of:=[.B78]" office:value-type="float" office:value="295.821677633642">
            <text:p>295.8</text:p>
          </table:table-cell>
          <table:table-cell table:style-name="ce45" table:formula="of:=[mid.AA46]+[.M$34]" office:value-type="float" office:value="84.786746211361">
            <text:p>84.8</text:p>
          </table:table-cell>
          <table:table-cell table:style-name="ce45" table:formula="of:=57.3*IMARGUMENT([mid.U46])" office:value-type="float" office:value="-104.732610241907">
            <text:p>-104.7</text:p>
          </table:table-cell>
          <table:table-cell table:style-name="ce62" table:formula="of:=[.B78]" office:value-type="float" office:value="295.821677633642">
            <text:p>295.8</text:p>
          </table:table-cell>
          <table:table-cell table:style-name="ce62" table:formula="of:=[high.AA46]+[.M$34]" office:value-type="float" office:value="40.7053853243555">
            <text:p>40.7</text:p>
          </table:table-cell>
          <table:table-cell table:style-name="ce62" table:formula="of:=57.3*IMARGUMENT([high.U46])" office:value-type="float" office:value="-104.732610241907">
            <text:p>-104.7</text:p>
          </table:table-cell>
          <table:table-cell table:style-name="ce70" table:formula="of:=[.B78]" office:value-type="float" office:value="295.821677633642">
            <text:p>295.8</text:p>
          </table:table-cell>
          <table:table-cell table:style-name="ce70" table:formula="of:=[sum.F46]+[.M$34]" office:value-type="float" office:value="90">
            <text:p>90.0</text:p>
          </table:table-cell>
          <table:table-cell table:style-name="ce70" table:formula="of:=57.3*IMARGUMENT([sum.A46])" office:value-type="float" office:value="-104.732610241907">
            <text:p>-104.7</text:p>
          </table:table-cell>
          <table:table-cell table:number-columns-repeated="1009"/>
        </table:table-row>
        <table:table-row table:style-name="ro1">
          <table:table-cell office:value-type="float" office:value="40">
            <text:p>40</text:p>
          </table:table-cell>
          <table:table-cell table:style-name="ce26" table:formula="of:=20*(1000^([.A79]/100))" office:value-type="float" office:value="316.978638492223">
            <text:p>317.0</text:p>
          </table:table-cell>
          <table:table-cell table:style-name="ce26" table:formula="of:=[low.AA47]+[.M$34]" office:value-type="float" office:value="82.3353592759892">
            <text:p>82.3</text:p>
          </table:table-cell>
          <table:table-cell table:style-name="ce26" table:formula="of:=57.3*IMARGUMENT([low.U47])" office:value-type="float" office:value="-109.300306133393">
            <text:p>-109.3</text:p>
          </table:table-cell>
          <table:table-cell table:style-name="ce45" table:formula="of:=[.B79]" office:value-type="float" office:value="316.978638492223">
            <text:p>317.0</text:p>
          </table:table-cell>
          <table:table-cell table:style-name="ce45" table:formula="of:=[mid.AA47]+[.M$34]" office:value-type="float" office:value="85.2991198161132">
            <text:p>85.3</text:p>
          </table:table-cell>
          <table:table-cell table:style-name="ce45" table:formula="of:=57.3*IMARGUMENT([mid.U47])" office:value-type="float" office:value="-109.300306133393">
            <text:p>-109.3</text:p>
          </table:table-cell>
          <table:table-cell table:style-name="ce62" table:formula="of:=[.B79]" office:value-type="float" office:value="316.978638492223">
            <text:p>317.0</text:p>
          </table:table-cell>
          <table:table-cell table:style-name="ce62" table:formula="of:=[high.AA47]+[.M$34]" office:value-type="float" office:value="42.4177589291077">
            <text:p>42.4</text:p>
          </table:table-cell>
          <table:table-cell table:style-name="ce62" table:formula="of:=57.3*IMARGUMENT([high.U47])" office:value-type="float" office:value="-109.300306133393">
            <text:p>-109.3</text:p>
          </table:table-cell>
          <table:table-cell table:style-name="ce70" table:formula="of:=[.B79]" office:value-type="float" office:value="316.978638492223">
            <text:p>317.0</text:p>
          </table:table-cell>
          <table:table-cell table:style-name="ce70" table:formula="of:=[sum.F47]+[.M$34]" office:value-type="float" office:value="90">
            <text:p>90.0</text:p>
          </table:table-cell>
          <table:table-cell table:style-name="ce70" table:formula="of:=57.3*IMARGUMENT([sum.A47])" office:value-type="float" office:value="-109.300306133393">
            <text:p>-109.3</text:p>
          </table:table-cell>
          <table:table-cell table:number-columns-repeated="1009"/>
        </table:table-row>
        <table:table-row table:style-name="ro1">
          <table:table-cell office:value-type="float" office:value="41">
            <text:p>41</text:p>
          </table:table-cell>
          <table:table-cell table:style-name="ce26" table:formula="of:=20*(1000^([.A80]/100))" office:value-type="float" office:value="339.648730492349">
            <text:p>339.6</text:p>
          </table:table-cell>
          <table:table-cell table:style-name="ce26" table:formula="of:=[low.AA48]+[.M$34]" office:value-type="float" office:value="81.6062836435313">
            <text:p>81.6</text:p>
          </table:table-cell>
          <table:table-cell table:style-name="ce26" table:formula="of:=57.3*IMARGUMENT([low.U48])" office:value-type="float" office:value="-113.868673414795">
            <text:p>-113.9</text:p>
          </table:table-cell>
          <table:table-cell table:style-name="ce45" table:formula="of:=[.B80]" office:value-type="float" office:value="339.648730492349">
            <text:p>339.6</text:p>
          </table:table-cell>
          <table:table-cell table:style-name="ce45" table:formula="of:=[mid.AA48]+[.M$34]" office:value-type="float" office:value="85.7700441836553">
            <text:p>85.8</text:p>
          </table:table-cell>
          <table:table-cell table:style-name="ce45" table:formula="of:=57.3*IMARGUMENT([mid.U48])" office:value-type="float" office:value="-113.868673414795">
            <text:p>-113.9</text:p>
          </table:table-cell>
          <table:table-cell table:style-name="ce62" table:formula="of:=[.B80]" office:value-type="float" office:value="339.648730492349">
            <text:p>339.6</text:p>
          </table:table-cell>
          <table:table-cell table:style-name="ce62" table:formula="of:=[high.AA48]+[.M$34]" office:value-type="float" office:value="44.0886832966498">
            <text:p>44.1</text:p>
          </table:table-cell>
          <table:table-cell table:style-name="ce62" table:formula="of:=57.3*IMARGUMENT([high.U48])" office:value-type="float" office:value="-113.868673414795">
            <text:p>-113.9</text:p>
          </table:table-cell>
          <table:table-cell table:style-name="ce70" table:formula="of:=[.B80]" office:value-type="float" office:value="339.648730492349">
            <text:p>339.6</text:p>
          </table:table-cell>
          <table:table-cell table:style-name="ce70" table:formula="of:=[sum.F48]+[.M$34]" office:value-type="float" office:value="90">
            <text:p>90.0</text:p>
          </table:table-cell>
          <table:table-cell table:style-name="ce70" table:formula="of:=57.3*IMARGUMENT([sum.A48])" office:value-type="float" office:value="-113.868673414795">
            <text:p>-113.9</text:p>
          </table:table-cell>
          <table:table-cell table:number-columns-repeated="1009"/>
        </table:table-row>
        <table:table-row table:style-name="ro1">
          <table:table-cell office:value-type="float" office:value="42">
            <text:p>42</text:p>
          </table:table-cell>
          <table:table-cell table:style-name="ce26" table:formula="of:=20*(1000^([.A81]/100))" office:value-type="float" office:value="363.940171721997">
            <text:p>363.9</text:p>
          </table:table-cell>
          <table:table-cell table:style-name="ce26" table:formula="of:=[low.AA49]+[.M$34]" office:value-type="float" office:value="80.836680472636">
            <text:p>80.8</text:p>
          </table:table-cell>
          <table:table-cell table:style-name="ce26" table:formula="of:=57.3*IMARGUMENT([low.U49])" office:value-type="float" office:value="-118.423823147716">
            <text:p>-118.4</text:p>
          </table:table-cell>
          <table:table-cell table:style-name="ce45" table:formula="of:=[.B81]" office:value-type="float" office:value="363.940171721997">
            <text:p>363.9</text:p>
          </table:table-cell>
          <table:table-cell table:style-name="ce45" table:formula="of:=[mid.AA49]+[.M$34]" office:value-type="float" office:value="86.20044101276">
            <text:p>86.2</text:p>
          </table:table-cell>
          <table:table-cell table:style-name="ce45" table:formula="of:=57.3*IMARGUMENT([mid.U49])" office:value-type="float" office:value="-118.423823147716">
            <text:p>-118.4</text:p>
          </table:table-cell>
          <table:table-cell table:style-name="ce62" table:formula="of:=[.B81]" office:value-type="float" office:value="363.940171721997">
            <text:p>363.9</text:p>
          </table:table-cell>
          <table:table-cell table:style-name="ce62" table:formula="of:=[high.AA49]+[.M$34]" office:value-type="float" office:value="45.7190801257546">
            <text:p>45.7</text:p>
          </table:table-cell>
          <table:table-cell table:style-name="ce62" table:formula="of:=57.3*IMARGUMENT([high.U49])" office:value-type="float" office:value="-118.423823147716">
            <text:p>-118.4</text:p>
          </table:table-cell>
          <table:table-cell table:style-name="ce70" table:formula="of:=[.B81]" office:value-type="float" office:value="363.940171721997">
            <text:p>363.9</text:p>
          </table:table-cell>
          <table:table-cell table:style-name="ce70" table:formula="of:=[sum.F49]+[.M$34]" office:value-type="float" office:value="90">
            <text:p>90.0</text:p>
          </table:table-cell>
          <table:table-cell table:style-name="ce70" table:formula="of:=57.3*IMARGUMENT([sum.A49])" office:value-type="float" office:value="-118.423823147716">
            <text:p>-118.4</text:p>
          </table:table-cell>
          <table:table-cell table:number-columns-repeated="1009"/>
        </table:table-row>
        <table:table-row table:style-name="ro1">
          <table:table-cell office:value-type="float" office:value="43">
            <text:p>43</text:p>
          </table:table-cell>
          <table:table-cell table:style-name="ce26" table:formula="of:=20*(1000^([.A82]/100))" office:value-type="float" office:value="389.968919951609">
            <text:p>390.0</text:p>
          </table:table-cell>
          <table:table-cell table:style-name="ce26" table:formula="of:=[low.AA50]+[.M$34]" office:value-type="float" office:value="80.0277587207254">
            <text:p>80.0</text:p>
          </table:table-cell>
          <table:table-cell table:style-name="ce26" table:formula="of:=57.3*IMARGUMENT([low.U50])" office:value-type="float" office:value="-122.953421279229">
            <text:p>-123.0</text:p>
          </table:table-cell>
          <table:table-cell table:style-name="ce45" table:formula="of:=[.B82]" office:value-type="float" office:value="389.968919951609">
            <text:p>390.0</text:p>
          </table:table-cell>
          <table:table-cell table:style-name="ce45" table:formula="of:=[mid.AA50]+[.M$34]" office:value-type="float" office:value="86.5915192608494">
            <text:p>86.6</text:p>
          </table:table-cell>
          <table:table-cell table:style-name="ce45" table:formula="of:=57.3*IMARGUMENT([mid.U50])" office:value-type="float" office:value="-122.953421279229">
            <text:p>-123.0</text:p>
          </table:table-cell>
          <table:table-cell table:style-name="ce62" table:formula="of:=[.B82]" office:value-type="float" office:value="389.968919951609">
            <text:p>390.0</text:p>
          </table:table-cell>
          <table:table-cell table:style-name="ce62" table:formula="of:=[high.AA50]+[.M$34]" office:value-type="float" office:value="47.3101583738439">
            <text:p>47.3</text:p>
          </table:table-cell>
          <table:table-cell table:style-name="ce62" table:formula="of:=57.3*IMARGUMENT([high.U50])" office:value-type="float" office:value="-122.953421279229">
            <text:p>-123.0</text:p>
          </table:table-cell>
          <table:table-cell table:style-name="ce70" table:formula="of:=[.B82]" office:value-type="float" office:value="389.968919951609">
            <text:p>390.0</text:p>
          </table:table-cell>
          <table:table-cell table:style-name="ce70" table:formula="of:=[sum.F50]+[.M$34]" office:value-type="float" office:value="90">
            <text:p>90.0</text:p>
          </table:table-cell>
          <table:table-cell table:style-name="ce70" table:formula="of:=57.3*IMARGUMENT([sum.A50])" office:value-type="float" office:value="-122.953421279229">
            <text:p>-123.0</text:p>
          </table:table-cell>
          <table:table-cell table:number-columns-repeated="1009"/>
        </table:table-row>
        <table:table-row table:style-name="ro1">
          <table:table-cell office:value-type="float" office:value="44">
            <text:p>44</text:p>
          </table:table-cell>
          <table:table-cell table:style-name="ce26" table:formula="of:=20*(1000^([.A83]/100))" office:value-type="float" office:value="417.859226170808">
            <text:p>417.9</text:p>
          </table:table-cell>
          <table:table-cell table:style-name="ce26" table:formula="of:=[low.AA51]+[.M$34]" office:value-type="float" office:value="79.180963730496">
            <text:p>79.2</text:p>
          </table:table-cell>
          <table:table-cell table:style-name="ce26" table:formula="of:=57.3*IMARGUMENT([low.U51])" office:value-type="float" office:value="-127.44696608346">
            <text:p>-127.4</text:p>
          </table:table-cell>
          <table:table-cell table:style-name="ce45" table:formula="of:=[.B83]" office:value-type="float" office:value="417.859226170808">
            <text:p>417.9</text:p>
          </table:table-cell>
          <table:table-cell table:style-name="ce45" table:formula="of:=[mid.AA51]+[.M$34]" office:value-type="float" office:value="86.94472427062">
            <text:p>86.9</text:p>
          </table:table-cell>
          <table:table-cell table:style-name="ce45" table:formula="of:=57.3*IMARGUMENT([mid.U51])" office:value-type="float" office:value="-127.446966083461">
            <text:p>-127.4</text:p>
          </table:table-cell>
          <table:table-cell table:style-name="ce62" table:formula="of:=[.B83]" office:value-type="float" office:value="417.859226170808">
            <text:p>417.9</text:p>
          </table:table-cell>
          <table:table-cell table:style-name="ce62" table:formula="of:=[high.AA51]+[.M$34]" office:value-type="float" office:value="48.8633633836145">
            <text:p>48.9</text:p>
          </table:table-cell>
          <table:table-cell table:style-name="ce62" table:formula="of:=57.3*IMARGUMENT([high.U51])" office:value-type="float" office:value="-127.44696608346">
            <text:p>-127.4</text:p>
          </table:table-cell>
          <table:table-cell table:style-name="ce70" table:formula="of:=[.B83]" office:value-type="float" office:value="417.859226170808">
            <text:p>417.9</text:p>
          </table:table-cell>
          <table:table-cell table:style-name="ce70" table:formula="of:=[sum.F51]+[.M$34]" office:value-type="float" office:value="90">
            <text:p>90.0</text:p>
          </table:table-cell>
          <table:table-cell table:style-name="ce70" table:formula="of:=57.3*IMARGUMENT([sum.A51])" office:value-type="float" office:value="-127.44696608346">
            <text:p>-127.4</text:p>
          </table:table-cell>
          <table:table-cell table:number-columns-repeated="1009"/>
        </table:table-row>
        <table:table-row table:style-name="ro1">
          <table:table-cell office:value-type="float" office:value="45">
            <text:p>45</text:p>
          </table:table-cell>
          <table:table-cell table:style-name="ce26" table:formula="of:=20*(1000^([.A84]/100))" office:value-type="float" office:value="447.744227713668">
            <text:p>447.7</text:p>
          </table:table-cell>
          <table:table-cell table:style-name="ce26" table:formula="of:=[low.AA52]+[.M$34]" office:value-type="float" office:value="78.2979204900487">
            <text:p>78.3</text:p>
          </table:table-cell>
          <table:table-cell table:style-name="ce26" table:formula="of:=57.3*IMARGUMENT([low.U52])" office:value-type="float" office:value="-131.895984720012">
            <text:p>-131.9</text:p>
          </table:table-cell>
          <table:table-cell table:style-name="ce45" table:formula="of:=[.B84]" office:value-type="float" office:value="447.744227713668">
            <text:p>447.7</text:p>
          </table:table-cell>
          <table:table-cell table:style-name="ce45" table:formula="of:=[mid.AA52]+[.M$34]" office:value-type="float" office:value="87.2616810301727">
            <text:p>87.3</text:p>
          </table:table-cell>
          <table:table-cell table:style-name="ce45" table:formula="of:=57.3*IMARGUMENT([mid.U52])" office:value-type="float" office:value="-131.895984720013">
            <text:p>-131.9</text:p>
          </table:table-cell>
          <table:table-cell table:style-name="ce62" table:formula="of:=[.B84]" office:value-type="float" office:value="447.744227713668">
            <text:p>447.7</text:p>
          </table:table-cell>
          <table:table-cell table:style-name="ce62" table:formula="of:=[high.AA52]+[.M$34]" office:value-type="float" office:value="50.3803201431672">
            <text:p>50.4</text:p>
          </table:table-cell>
          <table:table-cell table:style-name="ce62" table:formula="of:=57.3*IMARGUMENT([high.U52])" office:value-type="float" office:value="-131.895984720013">
            <text:p>-131.9</text:p>
          </table:table-cell>
          <table:table-cell table:style-name="ce70" table:formula="of:=[.B84]" office:value-type="float" office:value="447.744227713668">
            <text:p>447.7</text:p>
          </table:table-cell>
          <table:table-cell table:style-name="ce70" table:formula="of:=[sum.F52]+[.M$34]" office:value-type="float" office:value="90">
            <text:p>90.0</text:p>
          </table:table-cell>
          <table:table-cell table:style-name="ce70" table:formula="of:=57.3*IMARGUMENT([sum.A52])" office:value-type="float" office:value="-131.895984720013">
            <text:p>-131.9</text:p>
          </table:table-cell>
          <table:table-cell table:number-columns-repeated="1009"/>
        </table:table-row>
        <table:table-row table:style-name="ro1">
          <table:table-cell office:value-type="float" office:value="46">
            <text:p>46</text:p>
          </table:table-cell>
          <table:table-cell table:style-name="ce26" table:formula="of:=20*(1000^([.A85]/100))" office:value-type="float" office:value="479.766583803898">
            <text:p>479.8</text:p>
          </table:table-cell>
          <table:table-cell table:style-name="ce26" table:formula="of:=[low.AA53]+[.M$34]" office:value-type="float" office:value="77.3803742752125">
            <text:p>77.4</text:p>
          </table:table-cell>
          <table:table-cell table:style-name="ce26" table:formula="of:=57.3*IMARGUMENT([low.U53])" office:value-type="float" office:value="-136.294146579839">
            <text:p>-136.3</text:p>
          </table:table-cell>
          <table:table-cell table:style-name="ce45" table:formula="of:=[.B85]" office:value-type="float" office:value="479.766583803898">
            <text:p>479.8</text:p>
          </table:table-cell>
          <table:table-cell table:style-name="ce45" table:formula="of:=[mid.AA53]+[.M$34]" office:value-type="float" office:value="87.5441348153366">
            <text:p>87.5</text:p>
          </table:table-cell>
          <table:table-cell table:style-name="ce45" table:formula="of:=57.3*IMARGUMENT([mid.U53])" office:value-type="float" office:value="-136.294146579839">
            <text:p>-136.3</text:p>
          </table:table-cell>
          <table:table-cell table:style-name="ce62" table:formula="of:=[.B85]" office:value-type="float" office:value="479.766583803898">
            <text:p>479.8</text:p>
          </table:table-cell>
          <table:table-cell table:style-name="ce62" table:formula="of:=[high.AA53]+[.M$34]" office:value-type="float" office:value="51.862773928331">
            <text:p>51.9</text:p>
          </table:table-cell>
          <table:table-cell table:style-name="ce62" table:formula="of:=57.3*IMARGUMENT([high.U53])" office:value-type="float" office:value="-136.294146579839">
            <text:p>-136.3</text:p>
          </table:table-cell>
          <table:table-cell table:style-name="ce70" table:formula="of:=[.B85]" office:value-type="float" office:value="479.766583803898">
            <text:p>479.8</text:p>
          </table:table-cell>
          <table:table-cell table:style-name="ce70" table:formula="of:=[sum.F53]+[.M$34]" office:value-type="float" office:value="90">
            <text:p>90.0</text:p>
          </table:table-cell>
          <table:table-cell table:style-name="ce70" table:formula="of:=57.3*IMARGUMENT([sum.A53])" office:value-type="float" office:value="-136.294146579839">
            <text:p>-136.3</text:p>
          </table:table-cell>
          <table:table-cell table:number-columns-repeated="1009"/>
        </table:table-row>
        <table:table-row table:style-name="ro1">
          <table:table-cell office:value-type="float" office:value="47">
            <text:p>47</text:p>
          </table:table-cell>
          <table:table-cell table:style-name="ce26" table:formula="of:=20*(1000^([.A86]/100))" office:value-type="float" office:value="514.079156553773">
            <text:p>514.1</text:p>
          </table:table-cell>
          <table:table-cell table:style-name="ce26" table:formula="of:=[low.AA54]+[.M$34]" office:value-type="float" office:value="76.4301316591472">
            <text:p>76.4</text:p>
          </table:table-cell>
          <table:table-cell table:style-name="ce26" table:formula="of:=57.3*IMARGUMENT([low.U54])" office:value-type="float" office:value="-140.637296968799">
            <text:p>-140.6</text:p>
          </table:table-cell>
          <table:table-cell table:style-name="ce45" table:formula="of:=[.B86]" office:value-type="float" office:value="514.079156553773">
            <text:p>514.1</text:p>
          </table:table-cell>
          <table:table-cell table:style-name="ce45" table:formula="of:=[mid.AA54]+[.M$34]" office:value-type="float" office:value="87.7938921992712">
            <text:p>87.8</text:p>
          </table:table-cell>
          <table:table-cell table:style-name="ce45" table:formula="of:=57.3*IMARGUMENT([mid.U54])" office:value-type="float" office:value="-140.637296968799">
            <text:p>-140.6</text:p>
          </table:table-cell>
          <table:table-cell table:style-name="ce62" table:formula="of:=[.B86]" office:value-type="float" office:value="514.079156553773">
            <text:p>514.1</text:p>
          </table:table-cell>
          <table:table-cell table:style-name="ce62" table:formula="of:=[high.AA54]+[.M$34]" office:value-type="float" office:value="53.3125313122657">
            <text:p>53.3</text:p>
          </table:table-cell>
          <table:table-cell table:style-name="ce62" table:formula="of:=57.3*IMARGUMENT([high.U54])" office:value-type="float" office:value="-140.637296968799">
            <text:p>-140.6</text:p>
          </table:table-cell>
          <table:table-cell table:style-name="ce70" table:formula="of:=[.B86]" office:value-type="float" office:value="514.079156553773">
            <text:p>514.1</text:p>
          </table:table-cell>
          <table:table-cell table:style-name="ce70" table:formula="of:=[sum.F54]+[.M$34]" office:value-type="float" office:value="90">
            <text:p>90.0</text:p>
          </table:table-cell>
          <table:table-cell table:style-name="ce70" table:formula="of:=57.3*IMARGUMENT([sum.A54])" office:value-type="float" office:value="-140.637296968799">
            <text:p>-140.6</text:p>
          </table:table-cell>
          <table:table-cell table:number-columns-repeated="1009"/>
        </table:table-row>
        <table:table-row table:style-name="ro1">
          <table:table-cell office:value-type="float" office:value="48">
            <text:p>48</text:p>
          </table:table-cell>
          <table:table-cell table:style-name="ce26" table:formula="of:=20*(1000^([.A87]/100))" office:value-type="float" office:value="550.845740667633">
            <text:p>550.8</text:p>
          </table:table-cell>
          <table:table-cell table:style-name="ce26" table:formula="of:=[low.AA55]+[.M$34]" office:value-type="float" office:value="75.4490043799622">
            <text:p>75.4</text:p>
          </table:table-cell>
          <table:table-cell table:style-name="ce26" table:formula="of:=57.3*IMARGUMENT([low.U55])" office:value-type="float" office:value="-144.923419258805">
            <text:p>-144.9</text:p>
          </table:table-cell>
          <table:table-cell table:style-name="ce45" table:formula="of:=[.B87]" office:value-type="float" office:value="550.845740667633">
            <text:p>550.8</text:p>
          </table:table-cell>
          <table:table-cell table:style-name="ce45" table:formula="of:=[mid.AA55]+[.M$34]" office:value-type="float" office:value="88.0127649200862">
            <text:p>88.0</text:p>
          </table:table-cell>
          <table:table-cell table:style-name="ce45" table:formula="of:=57.3*IMARGUMENT([mid.U55])" office:value-type="float" office:value="-144.923419258805">
            <text:p>-144.9</text:p>
          </table:table-cell>
          <table:table-cell table:style-name="ce62" table:formula="of:=[.B87]" office:value-type="float" office:value="550.845740667633">
            <text:p>550.8</text:p>
          </table:table-cell>
          <table:table-cell table:style-name="ce62" table:formula="of:=[high.AA55]+[.M$34]" office:value-type="float" office:value="54.7314040330807">
            <text:p>54.7</text:p>
          </table:table-cell>
          <table:table-cell table:style-name="ce62" table:formula="of:=57.3*IMARGUMENT([high.U55])" office:value-type="float" office:value="-144.923419258805">
            <text:p>-144.9</text:p>
          </table:table-cell>
          <table:table-cell table:style-name="ce70" table:formula="of:=[.B87]" office:value-type="float" office:value="550.845740667633">
            <text:p>550.8</text:p>
          </table:table-cell>
          <table:table-cell table:style-name="ce70" table:formula="of:=[sum.F55]+[.M$34]" office:value-type="float" office:value="90">
            <text:p>90.0</text:p>
          </table:table-cell>
          <table:table-cell table:style-name="ce70" table:formula="of:=57.3*IMARGUMENT([sum.A55])" office:value-type="float" office:value="-144.923419258805">
            <text:p>-144.9</text:p>
          </table:table-cell>
          <table:table-cell table:number-columns-repeated="1009"/>
        </table:table-row>
        <table:table-row table:style-name="ro1">
          <table:table-cell office:value-type="float" office:value="49">
            <text:p>49</text:p>
          </table:table-cell>
          <table:table-cell table:style-name="ce26" table:formula="of:=20*(1000^([.A88]/100))" office:value-type="float" office:value="590.241845333277">
            <text:p>590.2</text:p>
          </table:table-cell>
          <table:table-cell table:style-name="ce26" table:formula="of:=[low.AA56]+[.M$34]" office:value-type="float" office:value="74.4387579313403">
            <text:p>74.4</text:p>
          </table:table-cell>
          <table:table-cell table:style-name="ce26" table:formula="of:=57.3*IMARGUMENT([low.U56])" office:value-type="float" office:value="-149.152536620498">
            <text:p>-149.2</text:p>
          </table:table-cell>
          <table:table-cell table:style-name="ce45" table:formula="of:=[.B88]" office:value-type="float" office:value="590.241845333277">
            <text:p>590.2</text:p>
          </table:table-cell>
          <table:table-cell table:style-name="ce45" table:formula="of:=[mid.AA56]+[.M$34]" office:value-type="float" office:value="88.2025184714643">
            <text:p>88.2</text:p>
          </table:table-cell>
          <table:table-cell table:style-name="ce45" table:formula="of:=57.3*IMARGUMENT([mid.U56])" office:value-type="float" office:value="-149.152536620498">
            <text:p>-149.2</text:p>
          </table:table-cell>
          <table:table-cell table:style-name="ce62" table:formula="of:=[.B88]" office:value-type="float" office:value="590.241845333277">
            <text:p>590.2</text:p>
          </table:table-cell>
          <table:table-cell table:style-name="ce62" table:formula="of:=[high.AA56]+[.M$34]" office:value-type="float" office:value="56.1211575844588">
            <text:p>56.1</text:p>
          </table:table-cell>
          <table:table-cell table:style-name="ce62" table:formula="of:=57.3*IMARGUMENT([high.U56])" office:value-type="float" office:value="-149.152536620498">
            <text:p>-149.2</text:p>
          </table:table-cell>
          <table:table-cell table:style-name="ce70" table:formula="of:=[.B88]" office:value-type="float" office:value="590.241845333277">
            <text:p>590.2</text:p>
          </table:table-cell>
          <table:table-cell table:style-name="ce70" table:formula="of:=[sum.F56]+[.M$34]" office:value-type="float" office:value="90">
            <text:p>90.0</text:p>
          </table:table-cell>
          <table:table-cell table:style-name="ce70" table:formula="of:=57.3*IMARGUMENT([sum.A56])" office:value-type="float" office:value="-149.152536620498">
            <text:p>-149.2</text:p>
          </table:table-cell>
          <table:table-cell table:number-columns-repeated="1009"/>
        </table:table-row>
        <table:table-row table:style-name="ro1">
          <table:table-cell office:value-type="float" office:value="50">
            <text:p>50</text:p>
          </table:table-cell>
          <table:table-cell table:style-name="ce26" table:formula="of:=20*(1000^([.A89]/100))" office:value-type="float" office:value="632.455532033676">
            <text:p>632.5</text:p>
          </table:table-cell>
          <table:table-cell table:style-name="ce26" table:formula="of:=[low.AA57]+[.M$34]" office:value-type="float" office:value="73.4010660811673">
            <text:p>73.4</text:p>
          </table:table-cell>
          <table:table-cell table:style-name="ce26" table:formula="of:=57.3*IMARGUMENT([low.U57])" office:value-type="float" office:value="-153.326565822319">
            <text:p>-153.3</text:p>
          </table:table-cell>
          <table:table-cell table:style-name="ce45" table:formula="of:=[.B89]" office:value-type="float" office:value="632.455532033676">
            <text:p>632.5</text:p>
          </table:table-cell>
          <table:table-cell table:style-name="ce45" table:formula="of:=[mid.AA57]+[.M$34]" office:value-type="float" office:value="88.3648266212913">
            <text:p>88.4</text:p>
          </table:table-cell>
          <table:table-cell table:style-name="ce45" table:formula="of:=57.3*IMARGUMENT([mid.U57])" office:value-type="float" office:value="-153.326565822319">
            <text:p>-153.3</text:p>
          </table:table-cell>
          <table:table-cell table:style-name="ce62" table:formula="of:=[.B89]" office:value-type="float" office:value="632.455532033676">
            <text:p>632.5</text:p>
          </table:table-cell>
          <table:table-cell table:style-name="ce62" table:formula="of:=[high.AA57]+[.M$34]" office:value-type="float" office:value="57.4834657342858">
            <text:p>57.5</text:p>
          </table:table-cell>
          <table:table-cell table:style-name="ce62" table:formula="of:=57.3*IMARGUMENT([high.U57])" office:value-type="float" office:value="-153.326565822319">
            <text:p>-153.3</text:p>
          </table:table-cell>
          <table:table-cell table:style-name="ce70" table:formula="of:=[.B89]" office:value-type="float" office:value="632.455532033676">
            <text:p>632.5</text:p>
          </table:table-cell>
          <table:table-cell table:style-name="ce70" table:formula="of:=[sum.F57]+[.M$34]" office:value-type="float" office:value="90">
            <text:p>90.0</text:p>
          </table:table-cell>
          <table:table-cell table:style-name="ce70" table:formula="of:=57.3*IMARGUMENT([sum.A57])" office:value-type="float" office:value="-153.326565822319">
            <text:p>-153.3</text:p>
          </table:table-cell>
          <table:table-cell table:number-columns-repeated="1009"/>
        </table:table-row>
        <table:table-row table:style-name="ro1">
          <table:table-cell office:value-type="float" office:value="51">
            <text:p>51</text:p>
          </table:table-cell>
          <table:table-cell table:style-name="ce26" table:formula="of:=20*(1000^([.A90]/100))" office:value-type="float" office:value="677.688312278405">
            <text:p>677.7</text:p>
          </table:table-cell>
          <table:table-cell table:style-name="ce26" table:formula="of:=[low.AA58]+[.M$34]" office:value-type="float" office:value="72.3374719091006">
            <text:p>72.3</text:p>
          </table:table-cell>
          <table:table-cell table:style-name="ce26" table:formula="of:=57.3*IMARGUMENT([low.U58])" office:value-type="float" office:value="-157.449135536898">
            <text:p>-157.4</text:p>
          </table:table-cell>
          <table:table-cell table:style-name="ce45" table:formula="of:=[.B90]" office:value-type="float" office:value="677.688312278405">
            <text:p>677.7</text:p>
          </table:table-cell>
          <table:table-cell table:style-name="ce45" table:formula="of:=[mid.AA58]+[.M$34]" office:value-type="float" office:value="88.5012324492246">
            <text:p>88.5</text:p>
          </table:table-cell>
          <table:table-cell table:style-name="ce45" table:formula="of:=57.3*IMARGUMENT([mid.U58])" office:value-type="float" office:value="-157.449135536898">
            <text:p>-157.4</text:p>
          </table:table-cell>
          <table:table-cell table:style-name="ce62" table:formula="of:=[.B90]" office:value-type="float" office:value="677.688312278405">
            <text:p>677.7</text:p>
          </table:table-cell>
          <table:table-cell table:style-name="ce62" table:formula="of:=[high.AA58]+[.M$34]" office:value-type="float" office:value="58.8198715622191">
            <text:p>58.8</text:p>
          </table:table-cell>
          <table:table-cell table:style-name="ce62" table:formula="of:=57.3*IMARGUMENT([high.U58])" office:value-type="float" office:value="-157.449135536898">
            <text:p>-157.4</text:p>
          </table:table-cell>
          <table:table-cell table:style-name="ce70" table:formula="of:=[.B90]" office:value-type="float" office:value="677.688312278405">
            <text:p>677.7</text:p>
          </table:table-cell>
          <table:table-cell table:style-name="ce70" table:formula="of:=[sum.F58]+[.M$34]" office:value-type="float" office:value="90">
            <text:p>90.0</text:p>
          </table:table-cell>
          <table:table-cell table:style-name="ce70" table:formula="of:=57.3*IMARGUMENT([sum.A58])" office:value-type="float" office:value="-157.449135536898">
            <text:p>-157.4</text:p>
          </table:table-cell>
          <table:table-cell table:number-columns-repeated="1009"/>
        </table:table-row>
        <table:table-row table:style-name="ro1">
          <table:table-cell office:value-type="float" office:value="52">
            <text:p>52</text:p>
          </table:table-cell>
          <table:table-cell table:style-name="ce26" table:formula="of:=20*(1000^([.A91]/100))" office:value-type="float" office:value="726.156109540203">
            <text:p>726.2</text:p>
          </table:table-cell>
          <table:table-cell table:style-name="ce26" table:formula="of:=[low.AA59]+[.M$34]" office:value-type="float" office:value="71.2493554412469">
            <text:p>71.2</text:p>
          </table:table-cell>
          <table:table-cell table:style-name="ce26" table:formula="of:=57.3*IMARGUMENT([low.U59])" office:value-type="float" office:value="-161.52538046554">
            <text:p>-161.5</text:p>
          </table:table-cell>
          <table:table-cell table:style-name="ce45" table:formula="of:=[.B91]" office:value-type="float" office:value="726.156109540203">
            <text:p>726.2</text:p>
          </table:table-cell>
          <table:table-cell table:style-name="ce45" table:formula="of:=[mid.AA59]+[.M$34]" office:value-type="float" office:value="88.6131159813709">
            <text:p>88.6</text:p>
          </table:table-cell>
          <table:table-cell table:style-name="ce45" table:formula="of:=57.3*IMARGUMENT([mid.U59])" office:value-type="float" office:value="-161.52538046554">
            <text:p>-161.5</text:p>
          </table:table-cell>
          <table:table-cell table:style-name="ce62" table:formula="of:=[.B91]" office:value-type="float" office:value="726.156109540203">
            <text:p>726.2</text:p>
          </table:table-cell>
          <table:table-cell table:style-name="ce62" table:formula="of:=[high.AA59]+[.M$34]" office:value-type="float" office:value="60.1317550943654">
            <text:p>60.1</text:p>
          </table:table-cell>
          <table:table-cell table:style-name="ce62" table:formula="of:=57.3*IMARGUMENT([high.U59])" office:value-type="float" office:value="-161.52538046554">
            <text:p>-161.5</text:p>
          </table:table-cell>
          <table:table-cell table:style-name="ce70" table:formula="of:=[.B91]" office:value-type="float" office:value="726.156109540203">
            <text:p>726.2</text:p>
          </table:table-cell>
          <table:table-cell table:style-name="ce70" table:formula="of:=[sum.F59]+[.M$34]" office:value-type="float" office:value="90">
            <text:p>90.0</text:p>
          </table:table-cell>
          <table:table-cell table:style-name="ce70" table:formula="of:=57.3*IMARGUMENT([sum.A59])" office:value-type="float" office:value="-161.52538046554">
            <text:p>-161.5</text:p>
          </table:table-cell>
          <table:table-cell table:number-columns-repeated="1009"/>
        </table:table-row>
        <table:table-row table:style-name="ro1">
          <table:table-cell office:value-type="float" office:value="53">
            <text:p>53</text:p>
          </table:table-cell>
          <table:table-cell table:style-name="ce26" table:formula="of:=20*(1000^([.A92]/100))" office:value-type="float" office:value="778.090289988561">
            <text:p>778.1</text:p>
          </table:table-cell>
          <table:table-cell table:style-name="ce26" table:formula="of:=[low.AA60]+[.M$34]" office:value-type="float" office:value="70.1379075782115">
            <text:p>70.1</text:p>
          </table:table-cell>
          <table:table-cell table:style-name="ce26" table:formula="of:=57.3*IMARGUMENT([low.U60])" office:value-type="float" office:value="-165.561720750924">
            <text:p>-165.6</text:p>
          </table:table-cell>
          <table:table-cell table:style-name="ce45" table:formula="of:=[.B92]" office:value-type="float" office:value="778.090289988561">
            <text:p>778.1</text:p>
          </table:table-cell>
          <table:table-cell table:style-name="ce45" table:formula="of:=[mid.AA60]+[.M$34]" office:value-type="float" office:value="88.7016681183355">
            <text:p>88.7</text:p>
          </table:table-cell>
          <table:table-cell table:style-name="ce45" table:formula="of:=57.3*IMARGUMENT([mid.U60])" office:value-type="float" office:value="-165.561720750924">
            <text:p>-165.6</text:p>
          </table:table-cell>
          <table:table-cell table:style-name="ce62" table:formula="of:=[.B92]" office:value-type="float" office:value="778.090289988561">
            <text:p>778.1</text:p>
          </table:table-cell>
          <table:table-cell table:style-name="ce62" table:formula="of:=[high.AA60]+[.M$34]" office:value-type="float" office:value="61.42030723133">
            <text:p>61.4</text:p>
          </table:table-cell>
          <table:table-cell table:style-name="ce62" table:formula="of:=57.3*IMARGUMENT([high.U60])" office:value-type="float" office:value="-165.561720750924">
            <text:p>-165.6</text:p>
          </table:table-cell>
          <table:table-cell table:style-name="ce70" table:formula="of:=[.B92]" office:value-type="float" office:value="778.090289988561">
            <text:p>778.1</text:p>
          </table:table-cell>
          <table:table-cell table:style-name="ce70" table:formula="of:=[sum.F60]+[.M$34]" office:value-type="float" office:value="90">
            <text:p>90.0</text:p>
          </table:table-cell>
          <table:table-cell table:style-name="ce70" table:formula="of:=57.3*IMARGUMENT([sum.A60])" office:value-type="float" office:value="-165.561720750924">
            <text:p>-165.6</text:p>
          </table:table-cell>
          <table:table-cell table:number-columns-repeated="1009"/>
        </table:table-row>
        <table:table-row table:style-name="ro1">
          <table:table-cell office:value-type="float" office:value="54">
            <text:p>54</text:p>
          </table:table-cell>
          <table:table-cell table:style-name="ce26" table:formula="of:=20*(1000^([.A93]/100))" office:value-type="float" office:value="833.738766940671">
            <text:p>833.7</text:p>
          </table:table-cell>
          <table:table-cell table:style-name="ce26" table:formula="of:=[low.AA61]+[.M$34]" office:value-type="float" office:value="69.0041097690961">
            <text:p>69.0</text:p>
          </table:table-cell>
          <table:table-cell table:style-name="ce26" table:formula="of:=57.3*IMARGUMENT([low.U61])" office:value-type="float" office:value="-169.565633955055">
            <text:p>-169.6</text:p>
          </table:table-cell>
          <table:table-cell table:style-name="ce45" table:formula="of:=[.B93]" office:value-type="float" office:value="833.738766940671">
            <text:p>833.7</text:p>
          </table:table-cell>
          <table:table-cell table:style-name="ce45" table:formula="of:=[mid.AA61]+[.M$34]" office:value-type="float" office:value="88.7678703092201">
            <text:p>88.8</text:p>
          </table:table-cell>
          <table:table-cell table:style-name="ce45" table:formula="of:=57.3*IMARGUMENT([mid.U61])" office:value-type="float" office:value="-169.565633955055">
            <text:p>-169.6</text:p>
          </table:table-cell>
          <table:table-cell table:style-name="ce62" table:formula="of:=[.B93]" office:value-type="float" office:value="833.738766940671">
            <text:p>833.7</text:p>
          </table:table-cell>
          <table:table-cell table:style-name="ce62" table:formula="of:=[high.AA61]+[.M$34]" office:value-type="float" office:value="62.6865094222146">
            <text:p>62.7</text:p>
          </table:table-cell>
          <table:table-cell table:style-name="ce62" table:formula="of:=57.3*IMARGUMENT([high.U61])" office:value-type="float" office:value="-169.565633955055">
            <text:p>-169.6</text:p>
          </table:table-cell>
          <table:table-cell table:style-name="ce70" table:formula="of:=[.B93]" office:value-type="float" office:value="833.738766940671">
            <text:p>833.7</text:p>
          </table:table-cell>
          <table:table-cell table:style-name="ce70" table:formula="of:=[sum.F61]+[.M$34]" office:value-type="float" office:value="90">
            <text:p>90.0</text:p>
          </table:table-cell>
          <table:table-cell table:style-name="ce70" table:formula="of:=57.3*IMARGUMENT([sum.A61])" office:value-type="float" office:value="-169.565633955055">
            <text:p>-169.6</text:p>
          </table:table-cell>
          <table:table-cell table:number-columns-repeated="1009"/>
        </table:table-row>
        <table:table-row table:style-name="ro1">
          <table:table-cell office:value-type="float" office:value="55">
            <text:p>55</text:p>
          </table:table-cell>
          <table:table-cell table:style-name="ce26" table:formula="of:=20*(1000^([.A94]/100))" office:value-type="float" office:value="893.367184301927">
            <text:p>893.4</text:p>
          </table:table-cell>
          <table:table-cell table:style-name="ce26" table:formula="of:=[low.AA62]+[.M$34]" office:value-type="float" office:value="67.8487187697509">
            <text:p>67.8</text:p>
          </table:table-cell>
          <table:table-cell table:style-name="ce26" table:formula="of:=57.3*IMARGUMENT([low.U62])" office:value-type="float" office:value="-173.545424634649">
            <text:p>-173.5</text:p>
          </table:table-cell>
          <table:table-cell table:style-name="ce45" table:formula="of:=[.B94]" office:value-type="float" office:value="893.367184301927">
            <text:p>893.4</text:p>
          </table:table-cell>
          <table:table-cell table:style-name="ce45" table:formula="of:=[mid.AA62]+[.M$34]" office:value-type="float" office:value="88.8124793098749">
            <text:p>88.8</text:p>
          </table:table-cell>
          <table:table-cell table:style-name="ce45" table:formula="of:=57.3*IMARGUMENT([mid.U62])" office:value-type="float" office:value="-173.545424634649">
            <text:p>-173.5</text:p>
          </table:table-cell>
          <table:table-cell table:style-name="ce62" table:formula="of:=[.B94]" office:value-type="float" office:value="893.367184301927">
            <text:p>893.4</text:p>
          </table:table-cell>
          <table:table-cell table:style-name="ce62" table:formula="of:=[high.AA62]+[.M$34]" office:value-type="float" office:value="63.9311184228694">
            <text:p>63.9</text:p>
          </table:table-cell>
          <table:table-cell table:style-name="ce62" table:formula="of:=57.3*IMARGUMENT([high.U62])" office:value-type="float" office:value="-173.545424634649">
            <text:p>-173.5</text:p>
          </table:table-cell>
          <table:table-cell table:style-name="ce70" table:formula="of:=[.B94]" office:value-type="float" office:value="893.367184301927">
            <text:p>893.4</text:p>
          </table:table-cell>
          <table:table-cell table:style-name="ce70" table:formula="of:=[sum.F62]+[.M$34]" office:value-type="float" office:value="90">
            <text:p>90.0</text:p>
          </table:table-cell>
          <table:table-cell table:style-name="ce70" table:formula="of:=57.3*IMARGUMENT([sum.A62])" office:value-type="float" office:value="-173.545424634649">
            <text:p>-173.5</text:p>
          </table:table-cell>
          <table:table-cell table:number-columns-repeated="1009"/>
        </table:table-row>
        <table:table-row table:style-name="ro1">
          <table:table-cell office:value-type="float" office:value="56">
            <text:p>56</text:p>
          </table:table-cell>
          <table:table-cell table:style-name="ce26" table:formula="of:=20*(1000^([.A95]/100))" office:value-type="float" office:value="957.260184645277">
            <text:p>957.3</text:p>
          </table:table-cell>
          <table:table-cell table:style-name="ce26" table:formula="of:=[low.AA63]+[.M$34]" office:value-type="float" office:value="66.6722558201635">
            <text:p>66.7</text:p>
          </table:table-cell>
          <table:table-cell table:style-name="ce26" table:formula="of:=57.3*IMARGUMENT([low.U63])" office:value-type="float" office:value="-177.50999447676">
            <text:p>-177.5</text:p>
          </table:table-cell>
          <table:table-cell table:style-name="ce45" table:formula="of:=[.B95]" office:value-type="float" office:value="957.260184645277">
            <text:p>957.3</text:p>
          </table:table-cell>
          <table:table-cell table:style-name="ce45" table:formula="of:=[mid.AA63]+[.M$34]" office:value-type="float" office:value="88.8360163602875">
            <text:p>88.8</text:p>
          </table:table-cell>
          <table:table-cell table:style-name="ce45" table:formula="of:=57.3*IMARGUMENT([mid.U63])" office:value-type="float" office:value="-177.50999447676">
            <text:p>-177.5</text:p>
          </table:table-cell>
          <table:table-cell table:style-name="ce62" table:formula="of:=[.B95]" office:value-type="float" office:value="957.260184645277">
            <text:p>957.3</text:p>
          </table:table-cell>
          <table:table-cell table:style-name="ce62" table:formula="of:=[high.AA63]+[.M$34]" office:value-type="float" office:value="65.154655473282">
            <text:p>65.2</text:p>
          </table:table-cell>
          <table:table-cell table:style-name="ce62" table:formula="of:=57.3*IMARGUMENT([high.U63])" office:value-type="float" office:value="-177.50999447676">
            <text:p>-177.5</text:p>
          </table:table-cell>
          <table:table-cell table:style-name="ce70" table:formula="of:=[.B95]" office:value-type="float" office:value="957.260184645277">
            <text:p>957.3</text:p>
          </table:table-cell>
          <table:table-cell table:style-name="ce70" table:formula="of:=[sum.F63]+[.M$34]" office:value-type="float" office:value="90">
            <text:p>90.0</text:p>
          </table:table-cell>
          <table:table-cell table:style-name="ce70" table:formula="of:=57.3*IMARGUMENT([sum.A63])" office:value-type="float" office:value="-177.50999447676">
            <text:p>-177.5</text:p>
          </table:table-cell>
          <table:table-cell table:number-columns-repeated="1009"/>
        </table:table-row>
        <table:table-row table:style-name="ro1">
          <table:table-cell office:value-type="float" office:value="57">
            <text:p>57</text:p>
          </table:table-cell>
          <table:table-cell table:style-name="ce26" table:formula="of:=20*(1000^([.A96]/100))" office:value-type="float" office:value="1025.72276798273">
            <text:p>1025.7</text:p>
          </table:table-cell>
          <table:table-cell table:style-name="ce26" table:formula="of:=[low.AA64]+[.M$34]" office:value-type="float" office:value="65.4749996603354">
            <text:p>65.5</text:p>
          </table:table-cell>
          <table:table-cell table:style-name="ce26" table:formula="of:=57.3*IMARGUMENT([low.U64])" office:value-type="float" office:value="178.557903882346">
            <text:p>178.6</text:p>
          </table:table-cell>
          <table:table-cell table:style-name="ce45" table:formula="of:=[.B96]" office:value-type="float" office:value="1025.72276798273">
            <text:p>1025.7</text:p>
          </table:table-cell>
          <table:table-cell table:style-name="ce45" table:formula="of:=[mid.AA64]+[.M$34]" office:value-type="float" office:value="88.8387602004594">
            <text:p>88.8</text:p>
          </table:table-cell>
          <table:table-cell table:style-name="ce45" table:formula="of:=57.3*IMARGUMENT([mid.U64])" office:value-type="float" office:value="178.557903882346">
            <text:p>178.6</text:p>
          </table:table-cell>
          <table:table-cell table:style-name="ce62" table:formula="of:=[.B96]" office:value-type="float" office:value="1025.72276798273">
            <text:p>1025.7</text:p>
          </table:table-cell>
          <table:table-cell table:style-name="ce62" table:formula="of:=[high.AA64]+[.M$34]" office:value-type="float" office:value="66.3573993134539">
            <text:p>66.4</text:p>
          </table:table-cell>
          <table:table-cell table:style-name="ce62" table:formula="of:=57.3*IMARGUMENT([high.U64])" office:value-type="float" office:value="178.557903882346">
            <text:p>178.6</text:p>
          </table:table-cell>
          <table:table-cell table:style-name="ce70" table:formula="of:=[.B96]" office:value-type="float" office:value="1025.72276798273">
            <text:p>1025.7</text:p>
          </table:table-cell>
          <table:table-cell table:style-name="ce70" table:formula="of:=[sum.F64]+[.M$34]" office:value-type="float" office:value="90">
            <text:p>90.0</text:p>
          </table:table-cell>
          <table:table-cell table:style-name="ce70" table:formula="of:=57.3*IMARGUMENT([sum.A64])" office:value-type="float" office:value="178.557903882346">
            <text:p>178.6</text:p>
          </table:table-cell>
          <table:table-cell table:number-columns-repeated="1009"/>
        </table:table-row>
        <table:table-row table:style-name="ro1">
          <table:table-cell office:value-type="float" office:value="58">
            <text:p>58</text:p>
          </table:table-cell>
          <table:table-cell table:style-name="ce26" table:formula="of:=20*(1000^([.A97]/100))" office:value-type="float" office:value="1099.08174771525">
            <text:p>1099.1</text:p>
          </table:table-cell>
          <table:table-cell table:style-name="ce26" table:formula="of:=[low.AA65]+[.M$34]" office:value-type="float" office:value="64.256982952754">
            <text:p>64.3</text:p>
          </table:table-cell>
          <table:table-cell table:style-name="ce26" table:formula="of:=57.3*IMARGUMENT([low.U65])" office:value-type="float" office:value="174.595820833509">
            <text:p>174.6</text:p>
          </table:table-cell>
          <table:table-cell table:style-name="ce45" table:formula="of:=[.B97]" office:value-type="float" office:value="1099.08174771525">
            <text:p>1099.1</text:p>
          </table:table-cell>
          <table:table-cell table:style-name="ce45" table:formula="of:=[mid.AA65]+[.M$34]" office:value-type="float" office:value="88.820743492878">
            <text:p>88.8</text:p>
          </table:table-cell>
          <table:table-cell table:style-name="ce45" table:formula="of:=57.3*IMARGUMENT([mid.U65])" office:value-type="float" office:value="174.595820833509">
            <text:p>174.6</text:p>
          </table:table-cell>
          <table:table-cell table:style-name="ce62" table:formula="of:=[.B97]" office:value-type="float" office:value="1099.08174771525">
            <text:p>1099.1</text:p>
          </table:table-cell>
          <table:table-cell table:style-name="ce62" table:formula="of:=[high.AA65]+[.M$34]" office:value-type="float" office:value="67.5393826058724">
            <text:p>67.5</text:p>
          </table:table-cell>
          <table:table-cell table:style-name="ce62" table:formula="of:=57.3*IMARGUMENT([high.U65])" office:value-type="float" office:value="174.595820833509">
            <text:p>174.6</text:p>
          </table:table-cell>
          <table:table-cell table:style-name="ce70" table:formula="of:=[.B97]" office:value-type="float" office:value="1099.08174771525">
            <text:p>1099.1</text:p>
          </table:table-cell>
          <table:table-cell table:style-name="ce70" table:formula="of:=[sum.F65]+[.M$34]" office:value-type="float" office:value="90">
            <text:p>90.0</text:p>
          </table:table-cell>
          <table:table-cell table:style-name="ce70" table:formula="of:=57.3*IMARGUMENT([sum.A65])" office:value-type="float" office:value="174.595820833509">
            <text:p>174.6</text:p>
          </table:table-cell>
          <table:table-cell table:number-columns-repeated="1009"/>
        </table:table-row>
        <table:table-row table:style-name="ro1">
          <table:table-cell office:value-type="float" office:value="59">
            <text:p>59</text:p>
          </table:table-cell>
          <table:table-cell table:style-name="ce26" table:formula="of:=20*(1000^([.A98]/100))" office:value-type="float" office:value="1177.68731071118">
            <text:p>1177.7</text:p>
          </table:table-cell>
          <table:table-cell table:style-name="ce26" table:formula="of:=[low.AA66]+[.M$34]" office:value-type="float" office:value="63.017991870355">
            <text:p>63.0</text:p>
          </table:table-cell>
          <table:table-cell table:style-name="ce26" table:formula="of:=57.3*IMARGUMENT([low.U66])" office:value-type="float" office:value="170.620944004574">
            <text:p>170.6</text:p>
          </table:table-cell>
          <table:table-cell table:style-name="ce45" table:formula="of:=[.B98]" office:value-type="float" office:value="1177.68731071118">
            <text:p>1177.7</text:p>
          </table:table-cell>
          <table:table-cell table:style-name="ce45" table:formula="of:=[mid.AA66]+[.M$34]" office:value-type="float" office:value="88.781752410479">
            <text:p>88.8</text:p>
          </table:table-cell>
          <table:table-cell table:style-name="ce45" table:formula="of:=57.3*IMARGUMENT([mid.U66])" office:value-type="float" office:value="170.620944004574">
            <text:p>170.6</text:p>
          </table:table-cell>
          <table:table-cell table:style-name="ce62" table:formula="of:=[.B98]" office:value-type="float" office:value="1177.68731071118">
            <text:p>1177.7</text:p>
          </table:table-cell>
          <table:table-cell table:style-name="ce62" table:formula="of:=[high.AA66]+[.M$34]" office:value-type="float" office:value="68.7003915234735">
            <text:p>68.7</text:p>
          </table:table-cell>
          <table:table-cell table:style-name="ce62" table:formula="of:=57.3*IMARGUMENT([high.U66])" office:value-type="float" office:value="170.620944004574">
            <text:p>170.6</text:p>
          </table:table-cell>
          <table:table-cell table:style-name="ce70" table:formula="of:=[.B98]" office:value-type="float" office:value="1177.68731071118">
            <text:p>1177.7</text:p>
          </table:table-cell>
          <table:table-cell table:style-name="ce70" table:formula="of:=[sum.F66]+[.M$34]" office:value-type="float" office:value="90">
            <text:p>90.0</text:p>
          </table:table-cell>
          <table:table-cell table:style-name="ce70" table:formula="of:=57.3*IMARGUMENT([sum.A66])" office:value-type="float" office:value="170.620944004574">
            <text:p>170.6</text:p>
          </table:table-cell>
          <table:table-cell table:number-columns-repeated="1009"/>
        </table:table-row>
        <table:table-row table:style-name="ro1">
          <table:table-cell office:value-type="float" office:value="60">
            <text:p>60</text:p>
          </table:table-cell>
          <table:table-cell table:style-name="ce26" table:formula="of:=20*(1000^([.A99]/100))" office:value-type="float" office:value="1261.91468896039">
            <text:p>1261.9</text:p>
          </table:table-cell>
          <table:table-cell table:style-name="ce26" table:formula="of:=[low.AA67]+[.M$34]" office:value-type="float" office:value="61.7575688212737">
            <text:p>61.8</text:p>
          </table:table-cell>
          <table:table-cell table:style-name="ce26" table:formula="of:=57.3*IMARGUMENT([low.U67])" office:value-type="float" office:value="166.624251918448">
            <text:p>166.6</text:p>
          </table:table-cell>
          <table:table-cell table:style-name="ce45" table:formula="of:=[.B99]" office:value-type="float" office:value="1261.91468896039">
            <text:p>1261.9</text:p>
          </table:table-cell>
          <table:table-cell table:style-name="ce45" table:formula="of:=[mid.AA67]+[.M$34]" office:value-type="float" office:value="88.7213293613977">
            <text:p>88.7</text:p>
          </table:table-cell>
          <table:table-cell table:style-name="ce45" table:formula="of:=57.3*IMARGUMENT([mid.U67])" office:value-type="float" office:value="166.624251918448">
            <text:p>166.6</text:p>
          </table:table-cell>
          <table:table-cell table:style-name="ce62" table:formula="of:=[.B99]" office:value-type="float" office:value="1261.91468896039">
            <text:p>1261.9</text:p>
          </table:table-cell>
          <table:table-cell table:style-name="ce62" table:formula="of:=[high.AA67]+[.M$34]" office:value-type="float" office:value="69.8399684743922">
            <text:p>69.8</text:p>
          </table:table-cell>
          <table:table-cell table:style-name="ce62" table:formula="of:=57.3*IMARGUMENT([high.U67])" office:value-type="float" office:value="166.624251918448">
            <text:p>166.6</text:p>
          </table:table-cell>
          <table:table-cell table:style-name="ce70" table:formula="of:=[.B99]" office:value-type="float" office:value="1261.91468896039">
            <text:p>1261.9</text:p>
          </table:table-cell>
          <table:table-cell table:style-name="ce70" table:formula="of:=[sum.F67]+[.M$34]" office:value-type="float" office:value="90">
            <text:p>90.0</text:p>
          </table:table-cell>
          <table:table-cell table:style-name="ce70" table:formula="of:=57.3*IMARGUMENT([sum.A67])" office:value-type="float" office:value="166.624251918448">
            <text:p>166.6</text:p>
          </table:table-cell>
          <table:table-cell table:number-columns-repeated="1009"/>
        </table:table-row>
        <table:table-row table:style-name="ro1">
          <table:table-cell office:value-type="float" office:value="61">
            <text:p>61</text:p>
          </table:table-cell>
          <table:table-cell table:style-name="ce26" table:formula="of:=20*(1000^([.A100]/100))" office:value-type="float" office:value="1352.16595078396">
            <text:p>1352.2</text:p>
          </table:table-cell>
          <table:table-cell table:style-name="ce26" table:formula="of:=[low.AA68]+[.M$34]" office:value-type="float" office:value="60.4750184965773">
            <text:p>60.5</text:p>
          </table:table-cell>
          <table:table-cell table:style-name="ce26" table:formula="of:=57.3*IMARGUMENT([low.U68])" office:value-type="float" office:value="162.597259673512">
            <text:p>162.6</text:p>
          </table:table-cell>
          <table:table-cell table:style-name="ce45" table:formula="of:=[.B100]" office:value-type="float" office:value="1352.16595078396">
            <text:p>1352.2</text:p>
          </table:table-cell>
          <table:table-cell table:style-name="ce45" table:formula="of:=[mid.AA68]+[.M$34]" office:value-type="float" office:value="88.6387790367013">
            <text:p>88.6</text:p>
          </table:table-cell>
          <table:table-cell table:style-name="ce45" table:formula="of:=57.3*IMARGUMENT([mid.U68])" office:value-type="float" office:value="162.597259673512">
            <text:p>162.6</text:p>
          </table:table-cell>
          <table:table-cell table:style-name="ce62" table:formula="of:=[.B100]" office:value-type="float" office:value="1352.16595078396">
            <text:p>1352.2</text:p>
          </table:table-cell>
          <table:table-cell table:style-name="ce62" table:formula="of:=[high.AA68]+[.M$34]" office:value-type="float" office:value="70.9574181496958">
            <text:p>71.0</text:p>
          </table:table-cell>
          <table:table-cell table:style-name="ce62" table:formula="of:=57.3*IMARGUMENT([high.U68])" office:value-type="float" office:value="162.597259673512">
            <text:p>162.6</text:p>
          </table:table-cell>
          <table:table-cell table:style-name="ce70" table:formula="of:=[.B100]" office:value-type="float" office:value="1352.16595078396">
            <text:p>1352.2</text:p>
          </table:table-cell>
          <table:table-cell table:style-name="ce70" table:formula="of:=[sum.F68]+[.M$34]" office:value-type="float" office:value="90">
            <text:p>90.0</text:p>
          </table:table-cell>
          <table:table-cell table:style-name="ce70" table:formula="of:=57.3*IMARGUMENT([sum.A68])" office:value-type="float" office:value="162.597259673512">
            <text:p>162.6</text:p>
          </table:table-cell>
          <table:table-cell table:number-columns-repeated="1009"/>
        </table:table-row>
        <table:table-row table:style-name="ro1">
          <table:table-cell office:value-type="float" office:value="62">
            <text:p>62</text:p>
          </table:table-cell>
          <table:table-cell table:style-name="ce26" table:formula="of:=20*(1000^([.A101]/100))" office:value-type="float" office:value="1448.87192014998">
            <text:p>1448.9</text:p>
          </table:table-cell>
          <table:table-cell table:style-name="ce26" table:formula="of:=[low.AA69]+[.M$34]" office:value-type="float" office:value="59.1694176255973">
            <text:p>59.2</text:p>
          </table:table-cell>
          <table:table-cell table:style-name="ce26" table:formula="of:=57.3*IMARGUMENT([low.U69])" office:value-type="float" office:value="158.532248392847">
            <text:p>158.5</text:p>
          </table:table-cell>
          <table:table-cell table:style-name="ce45" table:formula="of:=[.B101]" office:value-type="float" office:value="1448.87192014998">
            <text:p>1448.9</text:p>
          </table:table-cell>
          <table:table-cell table:style-name="ce45" table:formula="of:=[mid.AA69]+[.M$34]" office:value-type="float" office:value="88.5331781657213">
            <text:p>88.5</text:p>
          </table:table-cell>
          <table:table-cell table:style-name="ce45" table:formula="of:=57.3*IMARGUMENT([mid.U69])" office:value-type="float" office:value="158.532248392847">
            <text:p>158.5</text:p>
          </table:table-cell>
          <table:table-cell table:style-name="ce62" table:formula="of:=[.B101]" office:value-type="float" office:value="1448.87192014998">
            <text:p>1448.9</text:p>
          </table:table-cell>
          <table:table-cell table:style-name="ce62" table:formula="of:=[high.AA69]+[.M$34]" office:value-type="float" office:value="72.0518172787158">
            <text:p>72.1</text:p>
          </table:table-cell>
          <table:table-cell table:style-name="ce62" table:formula="of:=57.3*IMARGUMENT([high.U69])" office:value-type="float" office:value="158.532248392847">
            <text:p>158.5</text:p>
          </table:table-cell>
          <table:table-cell table:style-name="ce70" table:formula="of:=[.B101]" office:value-type="float" office:value="1448.87192014998">
            <text:p>1448.9</text:p>
          </table:table-cell>
          <table:table-cell table:style-name="ce70" table:formula="of:=[sum.F69]+[.M$34]" office:value-type="float" office:value="90">
            <text:p>90.0</text:p>
          </table:table-cell>
          <table:table-cell table:style-name="ce70" table:formula="of:=57.3*IMARGUMENT([sum.A69])" office:value-type="float" office:value="158.532248392847">
            <text:p>158.5</text:p>
          </table:table-cell>
          <table:table-cell table:number-columns-repeated="1009"/>
        </table:table-row>
        <table:table-row table:style-name="ro1">
          <table:table-cell office:value-type="float" office:value="63">
            <text:p>63</text:p>
          </table:table-cell>
          <table:table-cell table:style-name="ce26" table:formula="of:=20*(1000^([.A102]/100))" office:value-type="float" office:value="1552.49423325738">
            <text:p>1552.5</text:p>
          </table:table-cell>
          <table:table-cell table:style-name="ce26" table:formula="of:=[low.AA70]+[.M$34]" office:value-type="float" office:value="57.839628985449">
            <text:p>57.8</text:p>
          </table:table-cell>
          <table:table-cell table:style-name="ce26" table:formula="of:=57.3*IMARGUMENT([low.U70])" office:value-type="float" office:value="154.422495710717">
            <text:p>154.4</text:p>
          </table:table-cell>
          <table:table-cell table:style-name="ce45" table:formula="of:=[.B102]" office:value-type="float" office:value="1552.49423325738">
            <text:p>1552.5</text:p>
          </table:table-cell>
          <table:table-cell table:style-name="ce45" table:formula="of:=[mid.AA70]+[.M$34]" office:value-type="float" office:value="88.403389525573">
            <text:p>88.4</text:p>
          </table:table-cell>
          <table:table-cell table:style-name="ce45" table:formula="of:=57.3*IMARGUMENT([mid.U70])" office:value-type="float" office:value="154.422495710717">
            <text:p>154.4</text:p>
          </table:table-cell>
          <table:table-cell table:style-name="ce62" table:formula="of:=[.B102]" office:value-type="float" office:value="1552.49423325738">
            <text:p>1552.5</text:p>
          </table:table-cell>
          <table:table-cell table:style-name="ce62" table:formula="of:=[high.AA70]+[.M$34]" office:value-type="float" office:value="73.1220286385675">
            <text:p>73.1</text:p>
          </table:table-cell>
          <table:table-cell table:style-name="ce62" table:formula="of:=57.3*IMARGUMENT([high.U70])" office:value-type="float" office:value="154.422495710717">
            <text:p>154.4</text:p>
          </table:table-cell>
          <table:table-cell table:style-name="ce70" table:formula="of:=[.B102]" office:value-type="float" office:value="1552.49423325738">
            <text:p>1552.5</text:p>
          </table:table-cell>
          <table:table-cell table:style-name="ce70" table:formula="of:=[sum.F70]+[.M$34]" office:value-type="float" office:value="90">
            <text:p>90.0</text:p>
          </table:table-cell>
          <table:table-cell table:style-name="ce70" table:formula="of:=57.3*IMARGUMENT([sum.A70])" office:value-type="float" office:value="154.422495710717">
            <text:p>154.4</text:p>
          </table:table-cell>
          <table:table-cell table:number-columns-repeated="1009"/>
        </table:table-row>
        <table:table-row table:style-name="ro1">
          <table:table-cell office:value-type="float" office:value="64">
            <text:p>64</text:p>
          </table:table-cell>
          <table:table-cell table:style-name="ce26" table:formula="of:=20*(1000^([.A103]/100))" office:value-type="float" office:value="1663.52754220534">
            <text:p>1663.5</text:p>
          </table:table-cell>
          <table:table-cell table:style-name="ce26" table:formula="of:=[low.AA71]+[.M$34]" office:value-type="float" office:value="56.4843203150748">
            <text:p>56.5</text:p>
          </table:table-cell>
          <table:table-cell table:style-name="ce26" table:formula="of:=57.3*IMARGUMENT([low.U71])" office:value-type="float" office:value="150.262504830658">
            <text:p>150.3</text:p>
          </table:table-cell>
          <table:table-cell table:style-name="ce45" table:formula="of:=[.B103]" office:value-type="float" office:value="1663.52754220534">
            <text:p>1663.5</text:p>
          </table:table-cell>
          <table:table-cell table:style-name="ce45" table:formula="of:=[mid.AA71]+[.M$34]" office:value-type="float" office:value="88.2480808551989">
            <text:p>88.2</text:p>
          </table:table-cell>
          <table:table-cell table:style-name="ce45" table:formula="of:=57.3*IMARGUMENT([mid.U71])" office:value-type="float" office:value="150.262504830658">
            <text:p>150.3</text:p>
          </table:table-cell>
          <table:table-cell table:style-name="ce62" table:formula="of:=[.B103]" office:value-type="float" office:value="1663.52754220534">
            <text:p>1663.5</text:p>
          </table:table-cell>
          <table:table-cell table:style-name="ce62" table:formula="of:=[high.AA71]+[.M$34]" office:value-type="float" office:value="74.1667199681933">
            <text:p>74.2</text:p>
          </table:table-cell>
          <table:table-cell table:style-name="ce62" table:formula="of:=57.3*IMARGUMENT([high.U71])" office:value-type="float" office:value="150.262504830658">
            <text:p>150.3</text:p>
          </table:table-cell>
          <table:table-cell table:style-name="ce70" table:formula="of:=[.B103]" office:value-type="float" office:value="1663.52754220534">
            <text:p>1663.5</text:p>
          </table:table-cell>
          <table:table-cell table:style-name="ce70" table:formula="of:=[sum.F71]+[.M$34]" office:value-type="float" office:value="90">
            <text:p>90.0</text:p>
          </table:table-cell>
          <table:table-cell table:style-name="ce70" table:formula="of:=57.3*IMARGUMENT([sum.A71])" office:value-type="float" office:value="150.262504830658">
            <text:p>150.3</text:p>
          </table:table-cell>
          <table:table-cell table:number-columns-repeated="1009"/>
        </table:table-row>
        <table:table-row table:style-name="ro1">
          <table:table-cell office:value-type="float" office:value="65">
            <text:p>65</text:p>
          </table:table-cell>
          <table:table-cell table:style-name="ce26" table:formula="of:=20*(1000^([.A104]/100))" office:value-type="float" office:value="1782.50187626749">
            <text:p>1782.5</text:p>
          </table:table-cell>
          <table:table-cell table:style-name="ce26" table:formula="of:=[low.AA72]+[.M$34]" office:value-type="float" office:value="55.101988806296">
            <text:p>55.1</text:p>
          </table:table-cell>
          <table:table-cell table:style-name="ce26" table:formula="of:=57.3*IMARGUMENT([low.U72])" office:value-type="float" office:value="146.048227695365">
            <text:p>146.0</text:p>
          </table:table-cell>
          <table:table-cell table:style-name="ce45" table:formula="of:=[.B104]" office:value-type="float" office:value="1782.50187626749">
            <text:p>1782.5</text:p>
          </table:table-cell>
          <table:table-cell table:style-name="ce45" table:formula="of:=[mid.AA72]+[.M$34]" office:value-type="float" office:value="88.06574934642">
            <text:p>88.1</text:p>
          </table:table-cell>
          <table:table-cell table:style-name="ce45" table:formula="of:=57.3*IMARGUMENT([mid.U72])" office:value-type="float" office:value="146.048227695365">
            <text:p>146.0</text:p>
          </table:table-cell>
          <table:table-cell table:style-name="ce62" table:formula="of:=[.B104]" office:value-type="float" office:value="1782.50187626749">
            <text:p>1782.5</text:p>
          </table:table-cell>
          <table:table-cell table:style-name="ce62" table:formula="of:=[high.AA72]+[.M$34]" office:value-type="float" office:value="75.1843884594146">
            <text:p>75.2</text:p>
          </table:table-cell>
          <table:table-cell table:style-name="ce62" table:formula="of:=57.3*IMARGUMENT([high.U72])" office:value-type="float" office:value="146.048227695365">
            <text:p>146.0</text:p>
          </table:table-cell>
          <table:table-cell table:style-name="ce70" table:formula="of:=[.B104]" office:value-type="float" office:value="1782.50187626749">
            <text:p>1782.5</text:p>
          </table:table-cell>
          <table:table-cell table:style-name="ce70" table:formula="of:=[sum.F72]+[.M$34]" office:value-type="float" office:value="90">
            <text:p>90.0</text:p>
          </table:table-cell>
          <table:table-cell table:style-name="ce70" table:formula="of:=57.3*IMARGUMENT([sum.A72])" office:value-type="float" office:value="146.048227695365">
            <text:p>146.0</text:p>
          </table:table-cell>
          <table:table-cell table:number-columns-repeated="1009"/>
        </table:table-row>
        <table:table-row table:style-name="ro1">
          <table:table-cell office:value-type="float" office:value="66">
            <text:p>66</text:p>
          </table:table-cell>
          <table:table-cell table:style-name="ce26" table:formula="of:=20*(1000^([.A105]/100))" office:value-type="float" office:value="1909.98517204287">
            <text:p>1910.0</text:p>
          </table:table-cell>
          <table:table-cell table:style-name="ce26" table:formula="of:=[low.AA73]+[.M$34]" office:value-type="float" office:value="53.6909917614982">
            <text:p>53.7</text:p>
          </table:table-cell>
          <table:table-cell table:style-name="ce26" table:formula="of:=57.3*IMARGUMENT([low.U73])" office:value-type="float" office:value="141.77727559108">
            <text:p>141.8</text:p>
          </table:table-cell>
          <table:table-cell table:style-name="ce45" table:formula="of:=[.B105]" office:value-type="float" office:value="1909.98517204287">
            <text:p>1910.0</text:p>
          </table:table-cell>
          <table:table-cell table:style-name="ce45" table:formula="of:=[mid.AA73]+[.M$34]" office:value-type="float" office:value="87.8547523016222">
            <text:p>87.9</text:p>
          </table:table-cell>
          <table:table-cell table:style-name="ce45" table:formula="of:=57.3*IMARGUMENT([mid.U73])" office:value-type="float" office:value="141.77727559108">
            <text:p>141.8</text:p>
          </table:table-cell>
          <table:table-cell table:style-name="ce62" table:formula="of:=[.B105]" office:value-type="float" office:value="1909.98517204287">
            <text:p>1910.0</text:p>
          </table:table-cell>
          <table:table-cell table:style-name="ce62" table:formula="of:=[high.AA73]+[.M$34]" office:value-type="float" office:value="76.1733914146168">
            <text:p>76.2</text:p>
          </table:table-cell>
          <table:table-cell table:style-name="ce62" table:formula="of:=57.3*IMARGUMENT([high.U73])" office:value-type="float" office:value="141.77727559108">
            <text:p>141.8</text:p>
          </table:table-cell>
          <table:table-cell table:style-name="ce70" table:formula="of:=[.B105]" office:value-type="float" office:value="1909.98517204287">
            <text:p>1910.0</text:p>
          </table:table-cell>
          <table:table-cell table:style-name="ce70" table:formula="of:=[sum.F73]+[.M$34]" office:value-type="float" office:value="90">
            <text:p>90.0</text:p>
          </table:table-cell>
          <table:table-cell table:style-name="ce70" table:formula="of:=57.3*IMARGUMENT([sum.A73])" office:value-type="float" office:value="141.77727559108">
            <text:p>141.8</text:p>
          </table:table-cell>
          <table:table-cell table:number-columns-repeated="1009"/>
        </table:table-row>
        <table:table-row table:style-name="ro1">
          <table:table-cell office:value-type="float" office:value="67">
            <text:p>67</text:p>
          </table:table-cell>
          <table:table-cell table:style-name="ce26" table:formula="of:=20*(1000^([.A106]/100))" office:value-type="float" office:value="2046.58598456151">
            <text:p>2046.6</text:p>
          </table:table-cell>
          <table:table-cell table:style-name="ce26" table:formula="of:=[low.AA74]+[.M$34]" office:value-type="float" office:value="52.2495837995057">
            <text:p>52.2</text:p>
          </table:table-cell>
          <table:table-cell table:style-name="ce26" table:formula="of:=57.3*IMARGUMENT([low.U74])" office:value-type="float" office:value="137.4491082761">
            <text:p>137.4</text:p>
          </table:table-cell>
          <table:table-cell table:style-name="ce45" table:formula="of:=[.B106]" office:value-type="float" office:value="2046.58598456151">
            <text:p>2046.6</text:p>
          </table:table-cell>
          <table:table-cell table:style-name="ce45" table:formula="of:=[mid.AA74]+[.M$34]" office:value-type="float" office:value="87.6133443396297">
            <text:p>87.6</text:p>
          </table:table-cell>
          <table:table-cell table:style-name="ce45" table:formula="of:=57.3*IMARGUMENT([mid.U74])" office:value-type="float" office:value="137.4491082761">
            <text:p>137.4</text:p>
          </table:table-cell>
          <table:table-cell table:style-name="ce62" table:formula="of:=[.B106]" office:value-type="float" office:value="2046.58598456151">
            <text:p>2046.6</text:p>
          </table:table-cell>
          <table:table-cell table:style-name="ce62" table:formula="of:=[high.AA74]+[.M$34]" office:value-type="float" office:value="77.1319834526242">
            <text:p>77.1</text:p>
          </table:table-cell>
          <table:table-cell table:style-name="ce62" table:formula="of:=57.3*IMARGUMENT([high.U74])" office:value-type="float" office:value="137.4491082761">
            <text:p>137.4</text:p>
          </table:table-cell>
          <table:table-cell table:style-name="ce70" table:formula="of:=[.B106]" office:value-type="float" office:value="2046.58598456151">
            <text:p>2046.6</text:p>
          </table:table-cell>
          <table:table-cell table:style-name="ce70" table:formula="of:=[sum.F74]+[.M$34]" office:value-type="float" office:value="90">
            <text:p>90.0</text:p>
          </table:table-cell>
          <table:table-cell table:style-name="ce70" table:formula="of:=57.3*IMARGUMENT([sum.A74])" office:value-type="float" office:value="137.4491082761">
            <text:p>137.4</text:p>
          </table:table-cell>
          <table:table-cell table:number-columns-repeated="1009"/>
        </table:table-row>
        <table:table-row table:style-name="ro1">
          <table:table-cell office:value-type="float" office:value="68">
            <text:p>68</text:p>
          </table:table-cell>
          <table:table-cell table:style-name="ce26" table:formula="of:=20*(1000^([.A107]/100))" office:value-type="float" office:value="2192.95639228637">
            <text:p>2193.0</text:p>
          </table:table-cell>
          <table:table-cell table:style-name="ce26" table:formula="of:=[low.AA75]+[.M$34]" office:value-type="float" office:value="50.7759606459405">
            <text:p>50.8</text:p>
          </table:table-cell>
          <table:table-cell table:style-name="ce26" table:formula="of:=57.3*IMARGUMENT([low.U75])" office:value-type="float" office:value="133.065190756048">
            <text:p>133.1</text:p>
          </table:table-cell>
          <table:table-cell table:style-name="ce45" table:formula="of:=[.B107]" office:value-type="float" office:value="2192.95639228637">
            <text:p>2193.0</text:p>
          </table:table-cell>
          <table:table-cell table:style-name="ce45" table:formula="of:=[mid.AA75]+[.M$34]" office:value-type="float" office:value="87.3397211860645">
            <text:p>87.3</text:p>
          </table:table-cell>
          <table:table-cell table:style-name="ce45" table:formula="of:=57.3*IMARGUMENT([mid.U75])" office:value-type="float" office:value="133.065190756048">
            <text:p>133.1</text:p>
          </table:table-cell>
          <table:table-cell table:style-name="ce62" table:formula="of:=[.B107]" office:value-type="float" office:value="2192.95639228637">
            <text:p>2193.0</text:p>
          </table:table-cell>
          <table:table-cell table:style-name="ce62" table:formula="of:=[high.AA75]+[.M$34]" office:value-type="float" office:value="78.058360299059">
            <text:p>78.1</text:p>
          </table:table-cell>
          <table:table-cell table:style-name="ce62" table:formula="of:=57.3*IMARGUMENT([high.U75])" office:value-type="float" office:value="133.065190756048">
            <text:p>133.1</text:p>
          </table:table-cell>
          <table:table-cell table:style-name="ce70" table:formula="of:=[.B107]" office:value-type="float" office:value="2192.95639228637">
            <text:p>2193.0</text:p>
          </table:table-cell>
          <table:table-cell table:style-name="ce70" table:formula="of:=[sum.F75]+[.M$34]" office:value-type="float" office:value="90">
            <text:p>90.0</text:p>
          </table:table-cell>
          <table:table-cell table:style-name="ce70" table:formula="of:=57.3*IMARGUMENT([sum.A75])" office:value-type="float" office:value="133.065190756048">
            <text:p>133.1</text:p>
          </table:table-cell>
          <table:table-cell table:number-columns-repeated="1009"/>
        </table:table-row>
        <table:table-row table:style-name="ro1">
          <table:table-cell office:value-type="float" office:value="69">
            <text:p>69</text:p>
          </table:table-cell>
          <table:table-cell table:style-name="ce26" table:formula="of:=20*(1000^([.A108]/100))" office:value-type="float" office:value="2349.79510987906">
            <text:p>2349.8</text:p>
          </table:table-cell>
          <table:table-cell table:style-name="ce26" table:formula="of:=[low.AA76]+[.M$34]" office:value-type="float" office:value="49.2683090643584">
            <text:p>49.3</text:p>
          </table:table-cell>
          <table:table-cell table:style-name="ce26" table:formula="of:=57.3*IMARGUMENT([low.U76])" office:value-type="float" office:value="128.629105473582">
            <text:p>128.6</text:p>
          </table:table-cell>
          <table:table-cell table:style-name="ce45" table:formula="of:=[.B108]" office:value-type="float" office:value="2349.79510987906">
            <text:p>2349.8</text:p>
          </table:table-cell>
          <table:table-cell table:style-name="ce45" table:formula="of:=[mid.AA76]+[.M$34]" office:value-type="float" office:value="87.0320696044824">
            <text:p>87.0</text:p>
          </table:table-cell>
          <table:table-cell table:style-name="ce45" table:formula="of:=57.3*IMARGUMENT([mid.U76])" office:value-type="float" office:value="128.629105473582">
            <text:p>128.6</text:p>
          </table:table-cell>
          <table:table-cell table:style-name="ce62" table:formula="of:=[.B108]" office:value-type="float" office:value="2349.79510987906">
            <text:p>2349.8</text:p>
          </table:table-cell>
          <table:table-cell table:style-name="ce62" table:formula="of:=[high.AA76]+[.M$34]" office:value-type="float" office:value="78.9507087174768">
            <text:p>79.0</text:p>
          </table:table-cell>
          <table:table-cell table:style-name="ce62" table:formula="of:=57.3*IMARGUMENT([high.U76])" office:value-type="float" office:value="128.629105473582">
            <text:p>128.6</text:p>
          </table:table-cell>
          <table:table-cell table:style-name="ce70" table:formula="of:=[.B108]" office:value-type="float" office:value="2349.79510987906">
            <text:p>2349.8</text:p>
          </table:table-cell>
          <table:table-cell table:style-name="ce70" table:formula="of:=[sum.F76]+[.M$34]" office:value-type="float" office:value="90">
            <text:p>90.0</text:p>
          </table:table-cell>
          <table:table-cell table:style-name="ce70" table:formula="of:=57.3*IMARGUMENT([sum.A76])" office:value-type="float" office:value="128.629105473582">
            <text:p>128.6</text:p>
          </table:table-cell>
          <table:table-cell table:number-columns-repeated="1009"/>
        </table:table-row>
        <table:table-row table:style-name="ro1">
          <table:table-cell office:value-type="float" office:value="70">
            <text:p>70</text:p>
          </table:table-cell>
          <table:table-cell table:style-name="ce26" table:formula="of:=20*(1000^([.A109]/100))" office:value-type="float" office:value="2517.85082358833">
            <text:p>2517.9</text:p>
          </table:table-cell>
          <table:table-cell table:style-name="ce26" table:formula="of:=[low.AA77]+[.M$34]" office:value-type="float" office:value="47.7248618928944">
            <text:p>47.7</text:p>
          </table:table-cell>
          <table:table-cell table:style-name="ce26" table:formula="of:=57.3*IMARGUMENT([low.U77])" office:value-type="float" office:value="124.14660731351">
            <text:p>124.1</text:p>
          </table:table-cell>
          <table:table-cell table:style-name="ce45" table:formula="of:=[.B109]" office:value-type="float" office:value="2517.85082358833">
            <text:p>2517.9</text:p>
          </table:table-cell>
          <table:table-cell table:style-name="ce45" table:formula="of:=[mid.AA77]+[.M$34]" office:value-type="float" office:value="86.6886224330185">
            <text:p>86.7</text:p>
          </table:table-cell>
          <table:table-cell table:style-name="ce45" table:formula="of:=57.3*IMARGUMENT([mid.U77])" office:value-type="float" office:value="124.14660731351">
            <text:p>124.1</text:p>
          </table:table-cell>
          <table:table-cell table:style-name="ce62" table:formula="of:=[.B109]" office:value-type="float" office:value="2517.85082358833">
            <text:p>2517.9</text:p>
          </table:table-cell>
          <table:table-cell table:style-name="ce62" table:formula="of:=[high.AA77]+[.M$34]" office:value-type="float" office:value="79.8072615460129">
            <text:p>79.8</text:p>
          </table:table-cell>
          <table:table-cell table:style-name="ce62" table:formula="of:=57.3*IMARGUMENT([high.U77])" office:value-type="float" office:value="124.14660731351">
            <text:p>124.1</text:p>
          </table:table-cell>
          <table:table-cell table:style-name="ce70" table:formula="of:=[.B109]" office:value-type="float" office:value="2517.85082358833">
            <text:p>2517.9</text:p>
          </table:table-cell>
          <table:table-cell table:style-name="ce70" table:formula="of:=[sum.F77]+[.M$34]" office:value-type="float" office:value="90">
            <text:p>90.0</text:p>
          </table:table-cell>
          <table:table-cell table:style-name="ce70" table:formula="of:=57.3*IMARGUMENT([sum.A77])" office:value-type="float" office:value="124.14660731351">
            <text:p>124.1</text:p>
          </table:table-cell>
          <table:table-cell table:number-columns-repeated="1009"/>
        </table:table-row>
        <table:table-row table:style-name="ro1">
          <table:table-cell office:value-type="float" office:value="71">
            <text:p>71</text:p>
          </table:table-cell>
          <table:table-cell table:style-name="ce26" table:formula="of:=20*(1000^([.A110]/100))" office:value-type="float" office:value="2697.92576518331">
            <text:p>2697.9</text:p>
          </table:table-cell>
          <table:table-cell table:style-name="ce26" table:formula="of:=[low.AA78]+[.M$34]" office:value-type="float" office:value="46.1439564964579">
            <text:p>46.1</text:p>
          </table:table-cell>
          <table:table-cell table:style-name="ce26" table:formula="of:=57.3*IMARGUMENT([low.U78])" office:value-type="float" office:value="119.625609794509">
            <text:p>119.6</text:p>
          </table:table-cell>
          <table:table-cell table:style-name="ce45" table:formula="of:=[.B110]" office:value-type="float" office:value="2697.92576518331">
            <text:p>2697.9</text:p>
          </table:table-cell>
          <table:table-cell table:style-name="ce45" table:formula="of:=[mid.AA78]+[.M$34]" office:value-type="float" office:value="86.3077170365819">
            <text:p>86.3</text:p>
          </table:table-cell>
          <table:table-cell table:style-name="ce45" table:formula="of:=57.3*IMARGUMENT([mid.U78])" office:value-type="float" office:value="119.625609794509">
            <text:p>119.6</text:p>
          </table:table-cell>
          <table:table-cell table:style-name="ce62" table:formula="of:=[.B110]" office:value-type="float" office:value="2697.92576518331">
            <text:p>2697.9</text:p>
          </table:table-cell>
          <table:table-cell table:style-name="ce62" table:formula="of:=[high.AA78]+[.M$34]" office:value-type="float" office:value="80.6263561495764">
            <text:p>80.6</text:p>
          </table:table-cell>
          <table:table-cell table:style-name="ce62" table:formula="of:=57.3*IMARGUMENT([high.U78])" office:value-type="float" office:value="119.625609794509">
            <text:p>119.6</text:p>
          </table:table-cell>
          <table:table-cell table:style-name="ce70" table:formula="of:=[.B110]" office:value-type="float" office:value="2697.92576518331">
            <text:p>2697.9</text:p>
          </table:table-cell>
          <table:table-cell table:style-name="ce70" table:formula="of:=[sum.F78]+[.M$34]" office:value-type="float" office:value="90">
            <text:p>90.0</text:p>
          </table:table-cell>
          <table:table-cell table:style-name="ce70" table:formula="of:=57.3*IMARGUMENT([sum.A78])" office:value-type="float" office:value="119.625609794509">
            <text:p>119.6</text:p>
          </table:table-cell>
          <table:table-cell table:number-columns-repeated="1009"/>
        </table:table-row>
        <table:table-row table:style-name="ro1">
          <table:table-cell office:value-type="float" office:value="72">
            <text:p>72</text:p>
          </table:table-cell>
          <table:table-cell table:style-name="ce26" table:formula="of:=20*(1000^([.A111]/100))" office:value-type="float" office:value="2890.87954149185">
            <text:p>2890.9</text:p>
          </table:table-cell>
          <table:table-cell table:style-name="ce26" table:formula="of:=[low.AA79]+[.M$34]" office:value-type="float" office:value="44.5240943007328">
            <text:p>44.5</text:p>
          </table:table-cell>
          <table:table-cell table:style-name="ce26" table:formula="of:=57.3*IMARGUMENT([low.U79])" office:value-type="float" office:value="115.076093367179">
            <text:p>115.1</text:p>
          </table:table-cell>
          <table:table-cell table:style-name="ce45" table:formula="of:=[.B111]" office:value-type="float" office:value="2890.87954149185">
            <text:p>2890.9</text:p>
          </table:table-cell>
          <table:table-cell table:style-name="ce45" table:formula="of:=[mid.AA79]+[.M$34]" office:value-type="float" office:value="85.8878548408568">
            <text:p>85.9</text:p>
          </table:table-cell>
          <table:table-cell table:style-name="ce45" table:formula="of:=57.3*IMARGUMENT([mid.U79])" office:value-type="float" office:value="115.076093367179">
            <text:p>115.1</text:p>
          </table:table-cell>
          <table:table-cell table:style-name="ce62" table:formula="of:=[.B111]" office:value-type="float" office:value="2890.87954149185">
            <text:p>2890.9</text:p>
          </table:table-cell>
          <table:table-cell table:style-name="ce62" table:formula="of:=[high.AA79]+[.M$34]" office:value-type="float" office:value="81.4064939538513">
            <text:p>81.4</text:p>
          </table:table-cell>
          <table:table-cell table:style-name="ce62" table:formula="of:=57.3*IMARGUMENT([high.U79])" office:value-type="float" office:value="115.076093367179">
            <text:p>115.1</text:p>
          </table:table-cell>
          <table:table-cell table:style-name="ce70" table:formula="of:=[.B111]" office:value-type="float" office:value="2890.87954149185">
            <text:p>2890.9</text:p>
          </table:table-cell>
          <table:table-cell table:style-name="ce70" table:formula="of:=[sum.F79]+[.M$34]" office:value-type="float" office:value="90">
            <text:p>90.0</text:p>
          </table:table-cell>
          <table:table-cell table:style-name="ce70" table:formula="of:=57.3*IMARGUMENT([sum.A79])" office:value-type="float" office:value="115.076093367179">
            <text:p>115.1</text:p>
          </table:table-cell>
          <table:table-cell table:number-columns-repeated="1009"/>
        </table:table-row>
        <table:table-row table:style-name="ro1">
          <table:table-cell office:value-type="float" office:value="73">
            <text:p>73</text:p>
          </table:table-cell>
          <table:table-cell table:style-name="ce26" table:formula="of:=20*(1000^([.A112]/100))" office:value-type="float" office:value="3097.63323782496">
            <text:p>3097.6</text:p>
          </table:table-cell>
          <table:table-cell table:style-name="ce26" table:formula="of:=[low.AA80]+[.M$34]" office:value-type="float" office:value="42.8639985352167">
            <text:p>42.9</text:p>
          </table:table-cell>
          <table:table-cell table:style-name="ce26" table:formula="of:=57.3*IMARGUMENT([low.U80])" office:value-type="float" office:value="110.509930912194">
            <text:p>110.5</text:p>
          </table:table-cell>
          <table:table-cell table:style-name="ce45" table:formula="of:=[.B112]" office:value-type="float" office:value="3097.63323782496">
            <text:p>3097.6</text:p>
          </table:table-cell>
          <table:table-cell table:style-name="ce45" table:formula="of:=[mid.AA80]+[.M$34]" office:value-type="float" office:value="85.4277590753407">
            <text:p>85.4</text:p>
          </table:table-cell>
          <table:table-cell table:style-name="ce45" table:formula="of:=57.3*IMARGUMENT([mid.U80])" office:value-type="float" office:value="110.509930912194">
            <text:p>110.5</text:p>
          </table:table-cell>
          <table:table-cell table:style-name="ce62" table:formula="of:=[.B112]" office:value-type="float" office:value="3097.63323782496">
            <text:p>3097.6</text:p>
          </table:table-cell>
          <table:table-cell table:style-name="ce62" table:formula="of:=[high.AA80]+[.M$34]" office:value-type="float" office:value="82.1463981883352">
            <text:p>82.1</text:p>
          </table:table-cell>
          <table:table-cell table:style-name="ce62" table:formula="of:=57.3*IMARGUMENT([high.U80])" office:value-type="float" office:value="110.509930912194">
            <text:p>110.5</text:p>
          </table:table-cell>
          <table:table-cell table:style-name="ce70" table:formula="of:=[.B112]" office:value-type="float" office:value="3097.63323782496">
            <text:p>3097.6</text:p>
          </table:table-cell>
          <table:table-cell table:style-name="ce70" table:formula="of:=[sum.F80]+[.M$34]" office:value-type="float" office:value="90">
            <text:p>90.0</text:p>
          </table:table-cell>
          <table:table-cell table:style-name="ce70" table:formula="of:=57.3*IMARGUMENT([sum.A80])" office:value-type="float" office:value="110.509930912194">
            <text:p>110.5</text:p>
          </table:table-cell>
          <table:table-cell table:number-columns-repeated="1009"/>
        </table:table-row>
        <table:table-row table:style-name="ro1">
          <table:table-cell office:value-type="float" office:value="74">
            <text:p>74</text:p>
          </table:table-cell>
          <table:table-cell table:style-name="ce26" table:formula="of:=20*(1000^([.A113]/100))" office:value-type="float" office:value="3319.17381487512">
            <text:p>3319.2</text:p>
          </table:table-cell>
          <table:table-cell table:style-name="ce26" table:formula="of:=[low.AA81]+[.M$34]" office:value-type="float" office:value="41.1626669788093">
            <text:p>41.2</text:p>
          </table:table-cell>
          <table:table-cell table:style-name="ce26" table:formula="of:=57.3*IMARGUMENT([low.U81])" office:value-type="float" office:value="105.940631113413">
            <text:p>105.9</text:p>
          </table:table-cell>
          <table:table-cell table:style-name="ce45" table:formula="of:=[.B113]" office:value-type="float" office:value="3319.17381487512">
            <text:p>3319.2</text:p>
          </table:table-cell>
          <table:table-cell table:style-name="ce45" table:formula="of:=[mid.AA81]+[.M$34]" office:value-type="float" office:value="84.9264275189333">
            <text:p>84.9</text:p>
          </table:table-cell>
          <table:table-cell table:style-name="ce45" table:formula="of:=57.3*IMARGUMENT([mid.U81])" office:value-type="float" office:value="105.940631113413">
            <text:p>105.9</text:p>
          </table:table-cell>
          <table:table-cell table:style-name="ce62" table:formula="of:=[.B113]" office:value-type="float" office:value="3319.17381487512">
            <text:p>3319.2</text:p>
          </table:table-cell>
          <table:table-cell table:style-name="ce62" table:formula="of:=[high.AA81]+[.M$34]" office:value-type="float" office:value="82.8450666319278">
            <text:p>82.8</text:p>
          </table:table-cell>
          <table:table-cell table:style-name="ce62" table:formula="of:=57.3*IMARGUMENT([high.U81])" office:value-type="float" office:value="105.940631113413">
            <text:p>105.9</text:p>
          </table:table-cell>
          <table:table-cell table:style-name="ce70" table:formula="of:=[.B113]" office:value-type="float" office:value="3319.17381487512">
            <text:p>3319.2</text:p>
          </table:table-cell>
          <table:table-cell table:style-name="ce70" table:formula="of:=[sum.F81]+[.M$34]" office:value-type="float" office:value="90">
            <text:p>90.0</text:p>
          </table:table-cell>
          <table:table-cell table:style-name="ce70" table:formula="of:=57.3*IMARGUMENT([sum.A81])" office:value-type="float" office:value="105.940631113413">
            <text:p>105.9</text:p>
          </table:table-cell>
          <table:table-cell table:number-columns-repeated="1009"/>
        </table:table-row>
        <table:table-row table:style-name="ro1">
          <table:table-cell office:value-type="float" office:value="75">
            <text:p>75</text:p>
          </table:table-cell>
          <table:table-cell table:style-name="ce26" table:formula="of:=20*(1000^([.A114]/100))" office:value-type="float" office:value="3556.55882007785">
            <text:p>3556.6</text:p>
          </table:table-cell>
          <table:table-cell table:style-name="ce26" table:formula="of:=[low.AA82]+[.M$34]" office:value-type="float" office:value="39.4194164612561">
            <text:p>39.4</text:p>
          </table:table-cell>
          <table:table-cell table:style-name="ce26" table:formula="of:=57.3*IMARGUMENT([low.U82])" office:value-type="float" office:value="101.383006856944">
            <text:p>101.4</text:p>
          </table:table-cell>
          <table:table-cell table:style-name="ce45" table:formula="of:=[.B114]" office:value-type="float" office:value="3556.55882007785">
            <text:p>3556.6</text:p>
          </table:table-cell>
          <table:table-cell table:style-name="ce45" table:formula="of:=[mid.AA82]+[.M$34]" office:value-type="float" office:value="84.3831770013801">
            <text:p>84.4</text:p>
          </table:table-cell>
          <table:table-cell table:style-name="ce45" table:formula="of:=57.3*IMARGUMENT([mid.U82])" office:value-type="float" office:value="101.383006856944">
            <text:p>101.4</text:p>
          </table:table-cell>
          <table:table-cell table:style-name="ce62" table:formula="of:=[.B114]" office:value-type="float" office:value="3556.55882007785">
            <text:p>3556.6</text:p>
          </table:table-cell>
          <table:table-cell table:style-name="ce62" table:formula="of:=[high.AA82]+[.M$34]" office:value-type="float" office:value="83.5018161143746">
            <text:p>83.5</text:p>
          </table:table-cell>
          <table:table-cell table:style-name="ce62" table:formula="of:=57.3*IMARGUMENT([high.U82])" office:value-type="float" office:value="101.383006856944">
            <text:p>101.4</text:p>
          </table:table-cell>
          <table:table-cell table:style-name="ce70" table:formula="of:=[.B114]" office:value-type="float" office:value="3556.55882007785">
            <text:p>3556.6</text:p>
          </table:table-cell>
          <table:table-cell table:style-name="ce70" table:formula="of:=[sum.F82]+[.M$34]" office:value-type="float" office:value="90">
            <text:p>90.0</text:p>
          </table:table-cell>
          <table:table-cell table:style-name="ce70" table:formula="of:=57.3*IMARGUMENT([sum.A82])" office:value-type="float" office:value="101.383006856944">
            <text:p>101.4</text:p>
          </table:table-cell>
          <table:table-cell table:number-columns-repeated="1009"/>
        </table:table-row>
        <table:table-row table:style-name="ro1">
          <table:table-cell office:value-type="float" office:value="76">
            <text:p>76</text:p>
          </table:table-cell>
          <table:table-cell table:style-name="ce26" table:formula="of:=20*(1000^([.A115]/100))" office:value-type="float" office:value="3810.92143592649">
            <text:p>3810.9</text:p>
          </table:table-cell>
          <table:table-cell table:style-name="ce26" table:formula="of:=[low.AA83]+[.M$34]" office:value-type="float" office:value="37.6339161813657">
            <text:p>37.6</text:p>
          </table:table-cell>
          <table:table-cell table:style-name="ce26" table:formula="of:=57.3*IMARGUMENT([low.U83])" office:value-type="float" office:value="96.852782410329">
            <text:p>96.9</text:p>
          </table:table-cell>
          <table:table-cell table:style-name="ce45" table:formula="of:=[.B115]" office:value-type="float" office:value="3810.92143592649">
            <text:p>3810.9</text:p>
          </table:table-cell>
          <table:table-cell table:style-name="ce45" table:formula="of:=[mid.AA83]+[.M$34]" office:value-type="float" office:value="83.7976767214898">
            <text:p>83.8</text:p>
          </table:table-cell>
          <table:table-cell table:style-name="ce45" table:formula="of:=57.3*IMARGUMENT([mid.U83])" office:value-type="float" office:value="96.8527824103291">
            <text:p>96.9</text:p>
          </table:table-cell>
          <table:table-cell table:style-name="ce62" table:formula="of:=[.B115]" office:value-type="float" office:value="3810.92143592649">
            <text:p>3810.9</text:p>
          </table:table-cell>
          <table:table-cell table:style-name="ce62" table:formula="of:=[high.AA83]+[.M$34]" office:value-type="float" office:value="84.1163158344842">
            <text:p>84.1</text:p>
          </table:table-cell>
          <table:table-cell table:style-name="ce62" table:formula="of:=57.3*IMARGUMENT([high.U83])" office:value-type="float" office:value="96.8527824103291">
            <text:p>96.9</text:p>
          </table:table-cell>
          <table:table-cell table:style-name="ce70" table:formula="of:=[.B115]" office:value-type="float" office:value="3810.92143592649">
            <text:p>3810.9</text:p>
          </table:table-cell>
          <table:table-cell table:style-name="ce70" table:formula="of:=[sum.F83]+[.M$34]" office:value-type="float" office:value="90">
            <text:p>90.0</text:p>
          </table:table-cell>
          <table:table-cell table:style-name="ce70" table:formula="of:=57.3*IMARGUMENT([sum.A83])" office:value-type="float" office:value="96.8527824103291">
            <text:p>96.9</text:p>
          </table:table-cell>
          <table:table-cell table:number-columns-repeated="1009"/>
        </table:table-row>
        <table:table-row table:style-name="ro1">
          <table:table-cell office:value-type="float" office:value="77">
            <text:p>77</text:p>
          </table:table-cell>
          <table:table-cell table:style-name="ce26" table:formula="of:=20*(1000^([.A116]/100))" office:value-type="float" office:value="4083.47588933906">
            <text:p>4083.5</text:p>
          </table:table-cell>
          <table:table-cell table:style-name="ce26" table:formula="of:=[low.AA84]+[.M$34]" office:value-type="float" office:value="35.8062075607533">
            <text:p>35.8</text:p>
          </table:table-cell>
          <table:table-cell table:style-name="ce26" table:formula="of:=57.3*IMARGUMENT([low.U84])" office:value-type="float" office:value="92.3661589546105">
            <text:p>92.4</text:p>
          </table:table-cell>
          <table:table-cell table:style-name="ce45" table:formula="of:=[.B116]" office:value-type="float" office:value="4083.47588933906">
            <text:p>4083.5</text:p>
          </table:table-cell>
          <table:table-cell table:style-name="ce45" table:formula="of:=[mid.AA84]+[.M$34]" office:value-type="float" office:value="83.1699681008773">
            <text:p>83.2</text:p>
          </table:table-cell>
          <table:table-cell table:style-name="ce45" table:formula="of:=57.3*IMARGUMENT([mid.U84])" office:value-type="float" office:value="92.3661589546105">
            <text:p>92.4</text:p>
          </table:table-cell>
          <table:table-cell table:style-name="ce62" table:formula="of:=[.B116]" office:value-type="float" office:value="4083.47588933906">
            <text:p>4083.5</text:p>
          </table:table-cell>
          <table:table-cell table:style-name="ce62" table:formula="of:=[high.AA84]+[.M$34]" office:value-type="float" office:value="84.6886072138718">
            <text:p>84.7</text:p>
          </table:table-cell>
          <table:table-cell table:style-name="ce62" table:formula="of:=57.3*IMARGUMENT([high.U84])" office:value-type="float" office:value="92.3661589546105">
            <text:p>92.4</text:p>
          </table:table-cell>
          <table:table-cell table:style-name="ce70" table:formula="of:=[.B116]" office:value-type="float" office:value="4083.47588933906">
            <text:p>4083.5</text:p>
          </table:table-cell>
          <table:table-cell table:style-name="ce70" table:formula="of:=[sum.F84]+[.M$34]" office:value-type="float" office:value="90">
            <text:p>90.0</text:p>
          </table:table-cell>
          <table:table-cell table:style-name="ce70" table:formula="of:=57.3*IMARGUMENT([sum.A84])" office:value-type="float" office:value="92.3661589546105">
            <text:p>92.4</text:p>
          </table:table-cell>
          <table:table-cell table:number-columns-repeated="1009"/>
        </table:table-row>
        <table:table-row table:style-name="ro1">
          <table:table-cell office:value-type="float" office:value="78">
            <text:p>78</text:p>
          </table:table-cell>
          <table:table-cell table:style-name="ce26" table:formula="of:=20*(1000^([.A117]/100))" office:value-type="float" office:value="4375.52324789911">
            <text:p>4375.5</text:p>
          </table:table-cell>
          <table:table-cell table:style-name="ce26" table:formula="of:=[low.AA85]+[.M$34]" office:value-type="float" office:value="33.9367093019383">
            <text:p>33.9</text:p>
          </table:table-cell>
          <table:table-cell table:style-name="ce26" table:formula="of:=57.3*IMARGUMENT([low.U85])" office:value-type="float" office:value="87.9393621899571">
            <text:p>87.9</text:p>
          </table:table-cell>
          <table:table-cell table:style-name="ce45" table:formula="of:=[.B117]" office:value-type="float" office:value="4375.52324789911">
            <text:p>4375.5</text:p>
          </table:table-cell>
          <table:table-cell table:style-name="ce45" table:formula="of:=[mid.AA85]+[.M$34]" office:value-type="float" office:value="82.5004698420623">
            <text:p>82.5</text:p>
          </table:table-cell>
          <table:table-cell table:style-name="ce45" table:formula="of:=57.3*IMARGUMENT([mid.U85])" office:value-type="float" office:value="87.9393621899571">
            <text:p>87.9</text:p>
          </table:table-cell>
          <table:table-cell table:style-name="ce62" table:formula="of:=[.B117]" office:value-type="float" office:value="4375.52324789911">
            <text:p>4375.5</text:p>
          </table:table-cell>
          <table:table-cell table:style-name="ce62" table:formula="of:=[high.AA85]+[.M$34]" office:value-type="float" office:value="85.2191089550568">
            <text:p>85.2</text:p>
          </table:table-cell>
          <table:table-cell table:style-name="ce62" table:formula="of:=57.3*IMARGUMENT([high.U85])" office:value-type="float" office:value="87.9393621899571">
            <text:p>87.9</text:p>
          </table:table-cell>
          <table:table-cell table:style-name="ce70" table:formula="of:=[.B117]" office:value-type="float" office:value="4375.52324789911">
            <text:p>4375.5</text:p>
          </table:table-cell>
          <table:table-cell table:style-name="ce70" table:formula="of:=[sum.F85]+[.M$34]" office:value-type="float" office:value="90">
            <text:p>90.0</text:p>
          </table:table-cell>
          <table:table-cell table:style-name="ce70" table:formula="of:=57.3*IMARGUMENT([sum.A85])" office:value-type="float" office:value="87.9393621899571">
            <text:p>87.9</text:p>
          </table:table-cell>
          <table:table-cell table:number-columns-repeated="1009"/>
        </table:table-row>
        <table:table-row table:style-name="ro1">
          <table:table-cell office:value-type="float" office:value="79">
            <text:p>79</text:p>
          </table:table-cell>
          <table:table-cell table:style-name="ce26" table:formula="of:=20*(1000^([.A118]/100))" office:value-type="float" office:value="4688.45763063985">
            <text:p>4688.5</text:p>
          </table:table-cell>
          <table:table-cell table:style-name="ce26" table:formula="of:=[low.AA86]+[.M$34]" office:value-type="float" office:value="32.026207448977">
            <text:p>32.0</text:p>
          </table:table-cell>
          <table:table-cell table:style-name="ce26" table:formula="of:=57.3*IMARGUMENT([low.U86])" office:value-type="float" office:value="83.5881975403025">
            <text:p>83.6</text:p>
          </table:table-cell>
          <table:table-cell table:style-name="ce45" table:formula="of:=[.B118]" office:value-type="float" office:value="4688.45763063985">
            <text:p>4688.5</text:p>
          </table:table-cell>
          <table:table-cell table:style-name="ce45" table:formula="of:=[mid.AA86]+[.M$34]" office:value-type="float" office:value="81.789967989101">
            <text:p>81.8</text:p>
          </table:table-cell>
          <table:table-cell table:style-name="ce45" table:formula="of:=57.3*IMARGUMENT([mid.U86])" office:value-type="float" office:value="83.5881975403021">
            <text:p>83.6</text:p>
          </table:table-cell>
          <table:table-cell table:style-name="ce62" table:formula="of:=[.B118]" office:value-type="float" office:value="4688.45763063985">
            <text:p>4688.5</text:p>
          </table:table-cell>
          <table:table-cell table:style-name="ce62" table:formula="of:=[high.AA86]+[.M$34]" office:value-type="float" office:value="85.7086071020955">
            <text:p>85.7</text:p>
          </table:table-cell>
          <table:table-cell table:style-name="ce62" table:formula="of:=57.3*IMARGUMENT([high.U86])" office:value-type="float" office:value="83.5881975403021">
            <text:p>83.6</text:p>
          </table:table-cell>
          <table:table-cell table:style-name="ce70" table:formula="of:=[.B118]" office:value-type="float" office:value="4688.45763063985">
            <text:p>4688.5</text:p>
          </table:table-cell>
          <table:table-cell table:style-name="ce70" table:formula="of:=[sum.F86]+[.M$34]" office:value-type="float" office:value="90">
            <text:p>90.0</text:p>
          </table:table-cell>
          <table:table-cell table:style-name="ce70" table:formula="of:=57.3*IMARGUMENT([sum.A86])" office:value-type="float" office:value="83.5881975403022">
            <text:p>83.6</text:p>
          </table:table-cell>
          <table:table-cell table:number-columns-repeated="1009"/>
        </table:table-row>
        <table:table-row table:style-name="ro1">
          <table:table-cell office:value-type="float" office:value="80">
            <text:p>80</text:p>
          </table:table-cell>
          <table:table-cell table:style-name="ce26" table:formula="of:=20*(1000^([.A119]/100))" office:value-type="float" office:value="5023.77286301916">
            <text:p>5023.8</text:p>
          </table:table-cell>
          <table:table-cell table:style-name="ce26" table:formula="of:=[low.AA87]+[.M$34]" office:value-type="float" office:value="30.0758314090454">
            <text:p>30.1</text:p>
          </table:table-cell>
          <table:table-cell table:style-name="ce26" table:formula="of:=57.3*IMARGUMENT([low.U87])" office:value-type="float" office:value="79.3276376383029">
            <text:p>79.3</text:p>
          </table:table-cell>
          <table:table-cell table:style-name="ce45" table:formula="of:=[.B119]" office:value-type="float" office:value="5023.77286301916">
            <text:p>5023.8</text:p>
          </table:table-cell>
          <table:table-cell table:style-name="ce45" table:formula="of:=[mid.AA87]+[.M$34]" office:value-type="float" office:value="81.0395919491695">
            <text:p>81.0</text:p>
          </table:table-cell>
          <table:table-cell table:style-name="ce45" table:formula="of:=57.3*IMARGUMENT([mid.U87])" office:value-type="float" office:value="79.3276376383029">
            <text:p>79.3</text:p>
          </table:table-cell>
          <table:table-cell table:style-name="ce62" table:formula="of:=[.B119]" office:value-type="float" office:value="5023.77286301916">
            <text:p>5023.8</text:p>
          </table:table-cell>
          <table:table-cell table:style-name="ce62" table:formula="of:=[high.AA87]+[.M$34]" office:value-type="float" office:value="86.158231062164">
            <text:p>86.2</text:p>
          </table:table-cell>
          <table:table-cell table:style-name="ce62" table:formula="of:=57.3*IMARGUMENT([high.U87])" office:value-type="float" office:value="79.3276376383029">
            <text:p>79.3</text:p>
          </table:table-cell>
          <table:table-cell table:style-name="ce70" table:formula="of:=[.B119]" office:value-type="float" office:value="5023.77286301916">
            <text:p>5023.8</text:p>
          </table:table-cell>
          <table:table-cell table:style-name="ce70" table:formula="of:=[sum.F87]+[.M$34]" office:value-type="float" office:value="90">
            <text:p>90.0</text:p>
          </table:table-cell>
          <table:table-cell table:style-name="ce70" table:formula="of:=57.3*IMARGUMENT([sum.A87])" office:value-type="float" office:value="79.3276376383029">
            <text:p>79.3</text:p>
          </table:table-cell>
          <table:table-cell table:number-columns-repeated="1009"/>
        </table:table-row>
        <table:table-row table:style-name="ro1">
          <table:table-cell office:value-type="float" office:value="81">
            <text:p>81</text:p>
          </table:table-cell>
          <table:table-cell table:style-name="ce26" table:formula="of:=20*(1000^([.A120]/100))" office:value-type="float" office:value="5383.06960785383">
            <text:p>5383.1</text:p>
          </table:table-cell>
          <table:table-cell table:style-name="ce26" table:formula="of:=[low.AA88]+[.M$34]" office:value-type="float" office:value="28.0870179298138">
            <text:p>28.1</text:p>
          </table:table-cell>
          <table:table-cell table:style-name="ce26" table:formula="of:=57.3*IMARGUMENT([low.U88])" office:value-type="float" office:value="75.1714634122575">
            <text:p>75.2</text:p>
          </table:table-cell>
          <table:table-cell table:style-name="ce45" table:formula="of:=[.B120]" office:value-type="float" office:value="5383.06960785383">
            <text:p>5383.1</text:p>
          </table:table-cell>
          <table:table-cell table:style-name="ce45" table:formula="of:=[mid.AA88]+[.M$34]" office:value-type="float" office:value="80.2507784699379">
            <text:p>80.3</text:p>
          </table:table-cell>
          <table:table-cell table:style-name="ce45" table:formula="of:=57.3*IMARGUMENT([mid.U88])" office:value-type="float" office:value="75.1714634122571">
            <text:p>75.2</text:p>
          </table:table-cell>
          <table:table-cell table:style-name="ce62" table:formula="of:=[.B120]" office:value-type="float" office:value="5383.06960785383">
            <text:p>5383.1</text:p>
          </table:table-cell>
          <table:table-cell table:style-name="ce62" table:formula="of:=[high.AA88]+[.M$34]" office:value-type="float" office:value="86.5694175829323">
            <text:p>86.6</text:p>
          </table:table-cell>
          <table:table-cell table:style-name="ce62" table:formula="of:=57.3*IMARGUMENT([high.U88])" office:value-type="float" office:value="75.1714634122571">
            <text:p>75.2</text:p>
          </table:table-cell>
          <table:table-cell table:style-name="ce70" table:formula="of:=[.B120]" office:value-type="float" office:value="5383.06960785383">
            <text:p>5383.1</text:p>
          </table:table-cell>
          <table:table-cell table:style-name="ce70" table:formula="of:=[sum.F88]+[.M$34]" office:value-type="float" office:value="90">
            <text:p>90.0</text:p>
          </table:table-cell>
          <table:table-cell table:style-name="ce70" table:formula="of:=57.3*IMARGUMENT([sum.A88])" office:value-type="float" office:value="75.1714634122571">
            <text:p>75.2</text:p>
          </table:table-cell>
          <table:table-cell table:number-columns-repeated="1009"/>
        </table:table-row>
        <table:table-row table:style-name="ro1">
          <table:table-cell office:value-type="float" office:value="82">
            <text:p>82</text:p>
          </table:table-cell>
          <table:table-cell table:style-name="ce26" table:formula="of:=20*(1000^([.A121]/100))" office:value-type="float" office:value="5768.06300625321">
            <text:p>5768.1</text:p>
          </table:table-cell>
          <table:table-cell table:style-name="ce26" table:formula="of:=[low.AA89]+[.M$34]" office:value-type="float" office:value="26.0614658099959">
            <text:p>26.1</text:p>
          </table:table-cell>
          <table:table-cell table:style-name="ce26" table:formula="of:=57.3*IMARGUMENT([low.U89])" office:value-type="float" office:value="71.1319747617241">
            <text:p>71.1</text:p>
          </table:table-cell>
          <table:table-cell table:style-name="ce45" table:formula="of:=[.B121]" office:value-type="float" office:value="5768.06300625321">
            <text:p>5768.1</text:p>
          </table:table-cell>
          <table:table-cell table:style-name="ce45" table:formula="of:=[mid.AA89]+[.M$34]" office:value-type="float" office:value="79.42522635012">
            <text:p>79.4</text:p>
          </table:table-cell>
          <table:table-cell table:style-name="ce45" table:formula="of:=57.3*IMARGUMENT([mid.U89])" office:value-type="float" office:value="71.1319747617235">
            <text:p>71.1</text:p>
          </table:table-cell>
          <table:table-cell table:style-name="ce62" table:formula="of:=[.B121]" office:value-type="float" office:value="5768.06300625321">
            <text:p>5768.1</text:p>
          </table:table-cell>
          <table:table-cell table:style-name="ce62" table:formula="of:=[high.AA89]+[.M$34]" office:value-type="float" office:value="86.9438654631145">
            <text:p>86.9</text:p>
          </table:table-cell>
          <table:table-cell table:style-name="ce62" table:formula="of:=57.3*IMARGUMENT([high.U89])" office:value-type="float" office:value="71.1319747617235">
            <text:p>71.1</text:p>
          </table:table-cell>
          <table:table-cell table:style-name="ce70" table:formula="of:=[.B121]" office:value-type="float" office:value="5768.06300625321">
            <text:p>5768.1</text:p>
          </table:table-cell>
          <table:table-cell table:style-name="ce70" table:formula="of:=[sum.F89]+[.M$34]" office:value-type="float" office:value="90">
            <text:p>90.0</text:p>
          </table:table-cell>
          <table:table-cell table:style-name="ce70" table:formula="of:=57.3*IMARGUMENT([sum.A89])" office:value-type="float" office:value="71.1319747617235">
            <text:p>71.1</text:p>
          </table:table-cell>
          <table:table-cell table:number-columns-repeated="1009"/>
        </table:table-row>
        <table:table-row table:style-name="ro1">
          <table:table-cell office:value-type="float" office:value="83">
            <text:p>83</text:p>
          </table:table-cell>
          <table:table-cell table:style-name="ce26" table:formula="of:=20*(1000^([.A122]/100))" office:value-type="float" office:value="6180.59086502718">
            <text:p>6180.6</text:p>
          </table:table-cell>
          <table:table-cell table:style-name="ce26" table:formula="of:=[low.AA90]+[.M$34]" office:value-type="float" office:value="24.0010845677549">
            <text:p>24.0</text:p>
          </table:table-cell>
          <table:table-cell table:style-name="ce26" table:formula="of:=57.3*IMARGUMENT([low.U90])" office:value-type="float" office:value="67.219780319943">
            <text:p>67.2</text:p>
          </table:table-cell>
          <table:table-cell table:style-name="ce45" table:formula="of:=[.B122]" office:value-type="float" office:value="6180.59086502718">
            <text:p>6180.6</text:p>
          </table:table-cell>
          <table:table-cell table:style-name="ce45" table:formula="of:=[mid.AA90]+[.M$34]" office:value-type="float" office:value="78.5648451078791">
            <text:p>78.6</text:p>
          </table:table-cell>
          <table:table-cell table:style-name="ce45" table:formula="of:=57.3*IMARGUMENT([mid.U90])" office:value-type="float" office:value="67.2197803199424">
            <text:p>67.2</text:p>
          </table:table-cell>
          <table:table-cell table:style-name="ce62" table:formula="of:=[.B122]" office:value-type="float" office:value="6180.59086502718">
            <text:p>6180.6</text:p>
          </table:table-cell>
          <table:table-cell table:style-name="ce62" table:formula="of:=[high.AA90]+[.M$34]" office:value-type="float" office:value="87.2834842208736">
            <text:p>87.3</text:p>
          </table:table-cell>
          <table:table-cell table:style-name="ce62" table:formula="of:=57.3*IMARGUMENT([high.U90])" office:value-type="float" office:value="67.2197803199425">
            <text:p>67.2</text:p>
          </table:table-cell>
          <table:table-cell table:style-name="ce70" table:formula="of:=[.B122]" office:value-type="float" office:value="6180.59086502718">
            <text:p>6180.6</text:p>
          </table:table-cell>
          <table:table-cell table:style-name="ce70" table:formula="of:=[sum.F90]+[.M$34]" office:value-type="float" office:value="90">
            <text:p>90.0</text:p>
          </table:table-cell>
          <table:table-cell table:style-name="ce70" table:formula="of:=57.3*IMARGUMENT([sum.A90])" office:value-type="float" office:value="67.2197803199424">
            <text:p>67.2</text:p>
          </table:table-cell>
          <table:table-cell table:number-columns-repeated="1009"/>
        </table:table-row>
        <table:table-row table:style-name="ro1">
          <table:table-cell office:value-type="float" office:value="84">
            <text:p>84</text:p>
          </table:table-cell>
          <table:table-cell table:style-name="ce26" table:formula="of:=20*(1000^([.A123]/100))" office:value-type="float" office:value="6622.62242965182">
            <text:p>6622.6</text:p>
          </table:table-cell>
          <table:table-cell table:style-name="ce26" table:formula="of:=[low.AA91]+[.M$34]" office:value-type="float" office:value="21.9079403822405">
            <text:p>21.9</text:p>
          </table:table-cell>
          <table:table-cell table:style-name="ce26" table:formula="of:=57.3*IMARGUMENT([low.U91])" office:value-type="float" office:value="63.4436690807173">
            <text:p>63.4</text:p>
          </table:table-cell>
          <table:table-cell table:style-name="ce45" table:formula="of:=[.B123]" office:value-type="float" office:value="6622.62242965182">
            <text:p>6622.6</text:p>
          </table:table-cell>
          <table:table-cell table:style-name="ce45" table:formula="of:=[mid.AA91]+[.M$34]" office:value-type="float" office:value="77.6717009223645">
            <text:p>77.7</text:p>
          </table:table-cell>
          <table:table-cell table:style-name="ce45" table:formula="of:=57.3*IMARGUMENT([mid.U91])" office:value-type="float" office:value="63.4436690807176">
            <text:p>63.4</text:p>
          </table:table-cell>
          <table:table-cell table:style-name="ce62" table:formula="of:=[.B123]" office:value-type="float" office:value="6622.62242965182">
            <text:p>6622.6</text:p>
          </table:table-cell>
          <table:table-cell table:style-name="ce62" table:formula="of:=[high.AA91]+[.M$34]" office:value-type="float" office:value="87.590340035359">
            <text:p>87.6</text:p>
          </table:table-cell>
          <table:table-cell table:style-name="ce62" table:formula="of:=57.3*IMARGUMENT([high.U91])" office:value-type="float" office:value="63.4436690807175">
            <text:p>63.4</text:p>
          </table:table-cell>
          <table:table-cell table:style-name="ce70" table:formula="of:=[.B123]" office:value-type="float" office:value="6622.62242965182">
            <text:p>6622.6</text:p>
          </table:table-cell>
          <table:table-cell table:style-name="ce70" table:formula="of:=[sum.F91]+[.M$34]" office:value-type="float" office:value="90">
            <text:p>90.0</text:p>
          </table:table-cell>
          <table:table-cell table:style-name="ce70" table:formula="of:=57.3*IMARGUMENT([sum.A91])" office:value-type="float" office:value="63.4436690807175">
            <text:p>63.4</text:p>
          </table:table-cell>
          <table:table-cell table:number-columns-repeated="1009"/>
        </table:table-row>
        <table:table-row table:style-name="ro1">
          <table:table-cell office:value-type="float" office:value="85">
            <text:p>85</text:p>
          </table:table-cell>
          <table:table-cell table:style-name="ce26" table:formula="of:=20*(1000^([.A124]/100))" office:value-type="float" office:value="7096.26778467151">
            <text:p>7096.3</text:p>
          </table:table-cell>
          <table:table-cell table:style-name="ce26" table:formula="of:=[low.AA92]+[.M$34]" office:value-type="float" office:value="19.7842023925573">
            <text:p>19.8</text:p>
          </table:table-cell>
          <table:table-cell table:style-name="ce26" table:formula="of:=57.3*IMARGUMENT([low.U92])" office:value-type="float" office:value="59.8105605553163">
            <text:p>59.8</text:p>
          </table:table-cell>
          <table:table-cell table:style-name="ce45" table:formula="of:=[.B124]" office:value-type="float" office:value="7096.26778467151">
            <text:p>7096.3</text:p>
          </table:table-cell>
          <table:table-cell table:style-name="ce45" table:formula="of:=[mid.AA92]+[.M$34]" office:value-type="float" office:value="76.7479629326815">
            <text:p>76.7</text:p>
          </table:table-cell>
          <table:table-cell table:style-name="ce45" table:formula="of:=57.3*IMARGUMENT([mid.U92])" office:value-type="float" office:value="59.8105605553173">
            <text:p>59.8</text:p>
          </table:table-cell>
          <table:table-cell table:style-name="ce62" table:formula="of:=[.B124]" office:value-type="float" office:value="7096.26778467151">
            <text:p>7096.3</text:p>
          </table:table-cell>
          <table:table-cell table:style-name="ce62" table:formula="of:=[high.AA92]+[.M$34]" office:value-type="float" office:value="87.866602045676">
            <text:p>87.9</text:p>
          </table:table-cell>
          <table:table-cell table:style-name="ce62" table:formula="of:=57.3*IMARGUMENT([high.U92])" office:value-type="float" office:value="59.8105605553172">
            <text:p>59.8</text:p>
          </table:table-cell>
          <table:table-cell table:style-name="ce70" table:formula="of:=[.B124]" office:value-type="float" office:value="7096.26778467151">
            <text:p>7096.3</text:p>
          </table:table-cell>
          <table:table-cell table:style-name="ce70" table:formula="of:=[sum.F92]+[.M$34]" office:value-type="float" office:value="90">
            <text:p>90.0</text:p>
          </table:table-cell>
          <table:table-cell table:style-name="ce70" table:formula="of:=57.3*IMARGUMENT([sum.A92])" office:value-type="float" office:value="59.8105605553172">
            <text:p>59.8</text:p>
          </table:table-cell>
          <table:table-cell table:number-columns-repeated="1009"/>
        </table:table-row>
        <table:table-row table:style-name="ro1">
          <table:table-cell office:value-type="float" office:value="86">
            <text:p>86</text:p>
          </table:table-cell>
          <table:table-cell table:style-name="ce26" table:formula="of:=20*(1000^([.A125]/100))" office:value-type="float" office:value="7603.78792641122">
            <text:p>7603.8</text:p>
          </table:table-cell>
          <table:table-cell table:style-name="ce26" table:formula="of:=[low.AA93]+[.M$34]" office:value-type="float" office:value="17.6320919626875">
            <text:p>17.6</text:p>
          </table:table-cell>
          <table:table-cell table:style-name="ce26" table:formula="of:=57.3*IMARGUMENT([low.U93])" office:value-type="float" office:value="56.3255252416043">
            <text:p>56.3</text:p>
          </table:table-cell>
          <table:table-cell table:style-name="ce45" table:formula="of:=[.B125]" office:value-type="float" office:value="7603.78792641122">
            <text:p>7603.8</text:p>
          </table:table-cell>
          <table:table-cell table:style-name="ce45" table:formula="of:=[mid.AA93]+[.M$34]" office:value-type="float" office:value="75.7958525028117">
            <text:p>75.8</text:p>
          </table:table-cell>
          <table:table-cell table:style-name="ce45" table:formula="of:=57.3*IMARGUMENT([mid.U93])" office:value-type="float" office:value="56.3255252416026">
            <text:p>56.3</text:p>
          </table:table-cell>
          <table:table-cell table:style-name="ce62" table:formula="of:=[.B125]" office:value-type="float" office:value="7603.78792641122">
            <text:p>7603.8</text:p>
          </table:table-cell>
          <table:table-cell table:style-name="ce62" table:formula="of:=[high.AA93]+[.M$34]" office:value-type="float" office:value="88.1144916158061">
            <text:p>88.1</text:p>
          </table:table-cell>
          <table:table-cell table:style-name="ce62" table:formula="of:=57.3*IMARGUMENT([high.U93])" office:value-type="float" office:value="56.3255252416025">
            <text:p>56.3</text:p>
          </table:table-cell>
          <table:table-cell table:style-name="ce70" table:formula="of:=[.B125]" office:value-type="float" office:value="7603.78792641122">
            <text:p>7603.8</text:p>
          </table:table-cell>
          <table:table-cell table:style-name="ce70" table:formula="of:=[sum.F93]+[.M$34]" office:value-type="float" office:value="90">
            <text:p>90.0</text:p>
          </table:table-cell>
          <table:table-cell table:style-name="ce70" table:formula="of:=57.3*IMARGUMENT([sum.A93])" office:value-type="float" office:value="56.3255252416025">
            <text:p>56.3</text:p>
          </table:table-cell>
          <table:table-cell table:number-columns-repeated="1009"/>
        </table:table-row>
        <table:table-row table:style-name="ro1">
          <table:table-cell office:value-type="float" office:value="87">
            <text:p>87</text:p>
          </table:table-cell>
          <table:table-cell table:style-name="ce26" table:formula="of:=20*(1000^([.A126]/100))" office:value-type="float" office:value="8147.60555608225">
            <text:p>8147.6</text:p>
          </table:table-cell>
          <table:table-cell table:style-name="ce26" table:formula="of:=[low.AA94]+[.M$34]" office:value-type="float" office:value="15.4538368977226">
            <text:p>15.5</text:p>
          </table:table-cell>
          <table:table-cell table:style-name="ce26" table:formula="of:=57.3*IMARGUMENT([low.U94])" office:value-type="float" office:value="52.9918638664769">
            <text:p>53.0</text:p>
          </table:table-cell>
          <table:table-cell table:style-name="ce45" table:formula="of:=[.B126]" office:value-type="float" office:value="8147.60555608225">
            <text:p>8147.6</text:p>
          </table:table-cell>
          <table:table-cell table:style-name="ce45" table:formula="of:=[mid.AA94]+[.M$34]" office:value-type="float" office:value="74.8175974378467">
            <text:p>74.8</text:p>
          </table:table-cell>
          <table:table-cell table:style-name="ce45" table:formula="of:=57.3*IMARGUMENT([mid.U94])" office:value-type="float" office:value="52.9918638664762">
            <text:p>53.0</text:p>
          </table:table-cell>
          <table:table-cell table:style-name="ce62" table:formula="of:=[.B126]" office:value-type="float" office:value="8147.60555608225">
            <text:p>8147.6</text:p>
          </table:table-cell>
          <table:table-cell table:style-name="ce62" table:formula="of:=[high.AA94]+[.M$34]" office:value-type="float" office:value="88.3362365508412">
            <text:p>88.3</text:p>
          </table:table-cell>
          <table:table-cell table:style-name="ce62" table:formula="of:=57.3*IMARGUMENT([high.U94])" office:value-type="float" office:value="52.9918638664761">
            <text:p>53.0</text:p>
          </table:table-cell>
          <table:table-cell table:style-name="ce70" table:formula="of:=[.B126]" office:value-type="float" office:value="8147.60555608225">
            <text:p>8147.6</text:p>
          </table:table-cell>
          <table:table-cell table:style-name="ce70" table:formula="of:=[sum.F94]+[.M$34]" office:value-type="float" office:value="90">
            <text:p>90.0</text:p>
          </table:table-cell>
          <table:table-cell table:style-name="ce70" table:formula="of:=57.3*IMARGUMENT([sum.A94])" office:value-type="float" office:value="52.9918638664761">
            <text:p>53.0</text:p>
          </table:table-cell>
          <table:table-cell table:number-columns-repeated="1009"/>
        </table:table-row>
        <table:table-row table:style-name="ro1">
          <table:table-cell office:value-type="float" office:value="88">
            <text:p>88</text:p>
          </table:table-cell>
          <table:table-cell table:style-name="ce26" table:formula="of:=20*(1000^([.A127]/100))" office:value-type="float" office:value="8730.31664480332">
            <text:p>8730.3</text:p>
          </table:table-cell>
          <table:table-cell table:style-name="ce26" table:formula="of:=[low.AA95]+[.M$34]" office:value-type="float" office:value="13.2516319237628">
            <text:p>13.3</text:p>
          </table:table-cell>
          <table:table-cell table:style-name="ce26" table:formula="of:=57.3*IMARGUMENT([low.U95])" office:value-type="float" office:value="49.8112321549672">
            <text:p>49.8</text:p>
          </table:table-cell>
          <table:table-cell table:style-name="ce45" table:formula="of:=[.B127]" office:value-type="float" office:value="8730.31664480332">
            <text:p>8730.3</text:p>
          </table:table-cell>
          <table:table-cell table:style-name="ce45" table:formula="of:=[mid.AA95]+[.M$34]" office:value-type="float" office:value="73.8153924638872">
            <text:p>73.8</text:p>
          </table:table-cell>
          <table:table-cell table:style-name="ce45" table:formula="of:=57.3*IMARGUMENT([mid.U95])" office:value-type="float" office:value="49.8112321549688">
            <text:p>49.8</text:p>
          </table:table-cell>
          <table:table-cell table:style-name="ce62" table:formula="of:=[.B127]" office:value-type="float" office:value="8730.31664480332">
            <text:p>8730.3</text:p>
          </table:table-cell>
          <table:table-cell table:style-name="ce62" table:formula="of:=[high.AA95]+[.M$34]" office:value-type="float" office:value="88.5340315768817">
            <text:p>88.5</text:p>
          </table:table-cell>
          <table:table-cell table:style-name="ce62" table:formula="of:=57.3*IMARGUMENT([high.U95])" office:value-type="float" office:value="49.811232154969">
            <text:p>49.8</text:p>
          </table:table-cell>
          <table:table-cell table:style-name="ce70" table:formula="of:=[.B127]" office:value-type="float" office:value="8730.31664480332">
            <text:p>8730.3</text:p>
          </table:table-cell>
          <table:table-cell table:style-name="ce70" table:formula="of:=[sum.F95]+[.M$34]" office:value-type="float" office:value="90">
            <text:p>90.0</text:p>
          </table:table-cell>
          <table:table-cell table:style-name="ce70" table:formula="of:=57.3*IMARGUMENT([sum.A95])" office:value-type="float" office:value="49.811232154969">
            <text:p>49.8</text:p>
          </table:table-cell>
          <table:table-cell table:number-columns-repeated="1009"/>
        </table:table-row>
        <table:table-row table:style-name="ro1">
          <table:table-cell office:value-type="float" office:value="89">
            <text:p>89</text:p>
          </table:table-cell>
          <table:table-cell table:style-name="ce26" table:formula="of:=20*(1000^([.A128]/100))" office:value-type="float" office:value="9354.70282574397">
            <text:p>9354.7</text:p>
          </table:table-cell>
          <table:table-cell table:style-name="ce26" table:formula="of:=[low.AA96]+[.M$34]" office:value-type="float" office:value="11.0276061027852">
            <text:p>11.0</text:p>
          </table:table-cell>
          <table:table-cell table:style-name="ce26" table:formula="of:=57.3*IMARGUMENT([low.U96])" office:value-type="float" office:value="46.7837976116633">
            <text:p>46.8</text:p>
          </table:table-cell>
          <table:table-cell table:style-name="ce45" table:formula="of:=[.B128]" office:value-type="float" office:value="9354.70282574397">
            <text:p>9354.7</text:p>
          </table:table-cell>
          <table:table-cell table:style-name="ce45" table:formula="of:=[mid.AA96]+[.M$34]" office:value-type="float" office:value="72.7913666429092">
            <text:p>72.8</text:p>
          </table:table-cell>
          <table:table-cell table:style-name="ce45" table:formula="of:=57.3*IMARGUMENT([mid.U96])" office:value-type="float" office:value="46.7837976116632">
            <text:p>46.8</text:p>
          </table:table-cell>
          <table:table-cell table:style-name="ce62" table:formula="of:=[.B128]" office:value-type="float" office:value="9354.70282574397">
            <text:p>9354.7</text:p>
          </table:table-cell>
          <table:table-cell table:style-name="ce62" table:formula="of:=[high.AA96]+[.M$34]" office:value-type="float" office:value="88.7100057559037">
            <text:p>88.7</text:p>
          </table:table-cell>
          <table:table-cell table:style-name="ce62" table:formula="of:=57.3*IMARGUMENT([high.U96])" office:value-type="float" office:value="46.7837976116633">
            <text:p>46.8</text:p>
          </table:table-cell>
          <table:table-cell table:style-name="ce70" table:formula="of:=[.B128]" office:value-type="float" office:value="9354.70282574397">
            <text:p>9354.7</text:p>
          </table:table-cell>
          <table:table-cell table:style-name="ce70" table:formula="of:=[sum.F96]+[.M$34]" office:value-type="float" office:value="90">
            <text:p>90.0</text:p>
          </table:table-cell>
          <table:table-cell table:style-name="ce70" table:formula="of:=57.3*IMARGUMENT([sum.A96])" office:value-type="float" office:value="46.7837976116633">
            <text:p>46.8</text:p>
          </table:table-cell>
          <table:table-cell table:number-columns-repeated="1009"/>
        </table:table-row>
        <table:table-row table:style-name="ro1">
          <table:table-cell office:value-type="float" office:value="90">
            <text:p>90</text:p>
          </table:table-cell>
          <table:table-cell table:style-name="ce26" table:formula="of:=20*(1000^([.A129]/100))" office:value-type="float" office:value="10023.7446725454">
            <text:p>10023.7</text:p>
          </table:table-cell>
          <table:table-cell table:style-name="ce26" table:formula="of:=[low.AA97]+[.M$34]" office:value-type="float" office:value="8.78379730218292">
            <text:p>8.8</text:p>
          </table:table-cell>
          <table:table-cell table:style-name="ce26" table:formula="of:=57.3*IMARGUMENT([low.U97])" office:value-type="float" office:value="43.9084156596891">
            <text:p>43.9</text:p>
          </table:table-cell>
          <table:table-cell table:style-name="ce45" table:formula="of:=[.B129]" office:value-type="float" office:value="10023.7446725454">
            <text:p>10023.7</text:p>
          </table:table-cell>
          <table:table-cell table:style-name="ce45" table:formula="of:=[mid.AA97]+[.M$34]" office:value-type="float" office:value="71.7475578423069">
            <text:p>71.7</text:p>
          </table:table-cell>
          <table:table-cell table:style-name="ce45" table:formula="of:=57.3*IMARGUMENT([mid.U97])" office:value-type="float" office:value="43.908415659689">
            <text:p>43.9</text:p>
          </table:table-cell>
          <table:table-cell table:style-name="ce62" table:formula="of:=[.B129]" office:value-type="float" office:value="10023.7446725454">
            <text:p>10023.7</text:p>
          </table:table-cell>
          <table:table-cell table:style-name="ce62" table:formula="of:=[high.AA97]+[.M$34]" office:value-type="float" office:value="88.8661969553014">
            <text:p>88.9</text:p>
          </table:table-cell>
          <table:table-cell table:style-name="ce62" table:formula="of:=57.3*IMARGUMENT([high.U97])" office:value-type="float" office:value="43.9084156596891">
            <text:p>43.9</text:p>
          </table:table-cell>
          <table:table-cell table:style-name="ce70" table:formula="of:=[.B129]" office:value-type="float" office:value="10023.7446725454">
            <text:p>10023.7</text:p>
          </table:table-cell>
          <table:table-cell table:style-name="ce70" table:formula="of:=[sum.F97]+[.M$34]" office:value-type="float" office:value="90">
            <text:p>90.0</text:p>
          </table:table-cell>
          <table:table-cell table:style-name="ce70" table:formula="of:=57.3*IMARGUMENT([sum.A97])" office:value-type="float" office:value="43.9084156596891">
            <text:p>43.9</text:p>
          </table:table-cell>
          <table:table-cell table:number-columns-repeated="1009"/>
        </table:table-row>
        <table:table-row table:style-name="ro1">
          <table:table-cell office:value-type="float" office:value="91">
            <text:p>91</text:p>
          </table:table-cell>
          <table:table-cell table:style-name="ce26" table:formula="of:=20*(1000^([.A130]/100))" office:value-type="float" office:value="10740.6359274051">
            <text:p>10740.6</text:p>
          </table:table-cell>
          <table:table-cell table:style-name="ce26" table:formula="of:=[low.AA98]+[.M$34]" office:value-type="float" office:value="6.52213340785812">
            <text:p>6.5</text:p>
          </table:table-cell>
          <table:table-cell table:style-name="ce26" table:formula="of:=57.3*IMARGUMENT([low.U98])" office:value-type="float" office:value="41.1828141019021">
            <text:p>41.2</text:p>
          </table:table-cell>
          <table:table-cell table:style-name="ce45" table:formula="of:=[.B130]" office:value-type="float" office:value="10740.6359274051">
            <text:p>10740.6</text:p>
          </table:table-cell>
          <table:table-cell table:style-name="ce45" table:formula="of:=[mid.AA98]+[.M$34]" office:value-type="float" office:value="70.6858939479821">
            <text:p>70.7</text:p>
          </table:table-cell>
          <table:table-cell table:style-name="ce45" table:formula="of:=57.3*IMARGUMENT([mid.U98])" office:value-type="float" office:value="41.182814101902">
            <text:p>41.2</text:p>
          </table:table-cell>
          <table:table-cell table:style-name="ce62" table:formula="of:=[.B130]" office:value-type="float" office:value="10740.6359274051">
            <text:p>10740.6</text:p>
          </table:table-cell>
          <table:table-cell table:style-name="ce62" table:formula="of:=[high.AA98]+[.M$34]" office:value-type="float" office:value="89.0045330609766">
            <text:p>89.0</text:p>
          </table:table-cell>
          <table:table-cell table:style-name="ce62" table:formula="of:=57.3*IMARGUMENT([high.U98])" office:value-type="float" office:value="41.1828141019021">
            <text:p>41.2</text:p>
          </table:table-cell>
          <table:table-cell table:style-name="ce70" table:formula="of:=[.B130]" office:value-type="float" office:value="10740.6359274051">
            <text:p>10740.6</text:p>
          </table:table-cell>
          <table:table-cell table:style-name="ce70" table:formula="of:=[sum.F98]+[.M$34]" office:value-type="float" office:value="90">
            <text:p>90.0</text:p>
          </table:table-cell>
          <table:table-cell table:style-name="ce70" table:formula="of:=57.3*IMARGUMENT([sum.A98])" office:value-type="float" office:value="41.182814101902">
            <text:p>41.2</text:p>
          </table:table-cell>
          <table:table-cell table:number-columns-repeated="1009"/>
        </table:table-row>
        <table:table-row table:style-name="ro1">
          <table:table-cell office:value-type="float" office:value="92">
            <text:p>92</text:p>
          </table:table-cell>
          <table:table-cell table:style-name="ce26" table:formula="of:=20*(1000^([.A131]/100))" office:value-type="float" office:value="11508.7987467431">
            <text:p>11508.8</text:p>
          </table:table-cell>
          <table:table-cell table:style-name="ce26" table:formula="of:=[low.AA99]+[.M$34]" office:value-type="float" office:value="4.244419668023">
            <text:p>4.2</text:p>
          </table:table-cell>
          <table:table-cell table:style-name="ce26" table:formula="of:=57.3*IMARGUMENT([low.U99])" office:value-type="float" office:value="38.6037768949228">
            <text:p>38.6</text:p>
          </table:table-cell>
          <table:table-cell table:style-name="ce45" table:formula="of:=[.B131]" office:value-type="float" office:value="11508.7987467431">
            <text:p>11508.8</text:p>
          </table:table-cell>
          <table:table-cell table:style-name="ce45" table:formula="of:=[mid.AA99]+[.M$34]" office:value-type="float" office:value="69.608180208147">
            <text:p>69.6</text:p>
          </table:table-cell>
          <table:table-cell table:style-name="ce45" table:formula="of:=57.3*IMARGUMENT([mid.U99])" office:value-type="float" office:value="38.6037768949228">
            <text:p>38.6</text:p>
          </table:table-cell>
          <table:table-cell table:style-name="ce62" table:formula="of:=[.B131]" office:value-type="float" office:value="11508.7987467431">
            <text:p>11508.8</text:p>
          </table:table-cell>
          <table:table-cell table:style-name="ce62" table:formula="of:=[high.AA99]+[.M$34]" office:value-type="float" office:value="89.1268193211415">
            <text:p>89.1</text:p>
          </table:table-cell>
          <table:table-cell table:style-name="ce62" table:formula="of:=57.3*IMARGUMENT([high.U99])" office:value-type="float" office:value="38.6037768949228">
            <text:p>38.6</text:p>
          </table:table-cell>
          <table:table-cell table:style-name="ce70" table:formula="of:=[.B131]" office:value-type="float" office:value="11508.7987467431">
            <text:p>11508.8</text:p>
          </table:table-cell>
          <table:table-cell table:style-name="ce70" table:formula="of:=[sum.F99]+[.M$34]" office:value-type="float" office:value="90">
            <text:p>90.0</text:p>
          </table:table-cell>
          <table:table-cell table:style-name="ce70" table:formula="of:=57.3*IMARGUMENT([sum.A99])" office:value-type="float" office:value="38.6037768949228">
            <text:p>38.6</text:p>
          </table:table-cell>
          <table:table-cell table:number-columns-repeated="1009"/>
        </table:table-row>
        <table:table-row table:style-name="ro1">
          <table:table-cell office:value-type="float" office:value="93">
            <text:p>93</text:p>
          </table:table-cell>
          <table:table-cell table:style-name="ce26" table:formula="of:=20*(1000^([.A132]/100))" office:value-type="float" office:value="12331.9000372296">
            <text:p>12331.9</text:p>
          </table:table-cell>
          <table:table-cell table:style-name="ce26" table:formula="of:=[low.AA100]+[.M$34]" office:value-type="float" office:value="1.95233137369151">
            <text:p>2.0</text:p>
          </table:table-cell>
          <table:table-cell table:style-name="ce26" table:formula="of:=57.3*IMARGUMENT([low.U100])" office:value-type="float" office:value="36.1673203647094">
            <text:p>36.2</text:p>
          </table:table-cell>
          <table:table-cell table:style-name="ce45" table:formula="of:=[.B132]" office:value-type="float" office:value="12331.9000372296">
            <text:p>12331.9</text:p>
          </table:table-cell>
          <table:table-cell table:style-name="ce45" table:formula="of:=[mid.AA100]+[.M$34]" office:value-type="float" office:value="68.5160919138155">
            <text:p>68.5</text:p>
          </table:table-cell>
          <table:table-cell table:style-name="ce45" table:formula="of:=57.3*IMARGUMENT([mid.U100])" office:value-type="float" office:value="36.1673203647094">
            <text:p>36.2</text:p>
          </table:table-cell>
          <table:table-cell table:style-name="ce62" table:formula="of:=[.B132]" office:value-type="float" office:value="12331.9000372296">
            <text:p>12331.9</text:p>
          </table:table-cell>
          <table:table-cell table:style-name="ce62" table:formula="of:=[high.AA100]+[.M$34]" office:value-type="float" office:value="89.23473102681">
            <text:p>89.2</text:p>
          </table:table-cell>
          <table:table-cell table:style-name="ce62" table:formula="of:=57.3*IMARGUMENT([high.U100])" office:value-type="float" office:value="36.1673203647094">
            <text:p>36.2</text:p>
          </table:table-cell>
          <table:table-cell table:style-name="ce70" table:formula="of:=[.B132]" office:value-type="float" office:value="12331.9000372296">
            <text:p>12331.9</text:p>
          </table:table-cell>
          <table:table-cell table:style-name="ce70" table:formula="of:=[sum.F100]+[.M$34]" office:value-type="float" office:value="90">
            <text:p>90.0</text:p>
          </table:table-cell>
          <table:table-cell table:style-name="ce70" table:formula="of:=57.3*IMARGUMENT([sum.A100])" office:value-type="float" office:value="36.1673203647094">
            <text:p>36.2</text:p>
          </table:table-cell>
          <table:table-cell table:number-columns-repeated="1009"/>
        </table:table-row>
        <table:table-row table:style-name="ro1">
          <table:table-cell office:value-type="float" office:value="94">
            <text:p>94</text:p>
          </table:table-cell>
          <table:table-cell table:style-name="ce26" table:formula="of:=20*(1000^([.A133]/100))" office:value-type="float" office:value="13213.8689601519">
            <text:p>13213.9</text:p>
          </table:table-cell>
          <table:table-cell table:style-name="ce26" table:formula="of:=[low.AA101]+[.M$34]" office:value-type="float" office:value="-0.352588997800026">
            <text:p>-0.4</text:p>
          </table:table-cell>
          <table:table-cell table:style-name="ce26" table:formula="of:=57.3*IMARGUMENT([low.U101])" office:value-type="float" office:value="33.8688570257553">
            <text:p>33.9</text:p>
          </table:table-cell>
          <table:table-cell table:style-name="ce45" table:formula="of:=[.B133]" office:value-type="float" office:value="13213.8689601519">
            <text:p>13213.9</text:p>
          </table:table-cell>
          <table:table-cell table:style-name="ce45" table:formula="of:=[mid.AA101]+[.M$34]" office:value-type="float" office:value="67.411171542324">
            <text:p>67.4</text:p>
          </table:table-cell>
          <table:table-cell table:style-name="ce45" table:formula="of:=57.3*IMARGUMENT([mid.U101])" office:value-type="float" office:value="33.8688570257552">
            <text:p>33.9</text:p>
          </table:table-cell>
          <table:table-cell table:style-name="ce62" table:formula="of:=[.B133]" office:value-type="float" office:value="13213.8689601519">
            <text:p>13213.9</text:p>
          </table:table-cell>
          <table:table-cell table:style-name="ce62" table:formula="of:=[high.AA101]+[.M$34]" office:value-type="float" office:value="89.3298106553185">
            <text:p>89.3</text:p>
          </table:table-cell>
          <table:table-cell table:style-name="ce62" table:formula="of:=57.3*IMARGUMENT([high.U101])" office:value-type="float" office:value="33.8688570257552">
            <text:p>33.9</text:p>
          </table:table-cell>
          <table:table-cell table:style-name="ce70" table:formula="of:=[.B133]" office:value-type="float" office:value="13213.8689601519">
            <text:p>13213.9</text:p>
          </table:table-cell>
          <table:table-cell table:style-name="ce70" table:formula="of:=[sum.F101]+[.M$34]" office:value-type="float" office:value="90">
            <text:p>90.0</text:p>
          </table:table-cell>
          <table:table-cell table:style-name="ce70" table:formula="of:=57.3*IMARGUMENT([sum.A101])" office:value-type="float" office:value="33.8688570257552">
            <text:p>33.9</text:p>
          </table:table-cell>
          <table:table-cell table:number-columns-repeated="1009"/>
        </table:table-row>
        <table:table-row table:style-name="ro1">
          <table:table-cell office:value-type="float" office:value="95">
            <text:p>95</text:p>
          </table:table-cell>
          <table:table-cell table:style-name="ce26" table:formula="of:=20*(1000^([.A134]/100))" office:value-type="float" office:value="14158.9156876828">
            <text:p>14158.9</text:p>
          </table:table-cell>
          <table:table-cell table:style-name="ce26" table:formula="of:=[low.AA102]+[.M$34]" office:value-type="float" office:value="-2.66893105142938">
            <text:p>-2.7</text:p>
          </table:table-cell>
          <table:table-cell table:style-name="ce26" table:formula="of:=57.3*IMARGUMENT([low.U102])" office:value-type="float" office:value="31.7033439576789">
            <text:p>31.7</text:p>
          </table:table-cell>
          <table:table-cell table:style-name="ce45" table:formula="of:=[.B134]" office:value-type="float" office:value="14158.9156876828">
            <text:p>14158.9</text:p>
          </table:table-cell>
          <table:table-cell table:style-name="ce45" table:formula="of:=[mid.AA102]+[.M$34]" office:value-type="float" office:value="66.2948294886946">
            <text:p>66.3</text:p>
          </table:table-cell>
          <table:table-cell table:style-name="ce45" table:formula="of:=57.3*IMARGUMENT([mid.U102])" office:value-type="float" office:value="31.7033439576791">
            <text:p>31.7</text:p>
          </table:table-cell>
          <table:table-cell table:style-name="ce62" table:formula="of:=[.B134]" office:value-type="float" office:value="14158.9156876828">
            <text:p>14158.9</text:p>
          </table:table-cell>
          <table:table-cell table:style-name="ce62" table:formula="of:=[high.AA102]+[.M$34]" office:value-type="float" office:value="89.4134686016891">
            <text:p>89.4</text:p>
          </table:table-cell>
          <table:table-cell table:style-name="ce62" table:formula="of:=57.3*IMARGUMENT([high.U102])" office:value-type="float" office:value="31.703343957679">
            <text:p>31.7</text:p>
          </table:table-cell>
          <table:table-cell table:style-name="ce70" table:formula="of:=[.B134]" office:value-type="float" office:value="14158.9156876828">
            <text:p>14158.9</text:p>
          </table:table-cell>
          <table:table-cell table:style-name="ce70" table:formula="of:=[sum.F102]+[.M$34]" office:value-type="float" office:value="90">
            <text:p>90.0</text:p>
          </table:table-cell>
          <table:table-cell table:style-name="ce70" table:formula="of:=57.3*IMARGUMENT([sum.A102])" office:value-type="float" office:value="31.703343957679">
            <text:p>31.7</text:p>
          </table:table-cell>
          <table:table-cell table:number-columns-repeated="1009"/>
        </table:table-row>
        <table:table-row table:style-name="ro1">
          <table:table-cell office:value-type="float" office:value="96">
            <text:p>96</text:p>
          </table:table-cell>
          <table:table-cell table:style-name="ce26" table:formula="of:=20*(1000^([.A135]/100))" office:value-type="float" office:value="15171.5515005837">
            <text:p>15171.6</text:p>
          </table:table-cell>
          <table:table-cell table:style-name="ce26" table:formula="of:=[low.AA103]+[.M$34]" office:value-type="float" office:value="-4.99541297742816">
            <text:p>-5.0</text:p>
          </table:table-cell>
          <table:table-cell table:style-name="ce26" table:formula="of:=57.3*IMARGUMENT([low.U103])" office:value-type="float" office:value="29.6654141742459">
            <text:p>29.7</text:p>
          </table:table-cell>
          <table:table-cell table:style-name="ce45" table:formula="of:=[.B135]" office:value-type="float" office:value="15171.5515005837">
            <text:p>15171.6</text:p>
          </table:table-cell>
          <table:table-cell table:style-name="ce45" table:formula="of:=[mid.AA103]+[.M$34]" office:value-type="float" office:value="65.1683475626958">
            <text:p>65.2</text:p>
          </table:table-cell>
          <table:table-cell table:style-name="ce45" table:formula="of:=57.3*IMARGUMENT([mid.U103])" office:value-type="float" office:value="29.6654141742459">
            <text:p>29.7</text:p>
          </table:table-cell>
          <table:table-cell table:style-name="ce62" table:formula="of:=[.B135]" office:value-type="float" office:value="15171.5515005837">
            <text:p>15171.6</text:p>
          </table:table-cell>
          <table:table-cell table:style-name="ce62" table:formula="of:=[high.AA103]+[.M$34]" office:value-type="float" office:value="89.4869866756903">
            <text:p>89.5</text:p>
          </table:table-cell>
          <table:table-cell table:style-name="ce62" table:formula="of:=57.3*IMARGUMENT([high.U103])" office:value-type="float" office:value="29.6654141742459">
            <text:p>29.7</text:p>
          </table:table-cell>
          <table:table-cell table:style-name="ce70" table:formula="of:=[.B135]" office:value-type="float" office:value="15171.5515005837">
            <text:p>15171.6</text:p>
          </table:table-cell>
          <table:table-cell table:style-name="ce70" table:formula="of:=[sum.F103]+[.M$34]" office:value-type="float" office:value="90">
            <text:p>90.0</text:p>
          </table:table-cell>
          <table:table-cell table:style-name="ce70" table:formula="of:=57.3*IMARGUMENT([sum.A103])" office:value-type="float" office:value="29.6654141742459">
            <text:p>29.7</text:p>
          </table:table-cell>
          <table:table-cell table:number-columns-repeated="1009"/>
        </table:table-row>
        <table:table-row table:style-name="ro1">
          <table:table-cell office:value-type="float" office:value="97">
            <text:p>97</text:p>
          </table:table-cell>
          <table:table-cell table:style-name="ce26" table:formula="of:=20*(1000^([.A136]/100))" office:value-type="float" office:value="16256.610323282">
            <text:p>16256.6</text:p>
          </table:table-cell>
          <table:table-cell table:style-name="ce26" table:formula="of:=[low.AA104]+[.M$34]" office:value-type="float" office:value="-7.33087602396067">
            <text:p>-7.3</text:p>
          </table:table-cell>
          <table:table-cell table:style-name="ce26" table:formula="of:=57.3*IMARGUMENT([low.U104])" office:value-type="float" office:value="27.7494905743131">
            <text:p>27.7</text:p>
          </table:table-cell>
          <table:table-cell table:style-name="ce45" table:formula="of:=[.B136]" office:value-type="float" office:value="16256.610323282">
            <text:p>16256.6</text:p>
          </table:table-cell>
          <table:table-cell table:style-name="ce45" table:formula="of:=[mid.AA104]+[.M$34]" office:value-type="float" office:value="64.0328845161634">
            <text:p>64.0</text:p>
          </table:table-cell>
          <table:table-cell table:style-name="ce45" table:formula="of:=57.3*IMARGUMENT([mid.U104])" office:value-type="float" office:value="27.7494905743132">
            <text:p>27.7</text:p>
          </table:table-cell>
          <table:table-cell table:style-name="ce62" table:formula="of:=[.B136]" office:value-type="float" office:value="16256.610323282">
            <text:p>16256.6</text:p>
          </table:table-cell>
          <table:table-cell table:style-name="ce62" table:formula="of:=[high.AA104]+[.M$34]" office:value-type="float" office:value="89.5515236291578">
            <text:p>89.6</text:p>
          </table:table-cell>
          <table:table-cell table:style-name="ce62" table:formula="of:=57.3*IMARGUMENT([high.U104])" office:value-type="float" office:value="27.7494905743131">
            <text:p>27.7</text:p>
          </table:table-cell>
          <table:table-cell table:style-name="ce70" table:formula="of:=[.B136]" office:value-type="float" office:value="16256.610323282">
            <text:p>16256.6</text:p>
          </table:table-cell>
          <table:table-cell table:style-name="ce70" table:formula="of:=[sum.F104]+[.M$34]" office:value-type="float" office:value="90">
            <text:p>90.0</text:p>
          </table:table-cell>
          <table:table-cell table:style-name="ce70" table:formula="of:=57.3*IMARGUMENT([sum.A104])" office:value-type="float" office:value="27.7494905743131">
            <text:p>27.7</text:p>
          </table:table-cell>
          <table:table-cell table:number-columns-repeated="1009"/>
        </table:table-row>
        <table:table-row table:style-name="ro1">
          <table:table-cell office:value-type="float" office:value="98">
            <text:p>98</text:p>
          </table:table-cell>
          <table:table-cell table:style-name="ce26" table:formula="of:=20*(1000^([.A137]/100))" office:value-type="float" office:value="17419.2717991216">
            <text:p>17419.3</text:p>
          </table:table-cell>
          <table:table-cell table:style-name="ce26" table:formula="of:=[low.AA105]+[.M$34]" office:value-type="float" office:value="-9.6742775714624">
            <text:p>-9.7</text:p>
          </table:table-cell>
          <table:table-cell table:style-name="ce26" table:formula="of:=57.3*IMARGUMENT([low.U105])" office:value-type="float" office:value="25.9498829105621">
            <text:p>25.9</text:p>
          </table:table-cell>
          <table:table-cell table:style-name="ce45" table:formula="of:=[.B137]" office:value-type="float" office:value="17419.2717991216">
            <text:p>17419.3</text:p>
          </table:table-cell>
          <table:table-cell table:style-name="ce45" table:formula="of:=[mid.AA105]+[.M$34]" office:value-type="float" office:value="62.8894829686616">
            <text:p>62.9</text:p>
          </table:table-cell>
          <table:table-cell table:style-name="ce45" table:formula="of:=57.3*IMARGUMENT([mid.U105])" office:value-type="float" office:value="25.9498829105621">
            <text:p>25.9</text:p>
          </table:table-cell>
          <table:table-cell table:style-name="ce62" table:formula="of:=[.B137]" office:value-type="float" office:value="17419.2717991216">
            <text:p>17419.3</text:p>
          </table:table-cell>
          <table:table-cell table:style-name="ce62" table:formula="of:=[high.AA105]+[.M$34]" office:value-type="float" office:value="89.6081220816561">
            <text:p>89.6</text:p>
          </table:table-cell>
          <table:table-cell table:style-name="ce62" table:formula="of:=57.3*IMARGUMENT([high.U105])" office:value-type="float" office:value="25.9498829105621">
            <text:p>25.9</text:p>
          </table:table-cell>
          <table:table-cell table:style-name="ce70" table:formula="of:=[.B137]" office:value-type="float" office:value="17419.2717991216">
            <text:p>17419.3</text:p>
          </table:table-cell>
          <table:table-cell table:style-name="ce70" table:formula="of:=[sum.F105]+[.M$34]" office:value-type="float" office:value="90">
            <text:p>90.0</text:p>
          </table:table-cell>
          <table:table-cell table:style-name="ce70" table:formula="of:=57.3*IMARGUMENT([sum.A105])" office:value-type="float" office:value="25.9498829105621">
            <text:p>25.9</text:p>
          </table:table-cell>
          <table:table-cell table:number-columns-repeated="1009"/>
        </table:table-row>
        <table:table-row table:style-name="ro1">
          <table:table-cell office:value-type="float" office:value="99">
            <text:p>99</text:p>
          </table:table-cell>
          <table:table-cell table:style-name="ce26" table:formula="of:=20*(1000^([.A138]/100))" office:value-type="float" office:value="18665.0860159398">
            <text:p>18665.1</text:p>
          </table:table-cell>
          <table:table-cell table:style-name="ce26" table:formula="of:=[low.AA106]+[.M$34]" office:value-type="float" office:value="-12.0246833327892">
            <text:p>-12.0</text:p>
          </table:table-cell>
          <table:table-cell table:style-name="ce26" table:formula="of:=57.3*IMARGUMENT([low.U106])" office:value-type="float" office:value="24.2608687892232">
            <text:p>24.3</text:p>
          </table:table-cell>
          <table:table-cell table:style-name="ce45" table:formula="of:=[.B138]" office:value-type="float" office:value="18665.0860159398">
            <text:p>18665.1</text:p>
          </table:table-cell>
          <table:table-cell table:style-name="ce45" table:formula="of:=[mid.AA106]+[.M$34]" office:value-type="float" office:value="61.7390772073348">
            <text:p>61.7</text:p>
          </table:table-cell>
          <table:table-cell table:style-name="ce45" table:formula="of:=57.3*IMARGUMENT([mid.U106])" office:value-type="float" office:value="24.2608687892232">
            <text:p>24.3</text:p>
          </table:table-cell>
          <table:table-cell table:style-name="ce62" table:formula="of:=[.B138]" office:value-type="float" office:value="18665.0860159398">
            <text:p>18665.1</text:p>
          </table:table-cell>
          <table:table-cell table:style-name="ce62" table:formula="of:=[high.AA106]+[.M$34]" office:value-type="float" office:value="89.6577163203293">
            <text:p>89.7</text:p>
          </table:table-cell>
          <table:table-cell table:style-name="ce62" table:formula="of:=57.3*IMARGUMENT([high.U106])" office:value-type="float" office:value="24.2608687892232">
            <text:p>24.3</text:p>
          </table:table-cell>
          <table:table-cell table:style-name="ce70" table:formula="of:=[.B138]" office:value-type="float" office:value="18665.0860159398">
            <text:p>18665.1</text:p>
          </table:table-cell>
          <table:table-cell table:style-name="ce70" table:formula="of:=[sum.F106]+[.M$34]" office:value-type="float" office:value="90">
            <text:p>90.0</text:p>
          </table:table-cell>
          <table:table-cell table:style-name="ce70" table:formula="of:=57.3*IMARGUMENT([sum.A106])" office:value-type="float" office:value="24.2608687892232">
            <text:p>24.3</text:p>
          </table:table-cell>
          <table:table-cell table:number-columns-repeated="1009"/>
        </table:table-row>
        <table:table-row table:style-name="ro1">
          <table:table-cell office:value-type="float" office:value="100">
            <text:p>100</text:p>
          </table:table-cell>
          <table:table-cell table:style-name="ce26" table:formula="of:=20*(1000^([.A139]/100))" office:value-type="float" office:value="20000">
            <text:p>20000.0</text:p>
          </table:table-cell>
          <table:table-cell table:style-name="ce26" table:formula="of:=[low.AA107]+[.M$34]" office:value-type="float" office:value="-14.3812590998432">
            <text:p>-14.4</text:p>
          </table:table-cell>
          <table:table-cell table:style-name="ce26" table:formula="of:=57.3*IMARGUMENT([low.U107])" office:value-type="float" office:value="22.6767600701833">
            <text:p>22.7</text:p>
          </table:table-cell>
          <table:table-cell table:style-name="ce45" table:formula="of:=[.B139]" office:value-type="float" office:value="20000">
            <text:p>20000.0</text:p>
          </table:table-cell>
          <table:table-cell table:style-name="ce45" table:formula="of:=[mid.AA107]+[.M$34]" office:value-type="float" office:value="60.5825014402808">
            <text:p>60.6</text:p>
          </table:table-cell>
          <table:table-cell table:style-name="ce45" table:formula="of:=57.3*IMARGUMENT([mid.U107])" office:value-type="float" office:value="22.6767600701833">
            <text:p>22.7</text:p>
          </table:table-cell>
          <table:table-cell table:style-name="ce62" table:formula="of:=[.B139]" office:value-type="float" office:value="20000">
            <text:p>20000.0</text:p>
          </table:table-cell>
          <table:table-cell table:style-name="ce62" table:formula="of:=[high.AA107]+[.M$34]" office:value-type="float" office:value="89.7011405532752">
            <text:p>89.7</text:p>
          </table:table-cell>
          <table:table-cell table:style-name="ce62" table:formula="of:=57.3*IMARGUMENT([high.U107])" office:value-type="float" office:value="22.6767600701833">
            <text:p>22.7</text:p>
          </table:table-cell>
          <table:table-cell table:style-name="ce70" table:formula="of:=[.B139]" office:value-type="float" office:value="20000">
            <text:p>20000.0</text:p>
          </table:table-cell>
          <table:table-cell table:style-name="ce70" table:formula="of:=[sum.F107]+[.M$34]" office:value-type="float" office:value="90">
            <text:p>90.0</text:p>
          </table:table-cell>
          <table:table-cell table:style-name="ce70" table:formula="of:=57.3*IMARGUMENT([sum.A107])" office:value-type="float" office:value="22.6767600701833">
            <text:p>22.7</text:p>
          </table:table-cell>
          <table:table-cell table:number-columns-repeated="1009"/>
        </table:table-row>
        <table:table-row table:style-name="ro1" table:number-rows-repeated="1048436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trios et duos all pass" table:style-name="ta1" table:protected="true" table:print="false">
        <table:table-column table:style-name="co4" table:default-cell-style-name="Default"/>
        <table:table-column table:style-name="co5" table:default-cell-style-name="ce52"/>
        <table:table-column table:style-name="co4" table:default-cell-style-name="ce19"/>
        <table:table-column table:style-name="co5" table:default-cell-style-name="ce52"/>
        <table:table-column table:style-name="co4" table:default-cell-style-name="ce19"/>
        <table:table-column table:style-name="co4" table:default-cell-style-name="ce52"/>
        <table:table-column table:style-name="co4" table:default-cell-style-name="Default"/>
        <table:table-column table:style-name="co6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ce19"/>
        <table:table-column table:style-name="co5" table:default-cell-style-name="Default"/>
        <table:table-column table:style-name="co4" table:default-cell-style-name="ce19"/>
        <table:table-column table:style-name="co4" table:number-columns-repeated="2" table:default-cell-style-name="Default"/>
        <table:table-column table:style-name="co6" table:number-columns-repeated="2" table:default-cell-style-name="Default"/>
        <table:table-row table:style-name="ro2">
          <table:table-cell/>
          <table:table-cell table:style-name="Default" table:number-columns-repeated="5"/>
          <table:table-cell table:number-columns-repeated="5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3">
          <table:table-cell/>
          <table:table-cell table:style-name="ce49" office:value-type="string" table:number-columns-spanned="8" table:number-rows-spanned="1">
            <text:p><text:span text:style-name="T4">Trios cibles « all pass »</text:span><text:span text:style-name="T5"> </text:span><text:span text:style-name="T6">(somme linéaire à 0dB)</text:span><text:span text:style-name="T4"> :</text:span></text:p>
          </table:table-cell>
          <table:covered-table-cell table:number-columns-repeated="4" table:style-name="Default"/>
          <table:covered-table-cell table:number-columns-repeated="3"/>
          <table:table-cell/>
          <table:table-cell table:style-name="ce59" office:value-type="string" table:number-columns-spanned="8" table:number-rows-spanned="1">
            <text:p>Duos cibles « all pass » <text:span text:style-name="T6">(somme linéaire à 0dB)</text:span> :</text:p>
          </table:table-cell>
          <table:covered-table-cell table:style-name="Default"/>
          <table:covered-table-cell/>
          <table:covered-table-cell table:style-name="Default"/>
          <table:covered-table-cell table:number-columns-repeated="4"/>
        </table:table-row>
        <table:table-row table:style-name="ro2">
          <table:table-cell/>
          <table:table-cell table:style-name="Default" table:number-columns-repeated="5"/>
          <table:table-cell table:number-columns-repeated="5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3">
          <table:table-cell/>
          <table:table-cell table:style-name="ce50" office:value-type="string">
            <text:p>Ba hp F1</text:p>
          </table:table-cell>
          <table:table-cell/>
          <table:table-cell office:value-type="string">
            <text:p>none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53" office:value-type="string" table:number-columns-spanned="2" table:number-rows-spanned="1">
            <text:p>Baekgaard :</text:p>
          </table:table-cell>
          <table:covered-table-cell/>
          <table:table-cell/>
          <table:table-cell table:style-name="ce50" office:value-type="string">
            <text:p>B1 hp F1</text:p>
          </table:table-cell>
          <table:table-cell/>
          <table:table-cell table:style-name="ce52" office:value-type="string">
            <text:p>none</text:p>
          </table:table-cell>
          <table:table-cell/>
          <table:table-cell table:style-name="ce52" office:value-type="float" office:value="1">
            <text:p>1</text:p>
          </table:table-cell>
          <table:table-cell/>
          <table:table-cell table:style-name="ce53" office:value-type="string" table:number-columns-spanned="2" table:number-rows-spanned="1">
            <text:p>Butterworth ordre 1 :</text:p>
          </table:table-cell>
          <table:covered-table-cell/>
        </table:table-row>
        <table:table-row table:style-name="ro2">
          <table:table-cell/>
          <table:table-cell table:style-name="ce51"/>
          <table:table-cell/>
          <table:table-cell table:style-name="ce19"/>
          <table:table-cell/>
          <table:table-cell table:style-name="ce19"/>
          <table:table-cell/>
          <table:table-cell table:style-name="ce54" office:value-type="string" table:number-columns-spanned="2" table:number-rows-spanned="4">
            <text:p>3 phases non synchrones mais somme linéaire en phase. All pass quelles que soient les fréquences de croisement.</text:p>
          </table:table-cell>
          <table:covered-table-cell/>
          <table:table-cell/>
          <table:table-cell table:style-name="ce51"/>
          <table:table-cell/>
          <table:table-cell table:style-name="ce19"/>
          <table:table-cell/>
          <table:table-cell table:style-name="ce19"/>
          <table:table-cell/>
          <table:table-cell table:style-name="ce54" office:value-type="string" table:number-columns-spanned="2" table:number-rows-spanned="4">
            <text:p>2 phases non synchrones mais somme linéaire en phase. Impossible sur haut-parleurs rééls, juste intéressant pédagogiquement.</text:p>
          </table:table-cell>
          <table:covered-table-cell/>
        </table:table-row>
        <table:table-row table:style-name="ro3">
          <table:table-cell/>
          <table:table-cell office:value-type="string">
            <text:p>Ba bp F1</text:p>
          </table:table-cell>
          <table:table-cell/>
          <table:table-cell office:value-type="string">
            <text:p>none</text:p>
          </table:table-cell>
          <table:table-cell/>
          <table:table-cell office:value-type="float" office:value="1">
            <text:p>1</text:p>
          </table:table-cell>
          <table:table-cell/>
          <table:covered-table-cell table:number-columns-repeated="2"/>
          <table:table-cell/>
          <table:table-cell table:style-name="ce52" office:value-type="string">
            <text:p>none</text:p>
          </table:table-cell>
          <table:table-cell/>
          <table:table-cell table:style-name="ce52" office:value-type="string">
            <text:p>none</text:p>
          </table:table-cell>
          <table:table-cell/>
          <table:table-cell table:style-name="ce52" office:value-type="float" office:value="0">
            <text:p>0</text:p>
          </table:table-cell>
          <table:table-cell/>
          <table:covered-table-cell table:number-columns-repeated="2"/>
        </table:table-row>
        <table:table-row table:style-name="ro2"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covered-table-cell table:number-columns-repeated="2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covered-table-cell table:number-columns-repeated="2"/>
        </table:table-row>
        <table:table-row table:style-name="ro3">
          <table:table-cell/>
          <table:table-cell office:value-type="string">
            <text:p>Ba lp F1</text:p>
          </table:table-cell>
          <table:table-cell/>
          <table:table-cell office:value-type="string">
            <text:p>none</text:p>
          </table:table-cell>
          <table:table-cell/>
          <table:table-cell office:value-type="float" office:value="1">
            <text:p>1</text:p>
          </table:table-cell>
          <table:table-cell/>
          <table:covered-table-cell table:number-columns-repeated="2"/>
          <table:table-cell/>
          <table:table-cell table:style-name="ce52" office:value-type="string">
            <text:p>B1 lp F1</text:p>
          </table:table-cell>
          <table:table-cell/>
          <table:table-cell table:style-name="ce52" office:value-type="string">
            <text:p>none</text:p>
          </table:table-cell>
          <table:table-cell/>
          <table:table-cell table:style-name="ce52" office:value-type="float" office:value="1">
            <text:p>1</text:p>
          </table:table-cell>
          <table:table-cell/>
          <table:covered-table-cell table:number-columns-repeated="2"/>
        </table:table-row>
        <table:table-row table:style-name="ro2">
          <table:table-cell/>
          <table:table-cell table:style-name="Default" table:number-columns-repeated="5"/>
          <table:table-cell/>
          <table:table-cell table:style-name="ce55" office:value-type="string">
            <text:p>amortissement configurable</text:p>
          </table:table-cell>
          <table:table-cell table:number-columns-repeated="3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">
          <table:table-cell/>
          <table:table-cell table:style-name="Default" table:number-columns-repeated="5"/>
          <table:table-cell table:number-columns-repeated="5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3">
          <table:table-cell/>
          <table:table-cell table:style-name="ce50" office:value-type="string">
            <text:p>Du hp F1</text:p>
          </table:table-cell>
          <table:table-cell/>
          <table:table-cell office:value-type="string">
            <text:p>none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56" office:value-type="string" table:number-columns-spanned="2" table:number-rows-spanned="1">
            <text:p>Duelund : </text:p>
          </table:table-cell>
          <table:covered-table-cell/>
          <table:table-cell/>
          <table:table-cell table:style-name="ce50" office:value-type="string">
            <text:p>LR2 hp F1</text:p>
          </table:table-cell>
          <table:table-cell/>
          <table:table-cell table:style-name="ce52" office:value-type="string">
            <text:p>none</text:p>
          </table:table-cell>
          <table:table-cell/>
          <table:table-cell table:style-name="ce52" office:value-type="float" office:value="-1">
            <text:p>-1</text:p>
          </table:table-cell>
          <table:table-cell/>
          <table:table-cell table:style-name="ce53" office:value-type="string" table:number-columns-spanned="2" table:number-rows-spanned="1">
            <text:p>Linkwitz Riley ordre 2 :</text:p>
          </table:table-cell>
          <table:covered-table-cell/>
        </table:table-row>
        <table:table-row table:style-name="ro2">
          <table:table-cell/>
          <table:table-cell table:style-name="ce51"/>
          <table:table-cell/>
          <table:table-cell table:style-name="ce19"/>
          <table:table-cell/>
          <table:table-cell table:style-name="ce19"/>
          <table:table-cell/>
          <table:table-cell table:style-name="ce57" office:value-type="string" table:number-columns-spanned="2" table:number-rows-spanned="4">
            <text:p>3 phases synchrones mais somme non linéaire en phase. All pass quelles que soient les fréquences de croisement.</text:p>
          </table:table-cell>
          <table:covered-table-cell/>
          <table:table-cell/>
          <table:table-cell table:style-name="ce51"/>
          <table:table-cell/>
          <table:table-cell table:style-name="ce19"/>
          <table:table-cell/>
          <table:table-cell table:style-name="ce19"/>
          <table:table-cell/>
          <table:table-cell table:style-name="ce57" office:value-type="string" table:number-columns-spanned="2" table:number-rows-spanned="4">
            <text:p>2 phases synchrones mais somme non linéaire en phase.</text:p>
          </table:table-cell>
          <table:covered-table-cell/>
        </table:table-row>
        <table:table-row table:style-name="ro3">
          <table:table-cell/>
          <table:table-cell office:value-type="string">
            <text:p>Du bp F1</text:p>
          </table:table-cell>
          <table:table-cell/>
          <table:table-cell office:value-type="string">
            <text:p>none</text:p>
          </table:table-cell>
          <table:table-cell/>
          <table:table-cell office:value-type="float" office:value="-1">
            <text:p>-1</text:p>
          </table:table-cell>
          <table:table-cell/>
          <table:covered-table-cell table:number-columns-repeated="2"/>
          <table:table-cell table:style-name="ce58"/>
          <table:table-cell table:style-name="ce52" office:value-type="string">
            <text:p>none</text:p>
          </table:table-cell>
          <table:table-cell/>
          <table:table-cell table:style-name="ce52" office:value-type="string">
            <text:p>none</text:p>
          </table:table-cell>
          <table:table-cell/>
          <table:table-cell table:style-name="ce52" office:value-type="float" office:value="0">
            <text:p>0</text:p>
          </table:table-cell>
          <table:table-cell/>
          <table:covered-table-cell table:number-columns-repeated="2"/>
        </table:table-row>
        <table:table-row table:style-name="ro2"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covered-table-cell table:number-columns-repeated="2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covered-table-cell table:number-columns-repeated="2"/>
        </table:table-row>
        <table:table-row table:style-name="ro3">
          <table:table-cell/>
          <table:table-cell office:value-type="string">
            <text:p>Du lp F1</text:p>
          </table:table-cell>
          <table:table-cell/>
          <table:table-cell office:value-type="string">
            <text:p>none</text:p>
          </table:table-cell>
          <table:table-cell/>
          <table:table-cell office:value-type="float" office:value="1">
            <text:p>1</text:p>
          </table:table-cell>
          <table:table-cell/>
          <table:covered-table-cell table:number-columns-repeated="2"/>
          <table:table-cell/>
          <table:table-cell table:style-name="ce52" office:value-type="string">
            <text:p>LR2 lp F1</text:p>
          </table:table-cell>
          <table:table-cell/>
          <table:table-cell table:style-name="ce52" office:value-type="string">
            <text:p>none</text:p>
          </table:table-cell>
          <table:table-cell/>
          <table:table-cell table:style-name="ce52" office:value-type="float" office:value="1">
            <text:p>1</text:p>
          </table:table-cell>
          <table:table-cell/>
          <table:covered-table-cell table:number-columns-repeated="2"/>
        </table:table-row>
        <table:table-row table:style-name="ro2">
          <table:table-cell/>
          <table:table-cell table:style-name="Default" table:number-columns-repeated="5"/>
          <table:table-cell/>
          <table:table-cell table:style-name="ce55" office:value-type="string">
            <text:p>amortissement configurable</text:p>
          </table:table-cell>
          <table:table-cell table:number-columns-repeated="3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">
          <table:table-cell/>
          <table:table-cell table:style-name="Default" table:number-columns-repeated="5"/>
          <table:table-cell table:number-columns-repeated="5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3">
          <table:table-cell/>
          <table:table-cell table:style-name="ce50" office:value-type="string">
            <text:p>none</text:p>
          </table:table-cell>
          <table:table-cell/>
          <table:table-cell office:value-type="string">
            <text:p>LR2 hp F2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53" office:value-type="string" table:number-columns-spanned="2" table:number-rows-spanned="1">
            <text:p>Linkwitz Riley ordre 2 parallèle :</text:p>
          </table:table-cell>
          <table:covered-table-cell/>
          <table:table-cell/>
          <table:table-cell table:style-name="ce50" office:value-type="string">
            <text:p>B3 hp F1</text:p>
          </table:table-cell>
          <table:table-cell/>
          <table:table-cell table:style-name="ce52" office:value-type="string">
            <text:p>none</text:p>
          </table:table-cell>
          <table:table-cell/>
          <table:table-cell table:style-name="ce52" office:value-type="float" office:value="-1">
            <text:p>-1</text:p>
          </table:table-cell>
          <table:table-cell/>
          <table:table-cell table:style-name="ce53" office:value-type="string" table:number-columns-spanned="2" table:number-rows-spanned="1">
            <text:p>Butterworth ordre 3 :</text:p>
          </table:table-cell>
          <table:covered-table-cell/>
        </table:table-row>
        <table:table-row table:style-name="ro2">
          <table:table-cell/>
          <table:table-cell table:style-name="ce51"/>
          <table:table-cell/>
          <table:table-cell table:style-name="ce19"/>
          <table:table-cell/>
          <table:table-cell table:style-name="ce19"/>
          <table:table-cell/>
          <table:table-cell table:style-name="ce57" office:value-type="string" table:number-columns-spanned="2" table:number-rows-spanned="4">
            <text:p>3 phases quasi synchrones, somme non linéaire en phase. All pass tant que les fréquences de croisement sont séparées d'au moins 3 octaves.</text:p>
          </table:table-cell>
          <table:covered-table-cell/>
          <table:table-cell/>
          <table:table-cell table:style-name="ce51"/>
          <table:table-cell/>
          <table:table-cell table:style-name="ce19"/>
          <table:table-cell/>
          <table:table-cell table:style-name="ce19"/>
          <table:table-cell/>
          <table:table-cell table:style-name="ce57" office:value-type="string" table:number-columns-spanned="2" table:number-rows-spanned="4">
            <text:p>2 phases non synchrones et somme non linéaire en phase. Variation de phase non supérieure à un ordre 2.</text:p>
          </table:table-cell>
          <table:covered-table-cell/>
        </table:table-row>
        <table:table-row table:style-name="ro3">
          <table:table-cell/>
          <table:table-cell office:value-type="string">
            <text:p>LR2 hp F1</text:p>
          </table:table-cell>
          <table:table-cell/>
          <table:table-cell office:value-type="string">
            <text:p>LR2 lp F2</text:p>
          </table:table-cell>
          <table:table-cell/>
          <table:table-cell office:value-type="float" office:value="-1">
            <text:p>-1</text:p>
          </table:table-cell>
          <table:table-cell/>
          <table:covered-table-cell table:number-columns-repeated="2"/>
          <table:table-cell/>
          <table:table-cell table:style-name="ce52" office:value-type="string">
            <text:p>none</text:p>
          </table:table-cell>
          <table:table-cell/>
          <table:table-cell table:style-name="ce52" office:value-type="string">
            <text:p>none</text:p>
          </table:table-cell>
          <table:table-cell/>
          <table:table-cell table:style-name="ce52" office:value-type="float" office:value="0">
            <text:p>0</text:p>
          </table:table-cell>
          <table:table-cell/>
          <table:covered-table-cell table:number-columns-repeated="2"/>
        </table:table-row>
        <table:table-row table:style-name="ro2"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covered-table-cell table:number-columns-repeated="2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covered-table-cell table:number-columns-repeated="2"/>
        </table:table-row>
        <table:table-row table:style-name="ro3">
          <table:table-cell/>
          <table:table-cell office:value-type="string">
            <text:p>LR2 lp F1</text:p>
          </table:table-cell>
          <table:table-cell/>
          <table:table-cell office:value-type="string">
            <text:p>none</text:p>
          </table:table-cell>
          <table:table-cell/>
          <table:table-cell office:value-type="float" office:value="1">
            <text:p>1</text:p>
          </table:table-cell>
          <table:table-cell/>
          <table:covered-table-cell table:number-columns-repeated="2"/>
          <table:table-cell/>
          <table:table-cell table:style-name="ce52" office:value-type="string">
            <text:p>B3 lp F1</text:p>
          </table:table-cell>
          <table:table-cell/>
          <table:table-cell table:style-name="ce52" office:value-type="string">
            <text:p>none</text:p>
          </table:table-cell>
          <table:table-cell/>
          <table:table-cell table:style-name="ce52" office:value-type="float" office:value="1">
            <text:p>1</text:p>
          </table:table-cell>
          <table:table-cell/>
          <table:covered-table-cell table:number-columns-repeated="2"/>
        </table:table-row>
        <table:table-row table:style-name="ro2" table:number-rows-repeated="2">
          <table:table-cell/>
          <table:table-cell table:style-name="Default" table:number-columns-repeated="5"/>
          <table:table-cell table:number-columns-repeated="5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3">
          <table:table-cell/>
          <table:table-cell table:style-name="ce50" office:value-type="string">
            <text:p>LR2 hp F1</text:p>
          </table:table-cell>
          <table:table-cell/>
          <table:table-cell office:value-type="string">
            <text:p>LR2 hp F2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53" office:value-type="string" table:number-columns-spanned="2" table:number-rows-spanned="1">
            <text:p>Linkwitz Riley ordre 2 cascade :</text:p>
          </table:table-cell>
          <table:covered-table-cell/>
          <table:table-cell/>
          <table:table-cell table:style-name="ce50" office:value-type="string">
            <text:p>LR4 hp F1</text:p>
          </table:table-cell>
          <table:table-cell/>
          <table:table-cell table:style-name="ce52" office:value-type="string">
            <text:p>none</text:p>
          </table:table-cell>
          <table:table-cell/>
          <table:table-cell table:style-name="ce52" office:value-type="float" office:value="1">
            <text:p>1</text:p>
          </table:table-cell>
          <table:table-cell/>
          <table:table-cell table:style-name="ce53" office:value-type="string" table:number-columns-spanned="2" table:number-rows-spanned="1">
            <text:p>Linkwitz Riley ordre 4 :</text:p>
          </table:table-cell>
          <table:covered-table-cell/>
        </table:table-row>
        <table:table-row table:style-name="ro2">
          <table:table-cell/>
          <table:table-cell table:style-name="ce51"/>
          <table:table-cell/>
          <table:table-cell table:style-name="ce19"/>
          <table:table-cell/>
          <table:table-cell table:style-name="ce19"/>
          <table:table-cell/>
          <table:table-cell table:style-name="ce57" office:value-type="string" table:number-columns-spanned="2" table:number-rows-spanned="4">
            <text:p>3 phases synchrones mais somme non linéaire en phase. All pass tant que les fréquences de croisement sont séparées d'au moins 2 octaves.</text:p>
          </table:table-cell>
          <table:covered-table-cell/>
          <table:table-cell/>
          <table:table-cell table:style-name="ce51"/>
          <table:table-cell/>
          <table:table-cell table:style-name="ce19"/>
          <table:table-cell/>
          <table:table-cell table:style-name="ce19"/>
          <table:table-cell/>
          <table:table-cell table:style-name="ce57" office:value-type="string" table:number-columns-spanned="2" table:number-rows-spanned="4">
            <text:p>2 phases synchrones mais somme non linéaire en phase.</text:p>
          </table:table-cell>
          <table:covered-table-cell/>
        </table:table-row>
        <table:table-row table:style-name="ro3">
          <table:table-cell/>
          <table:table-cell office:value-type="string">
            <text:p>LR2 hp F1</text:p>
          </table:table-cell>
          <table:table-cell/>
          <table:table-cell office:value-type="string">
            <text:p>LR2 lp F2</text:p>
          </table:table-cell>
          <table:table-cell/>
          <table:table-cell office:value-type="float" office:value="-1">
            <text:p>-1</text:p>
          </table:table-cell>
          <table:table-cell/>
          <table:covered-table-cell table:number-columns-repeated="2"/>
          <table:table-cell/>
          <table:table-cell table:style-name="ce52" office:value-type="string">
            <text:p>none</text:p>
          </table:table-cell>
          <table:table-cell/>
          <table:table-cell table:style-name="ce52" office:value-type="string">
            <text:p>none</text:p>
          </table:table-cell>
          <table:table-cell/>
          <table:table-cell table:style-name="ce52" office:value-type="float" office:value="0">
            <text:p>0</text:p>
          </table:table-cell>
          <table:table-cell/>
          <table:covered-table-cell table:number-columns-repeated="2"/>
        </table:table-row>
        <table:table-row table:style-name="ro2"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covered-table-cell table:number-columns-repeated="2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covered-table-cell table:number-columns-repeated="2"/>
        </table:table-row>
        <table:table-row table:style-name="ro3">
          <table:table-cell/>
          <table:table-cell office:value-type="string">
            <text:p>LR2 lp F1</text:p>
          </table:table-cell>
          <table:table-cell/>
          <table:table-cell office:value-type="string">
            <text:p>LR2 hp F2</text:p>
          </table:table-cell>
          <table:table-cell/>
          <table:table-cell office:value-type="float" office:value="1">
            <text:p>1</text:p>
          </table:table-cell>
          <table:table-cell/>
          <table:covered-table-cell table:number-columns-repeated="2"/>
          <table:table-cell/>
          <table:table-cell table:style-name="ce52" office:value-type="string">
            <text:p>LR4 lp F1</text:p>
          </table:table-cell>
          <table:table-cell/>
          <table:table-cell table:style-name="ce52" office:value-type="string">
            <text:p>none</text:p>
          </table:table-cell>
          <table:table-cell/>
          <table:table-cell table:style-name="ce52" office:value-type="float" office:value="1">
            <text:p>1</text:p>
          </table:table-cell>
          <table:table-cell/>
          <table:covered-table-cell table:number-columns-repeated="2"/>
        </table:table-row>
        <table:table-row table:style-name="ro2" table:number-rows-repeated="2">
          <table:table-cell/>
          <table:table-cell table:style-name="Default" table:number-columns-repeated="5"/>
          <table:table-cell table:number-columns-repeated="5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3">
          <table:table-cell/>
          <table:table-cell table:style-name="ce50" office:value-type="string">
            <text:p>B3 hp F1</text:p>
          </table:table-cell>
          <table:table-cell/>
          <table:table-cell office:value-type="string">
            <text:p>B3 hp F2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53" office:value-type="string" table:number-columns-spanned="2" table:number-rows-spanned="1">
            <text:p>Butterworth ordre 3 cascade :</text:p>
          </table:table-cell>
          <table:covered-table-cell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">
          <table:table-cell/>
          <table:table-cell table:style-name="ce51"/>
          <table:table-cell/>
          <table:table-cell table:style-name="ce19"/>
          <table:table-cell/>
          <table:table-cell table:style-name="ce19"/>
          <table:table-cell/>
          <table:table-cell table:style-name="ce57" office:value-type="string" table:number-columns-spanned="2" table:number-rows-spanned="4">
            <text:p>3 phases non synchrones, somme non linéaire en phase. All pass tant que les fréquences de croisement sont séparées d'au moins 2 octaves.</text:p>
          </table:table-cell>
          <table:covered-table-cell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3">
          <table:table-cell/>
          <table:table-cell office:value-type="string">
            <text:p>B3 hp F1</text:p>
          </table:table-cell>
          <table:table-cell/>
          <table:table-cell office:value-type="string">
            <text:p>B3 lp F2</text:p>
          </table:table-cell>
          <table:table-cell/>
          <table:table-cell office:value-type="float" office:value="-1">
            <text:p>-1</text:p>
          </table:table-cell>
          <table:table-cell/>
          <table:covered-table-cell table:number-columns-repeated="2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"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covered-table-cell table:number-columns-repeated="2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3">
          <table:table-cell/>
          <table:table-cell office:value-type="string">
            <text:p>B3 lp F1</text:p>
          </table:table-cell>
          <table:table-cell/>
          <table:table-cell office:value-type="string">
            <text:p>B3 hp F2</text:p>
          </table:table-cell>
          <table:table-cell/>
          <table:table-cell office:value-type="float" office:value="1">
            <text:p>1</text:p>
          </table:table-cell>
          <table:table-cell/>
          <table:covered-table-cell table:number-columns-repeated="2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">
          <table:table-cell/>
          <table:table-cell table:style-name="Default" table:number-columns-repeated="5"/>
          <table:table-cell table:number-columns-repeated="4"/>
          <table:table-cell table:style-name="ce54" office:value-type="string" table:number-columns-spanned="8" table:number-rows-spanned="3">
            <text:p>Ces trios ou duos sont classés de haut en bas, avec des pentes d'ordres favorablement croissants mais avec des variations de phase défavorablement croissantes.</text:p>
          </table:table-cell>
          <table:covered-table-cell table:style-name="Default"/>
          <table:covered-table-cell/>
          <table:covered-table-cell table:style-name="Default"/>
          <table:covered-table-cell table:number-columns-repeated="4"/>
        </table:table-row>
        <table:table-row table:style-name="ro2">
          <table:table-cell/>
          <table:table-cell table:style-name="Default" table:number-columns-repeated="5"/>
          <table:table-cell table:number-columns-repeated="4"/>
          <table:covered-table-cell/>
          <table:covered-table-cell table:style-name="Default"/>
          <table:covered-table-cell/>
          <table:covered-table-cell table:style-name="Default"/>
          <table:covered-table-cell table:number-columns-repeated="4"/>
        </table:table-row>
        <table:table-row table:style-name="ro3">
          <table:table-cell/>
          <table:table-cell office:value-type="string">
            <text:p>none</text:p>
          </table:table-cell>
          <table:table-cell/>
          <table:table-cell office:value-type="string">
            <text:p>LR4 hp F2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53" office:value-type="string" table:number-columns-spanned="2" table:number-rows-spanned="1">
            <text:p>Linkwitz Riley ordre 4 parallèle :</text:p>
          </table:table-cell>
          <table:covered-table-cell/>
          <table:table-cell/>
          <table:covered-table-cell table:style-name="ce60"/>
          <table:covered-table-cell/>
          <table:covered-table-cell table:style-name="ce61"/>
          <table:covered-table-cell/>
          <table:covered-table-cell table:style-name="ce19"/>
          <table:covered-table-cell table:number-columns-repeated="3"/>
        </table:table-row>
        <table:table-row table:style-name="ro2">
          <table:table-cell/>
          <table:table-cell table:style-name="ce51"/>
          <table:table-cell/>
          <table:table-cell table:style-name="ce19"/>
          <table:table-cell/>
          <table:table-cell table:style-name="ce19"/>
          <table:table-cell/>
          <table:table-cell table:style-name="ce57" office:value-type="string" table:number-columns-spanned="2" table:number-rows-spanned="4">
            <text:p>3 phases quasi synchrones, somme non linéaire en phase. All pass tant que les fréquences de croisement sont séparées d'au moins 3 octaves.</text:p>
          </table:table-cell>
          <table:covered-table-cell/>
          <table:table-cell/>
          <table:table-cell table:style-name="ce51"/>
          <table:table-cell/>
          <table:table-cell table:style-name="ce19"/>
          <table:table-cell/>
          <table:table-cell table:style-name="ce19"/>
          <table:table-cell table:number-columns-repeated="3"/>
        </table:table-row>
        <table:table-row table:style-name="ro3">
          <table:table-cell/>
          <table:table-cell office:value-type="string">
            <text:p>LR4 hp F1</text:p>
          </table:table-cell>
          <table:table-cell/>
          <table:table-cell office:value-type="string">
            <text:p>LR4 lp F2</text:p>
          </table:table-cell>
          <table:table-cell/>
          <table:table-cell office:value-type="float" office:value="1">
            <text:p>1</text:p>
          </table:table-cell>
          <table:table-cell/>
          <table:covered-table-cell table:number-columns-repeated="2"/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 table:number-columns-repeated="3"/>
        </table:table-row>
        <table:table-row table:style-name="ro2"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covered-table-cell table:number-columns-repeated="2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3"/>
        </table:table-row>
        <table:table-row table:style-name="ro3">
          <table:table-cell/>
          <table:table-cell office:value-type="string">
            <text:p>LR4 lp F1</text:p>
          </table:table-cell>
          <table:table-cell/>
          <table:table-cell office:value-type="string">
            <text:p>none</text:p>
          </table:table-cell>
          <table:table-cell/>
          <table:table-cell office:value-type="float" office:value="1">
            <text:p>1</text:p>
          </table:table-cell>
          <table:table-cell/>
          <table:covered-table-cell table:number-columns-repeated="2"/>
          <table:table-cell/>
          <table:table-cell table:style-name="ce61"/>
          <table:table-cell/>
          <table:table-cell table:style-name="ce61"/>
          <table:table-cell/>
          <table:table-cell table:style-name="ce19"/>
          <table:table-cell table:number-columns-repeated="3"/>
        </table:table-row>
      </table:table>
      <table:table table:name="low" table:style-name="ta1" table:protected="true" table:print="false">
        <table:table-column table:style-name="co9" table:default-cell-style-name="ce76"/>
        <table:table-column table:style-name="co9" table:number-columns-repeated="2" table:default-cell-style-name="Default"/>
        <table:table-column table:style-name="co9" table:number-columns-repeated="2" table:default-cell-style-name="ce77"/>
        <table:table-column table:style-name="co9" table:default-cell-style-name="Default"/>
        <table:table-column table:style-name="co9" table:default-cell-style-name="ce77"/>
        <table:table-column table:style-name="co9" table:number-columns-repeated="3" table:default-cell-style-name="Default"/>
        <table:table-column table:style-name="co9" table:default-cell-style-name="ce76"/>
        <table:table-column table:style-name="co9" table:number-columns-repeated="2" table:default-cell-style-name="Default"/>
        <table:table-column table:style-name="co9" table:number-columns-repeated="2" table:default-cell-style-name="ce77"/>
        <table:table-column table:style-name="co9" table:default-cell-style-name="Default"/>
        <table:table-column table:style-name="co9" table:default-cell-style-name="ce77"/>
        <table:table-column table:style-name="co9" table:number-columns-repeated="3" table:default-cell-style-name="Default"/>
        <table:table-column table:style-name="co9" table:default-cell-style-name="ce76"/>
        <table:table-column table:style-name="co9" table:number-columns-repeated="3" table:default-cell-style-name="Default"/>
        <table:table-column table:style-name="co3" table:number-columns-repeated="3" table:default-cell-style-name="Default"/>
        <table:table-row table:style-name="ro1">
          <table:table-cell table:style-name="ce19" office:value-type="string" table:number-columns-spanned="10" table:number-rows-spanned="1">
            <text:p>Filter 1</text:p>
          </table:table-cell>
          <table:covered-table-cell table:number-columns-repeated="2"/>
          <table:covered-table-cell table:number-columns-repeated="2" table:style-name="Default"/>
          <table:covered-table-cell/>
          <table:covered-table-cell table:style-name="Default"/>
          <table:covered-table-cell table:number-columns-repeated="3"/>
          <table:table-cell table:style-name="ce19" office:value-type="string" table:number-columns-spanned="10" table:number-rows-spanned="1">
            <text:p>Filter 2</text:p>
          </table:table-cell>
          <table:covered-table-cell table:number-columns-repeated="2"/>
          <table:covered-table-cell table:number-columns-repeated="2" table:style-name="Default"/>
          <table:covered-table-cell/>
          <table:covered-table-cell table:style-name="Default"/>
          <table:covered-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>
            <text:p>a0</text:p>
          </table:table-cell>
          <table:table-cell office:value-type="string">
            <text:p>a1</text:p>
          </table:table-cell>
          <table:table-cell office:value-type="string">
            <text:p>a2</text:p>
          </table:table-cell>
          <table:table-cell table:style-name="Default" office:value-type="string">
            <text:p>a3</text:p>
          </table:table-cell>
          <table:table-cell table:style-name="Default" office:value-type="string">
            <text:p>a4</text:p>
          </table:table-cell>
          <table:table-cell office:value-type="string">
            <text:p>b0</text:p>
          </table:table-cell>
          <table:table-cell table:style-name="Default" office:value-type="string">
            <text:p>b1</text:p>
          </table:table-cell>
          <table:table-cell office:value-type="string">
            <text:p>b2</text:p>
          </table:table-cell>
          <table:table-cell office:value-type="string">
            <text:p>b3</text:p>
          </table:table-cell>
          <table:table-cell office:value-type="string">
            <text:p>b4</text:p>
          </table:table-cell>
          <table:table-cell table:style-name="Default" office:value-type="string">
            <text:p>a0</text:p>
          </table:table-cell>
          <table:table-cell office:value-type="string">
            <text:p>a1</text:p>
          </table:table-cell>
          <table:table-cell office:value-type="string">
            <text:p>a2</text:p>
          </table:table-cell>
          <table:table-cell table:style-name="Default" office:value-type="string">
            <text:p>a3</text:p>
          </table:table-cell>
          <table:table-cell table:style-name="Default" office:value-type="string">
            <text:p>a4</text:p>
          </table:table-cell>
          <table:table-cell office:value-type="string">
            <text:p>b0</text:p>
          </table:table-cell>
          <table:table-cell table:style-name="Default" office:value-type="string">
            <text:p>b1</text:p>
          </table:table-cell>
          <table:table-cell office:value-type="string">
            <text:p>b2</text:p>
          </table:table-cell>
          <table:table-cell office:value-type="string">
            <text:p>b3</text:p>
          </table:table-cell>
          <table:table-cell office:value-type="string">
            <text:p>b4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formula="of:=IF([$cibles.$D$12]=[$cibles.$B$16];[$cibles.C16];IF([$cibles.$D$12]=[$cibles.$B$17];[$cibles.C17];IF([$cibles.$D$12]=[$cibles.$B$18];[$cibles.C18];IF([$cibles.$D$12]=[$cibles.$B$19];[$cibles.C19];IF([$cibles.$D$12]=[$cibles.$B$20];[$cibles.C20];IF([$cibles.$D$12]=[$cibles.$B$21];[$cibles.C21];IF([$cibles.$D$12]=[$cibles.$B$22];[$cibles.C22];IF([$cibles.$D$12]=[$cibles.$B$23];[$cibles.C23];IF([$cibles.$D$12]=[$cibles.$B$24];[$cibles.C24];IF([$cibles.$D$12]=[$cibles.$B$25];[$cibles.C25];IF([$cibles.$D$12]=[$cibles.$B$26];[$cibles.C26];IF([$cibles.$D$12]=[$cibles.$B$27];[$cibles.C27];IF([$cibles.$D$12]=[$cibles.$B$28];[$cibles.C28];IF([$cibles.$D$12]=[$cibles.$B$29];[$cibles.C29];IF([$cibles.$D$12]=[$cibles.$B$30];[$cibles.C30];IF([$cibles.$D$12]=[$cibles.$B$31];[$cibles.C31];IF([$cibles.$D$12]=[$cibles.$B$32];[$cibles.C32])))))))))))))))))" office:value-type="float" office:value="1">
            <text:p>1</text:p>
          </table:table-cell>
          <table:table-cell table:formula="of:=IF([$cibles.$D$12]=[$cibles.$B$16];[$cibles.D16];IF([$cibles.$D$12]=[$cibles.$B$17];[$cibles.D17];IF([$cibles.$D$12]=[$cibles.$B$18];[$cibles.D18];IF([$cibles.$D$12]=[$cibles.$B$19];[$cibles.D19];IF([$cibles.$D$12]=[$cibles.$B$20];[$cibles.D20];IF([$cibles.$D$12]=[$cibles.$B$21];[$cibles.D21];IF([$cibles.$D$12]=[$cibles.$B$22];[$cibles.D22];IF([$cibles.$D$12]=[$cibles.$B$23];[$cibles.D23];IF([$cibles.$D$12]=[$cibles.$B$24];[$cibles.D24];IF([$cibles.$D$12]=[$cibles.$B$25];[$cibles.D25];IF([$cibles.$D$12]=[$cibles.$B$26];[$cibles.D26];IF([$cibles.$D$12]=[$cibles.$B$27];[$cibles.D27];IF([$cibles.$D$12]=[$cibles.$B$28];[$cibles.D28];IF([$cibles.$D$12]=[$cibles.$B$29];[$cibles.D29];IF([$cibles.$D$12]=[$cibles.$B$30];[$cibles.D30];IF([$cibles.$D$12]=[$cibles.$B$31];[$cibles.D31];IF([$cibles.$D$12]=[$cibles.$B$32];[$cibles.D32])))))))))))))))))" office:value-type="float" office:value="0">
            <text:p>0</text:p>
          </table:table-cell>
          <table:table-cell table:formula="of:=IF([$cibles.$D$12]=[$cibles.$B$16];[$cibles.E16];IF([$cibles.$D$12]=[$cibles.$B$17];[$cibles.E17];IF([$cibles.$D$12]=[$cibles.$B$18];[$cibles.E18];IF([$cibles.$D$12]=[$cibles.$B$19];[$cibles.E19];IF([$cibles.$D$12]=[$cibles.$B$20];[$cibles.E20];IF([$cibles.$D$12]=[$cibles.$B$21];[$cibles.E21];IF([$cibles.$D$12]=[$cibles.$B$22];[$cibles.E22];IF([$cibles.$D$12]=[$cibles.$B$23];[$cibles.E23];IF([$cibles.$D$12]=[$cibles.$B$24];[$cibles.E24];IF([$cibles.$D$12]=[$cibles.$B$25];[$cibles.E25];IF([$cibles.$D$12]=[$cibles.$B$26];[$cibles.E26];IF([$cibles.$D$12]=[$cibles.$B$27];[$cibles.E27];IF([$cibles.$D$12]=[$cibles.$B$28];[$cibles.E28];IF([$cibles.$D$12]=[$cibles.$B$29];[$cibles.E29];IF([$cibles.$D$12]=[$cibles.$B$30];[$cibles.E30];IF([$cibles.$D$12]=[$cibles.$B$31];[$cibles.E31];IF([$cibles.$D$12]=[$cibles.$B$32];[$cibles.E32])))))))))))))))))" office:value-type="float" office:value="0">
            <text:p>0</text:p>
          </table:table-cell>
          <table:table-cell table:style-name="Default" table:formula="of:=IF([$cibles.$D$12]=[$cibles.$B$16];[$cibles.F16];IF([$cibles.$D$12]=[$cibles.$B$17];[$cibles.F17];IF([$cibles.$D$12]=[$cibles.$B$18];[$cibles.F18];IF([$cibles.$D$12]=[$cibles.$B$19];[$cibles.F19];IF([$cibles.$D$12]=[$cibles.$B$20];[$cibles.F20];IF([$cibles.$D$12]=[$cibles.$B$21];[$cibles.F21];IF([$cibles.$D$12]=[$cibles.$B$22];[$cibles.F22];IF([$cibles.$D$12]=[$cibles.$B$23];[$cibles.F23];IF([$cibles.$D$12]=[$cibles.$B$24];[$cibles.F24];IF([$cibles.$D$12]=[$cibles.$B$25];[$cibles.F25];IF([$cibles.$D$12]=[$cibles.$B$26];[$cibles.F26];IF([$cibles.$D$12]=[$cibles.$B$27];[$cibles.F27];IF([$cibles.$D$12]=[$cibles.$B$28];[$cibles.F28];IF([$cibles.$D$12]=[$cibles.$B$29];[$cibles.F29];IF([$cibles.$D$12]=[$cibles.$B$30];[$cibles.F30];IF([$cibles.$D$12]=[$cibles.$B$31];[$cibles.F31];IF([$cibles.$D$12]=[$cibles.$B$32];[$cibles.F32])))))))))))))))))" office:value-type="float" office:value="0">
            <text:p>0</text:p>
          </table:table-cell>
          <table:table-cell table:style-name="Default" table:formula="of:=IF([$cibles.$D$12]=[$cibles.$B$16];[$cibles.G16];IF([$cibles.$D$12]=[$cibles.$B$17];[$cibles.G17];IF([$cibles.$D$12]=[$cibles.$B$18];[$cibles.G18];IF([$cibles.$D$12]=[$cibles.$B$19];[$cibles.G19];IF([$cibles.$D$12]=[$cibles.$B$20];[$cibles.G20];IF([$cibles.$D$12]=[$cibles.$B$21];[$cibles.G21];IF([$cibles.$D$12]=[$cibles.$B$22];[$cibles.G22];IF([$cibles.$D$12]=[$cibles.$B$23];[$cibles.G23];IF([$cibles.$D$12]=[$cibles.$B$24];[$cibles.G24];IF([$cibles.$D$12]=[$cibles.$B$25];[$cibles.G25];IF([$cibles.$D$12]=[$cibles.$B$26];[$cibles.G26];IF([$cibles.$D$12]=[$cibles.$B$27];[$cibles.G27];IF([$cibles.$D$12]=[$cibles.$B$28];[$cibles.G28];IF([$cibles.$D$12]=[$cibles.$B$29];[$cibles.G29];IF([$cibles.$D$12]=[$cibles.$B$30];[$cibles.G30];IF([$cibles.$D$12]=[$cibles.$B$31];[$cibles.G31];IF([$cibles.$D$12]=[$cibles.$B$32];[$cibles.G32])))))))))))))))))" office:value-type="float" office:value="0">
            <text:p>0</text:p>
          </table:table-cell>
          <table:table-cell table:formula="of:=IF([$cibles.$D$12]=[$cibles.$B$16];[$cibles.H16];IF([$cibles.$D$12]=[$cibles.$B$17];[$cibles.H17];IF([$cibles.$D$12]=[$cibles.$B$18];[$cibles.H18];IF([$cibles.$D$12]=[$cibles.$B$19];[$cibles.H19];IF([$cibles.$D$12]=[$cibles.$B$20];[$cibles.H20];IF([$cibles.$D$12]=[$cibles.$B$21];[$cibles.H21];IF([$cibles.$D$12]=[$cibles.$B$22];[$cibles.H22];IF([$cibles.$D$12]=[$cibles.$B$23];[$cibles.H23];IF([$cibles.$D$12]=[$cibles.$B$24];[$cibles.H24];IF([$cibles.$D$12]=[$cibles.$B$25];[$cibles.H25];IF([$cibles.$D$12]=[$cibles.$B$26];[$cibles.H26];IF([$cibles.$D$12]=[$cibles.$B$27];[$cibles.H27];IF([$cibles.$D$12]=[$cibles.$B$28];[$cibles.H28];IF([$cibles.$D$12]=[$cibles.$B$29];[$cibles.H29];IF([$cibles.$D$12]=[$cibles.$B$30];[$cibles.H30];IF([$cibles.$D$12]=[$cibles.$B$31];[$cibles.H31];IF([$cibles.$D$12]=[$cibles.$B$32];[$cibles.H32])))))))))))))))))" office:value-type="float" office:value="1">
            <text:p>1</text:p>
          </table:table-cell>
          <table:table-cell table:style-name="Default" table:formula="of:=IF([$cibles.$D$12]=[$cibles.$B$16];[$cibles.I16];IF([$cibles.$D$12]=[$cibles.$B$17];[$cibles.I17];IF([$cibles.$D$12]=[$cibles.$B$18];[$cibles.I18];IF([$cibles.$D$12]=[$cibles.$B$19];[$cibles.I19];IF([$cibles.$D$12]=[$cibles.$B$20];[$cibles.I20];IF([$cibles.$D$12]=[$cibles.$B$21];[$cibles.I21];IF([$cibles.$D$12]=[$cibles.$B$22];[$cibles.I22];IF([$cibles.$D$12]=[$cibles.$B$23];[$cibles.I23];IF([$cibles.$D$12]=[$cibles.$B$24];[$cibles.I24];IF([$cibles.$D$12]=[$cibles.$B$25];[$cibles.I25];IF([$cibles.$D$12]=[$cibles.$B$26];[$cibles.I26];IF([$cibles.$D$12]=[$cibles.$B$27];[$cibles.I27];IF([$cibles.$D$12]=[$cibles.$B$28];[$cibles.I28];IF([$cibles.$D$12]=[$cibles.$B$29];[$cibles.I29];IF([$cibles.$D$12]=[$cibles.$B$30];[$cibles.I30];IF([$cibles.$D$12]=[$cibles.$B$31];[$cibles.I31];IF([$cibles.$D$12]=[$cibles.$B$32];[$cibles.I32])))))))))))))))))" office:value-type="float" office:value="8">
            <text:p>8</text:p>
          </table:table-cell>
          <table:table-cell table:formula="of:=IF([$cibles.$D$12]=[$cibles.$B$16];[$cibles.J16];IF([$cibles.$D$12]=[$cibles.$B$17];[$cibles.J17];IF([$cibles.$D$12]=[$cibles.$B$18];[$cibles.J18];IF([$cibles.$D$12]=[$cibles.$B$19];[$cibles.J19];IF([$cibles.$D$12]=[$cibles.$B$20];[$cibles.J20];IF([$cibles.$D$12]=[$cibles.$B$21];[$cibles.J21];IF([$cibles.$D$12]=[$cibles.$B$22];[$cibles.J22];IF([$cibles.$D$12]=[$cibles.$B$23];[$cibles.J23];IF([$cibles.$D$12]=[$cibles.$B$24];[$cibles.J24];IF([$cibles.$D$12]=[$cibles.$B$25];[$cibles.J25];IF([$cibles.$D$12]=[$cibles.$B$26];[$cibles.J26];IF([$cibles.$D$12]=[$cibles.$B$27];[$cibles.J27];IF([$cibles.$D$12]=[$cibles.$B$28];[$cibles.J28];IF([$cibles.$D$12]=[$cibles.$B$29];[$cibles.J29];IF([$cibles.$D$12]=[$cibles.$B$30];[$cibles.J30];IF([$cibles.$D$12]=[$cibles.$B$31];[$cibles.J31];IF([$cibles.$D$12]=[$cibles.$B$32];[$cibles.J32])))))))))))))))))" office:value-type="float" office:value="18">
            <text:p>18</text:p>
          </table:table-cell>
          <table:table-cell table:formula="of:=IF([$cibles.$D$12]=[$cibles.$B$16];[$cibles.K16];IF([$cibles.$D$12]=[$cibles.$B$17];[$cibles.K17];IF([$cibles.$D$12]=[$cibles.$B$18];[$cibles.K18];IF([$cibles.$D$12]=[$cibles.$B$19];[$cibles.K19];IF([$cibles.$D$12]=[$cibles.$B$20];[$cibles.K20];IF([$cibles.$D$12]=[$cibles.$B$21];[$cibles.K21];IF([$cibles.$D$12]=[$cibles.$B$22];[$cibles.K22];IF([$cibles.$D$12]=[$cibles.$B$23];[$cibles.K23];IF([$cibles.$D$12]=[$cibles.$B$24];[$cibles.K24];IF([$cibles.$D$12]=[$cibles.$B$25];[$cibles.K25];IF([$cibles.$D$12]=[$cibles.$B$26];[$cibles.K26];IF([$cibles.$D$12]=[$cibles.$B$27];[$cibles.K27];IF([$cibles.$D$12]=[$cibles.$B$28];[$cibles.K28];IF([$cibles.$D$12]=[$cibles.$B$29];[$cibles.K29];IF([$cibles.$D$12]=[$cibles.$B$30];[$cibles.K30];IF([$cibles.$D$12]=[$cibles.$B$31];[$cibles.K31];IF([$cibles.$D$12]=[$cibles.$B$32];[$cibles.K32])))))))))))))))))" office:value-type="float" office:value="8">
            <text:p>8</text:p>
          </table:table-cell>
          <table:table-cell table:formula="of:=IF([$cibles.$D$12]=[$cibles.$B$16];[$cibles.L16];IF([$cibles.$D$12]=[$cibles.$B$17];[$cibles.L17];IF([$cibles.$D$12]=[$cibles.$B$18];[$cibles.L18];IF([$cibles.$D$12]=[$cibles.$B$19];[$cibles.L19];IF([$cibles.$D$12]=[$cibles.$B$20];[$cibles.L20];IF([$cibles.$D$12]=[$cibles.$B$21];[$cibles.L21];IF([$cibles.$D$12]=[$cibles.$B$22];[$cibles.L22];IF([$cibles.$D$12]=[$cibles.$B$23];[$cibles.L23];IF([$cibles.$D$12]=[$cibles.$B$24];[$cibles.L24];IF([$cibles.$D$12]=[$cibles.$B$25];[$cibles.L25];IF([$cibles.$D$12]=[$cibles.$B$26];[$cibles.L26];IF([$cibles.$D$12]=[$cibles.$B$27];[$cibles.L27];IF([$cibles.$D$12]=[$cibles.$B$28];[$cibles.L28];IF([$cibles.$D$12]=[$cibles.$B$29];[$cibles.L29];IF([$cibles.$D$12]=[$cibles.$B$30];[$cibles.L30];IF([$cibles.$D$12]=[$cibles.$B$31];[$cibles.L31];IF([$cibles.$D$12]=[$cibles.$B$32];[$cibles.L32])))))))))))))))))" office:value-type="float" office:value="1">
            <text:p>1</text:p>
          </table:table-cell>
          <table:table-cell table:style-name="Default" table:formula="of:=IF([$cibles.$G$12]=[$cibles.$B$16];[$cibles.C16];IF([$cibles.$G$12]=[$cibles.$B$17];[$cibles.C17];IF([$cibles.$G$12]=[$cibles.$B$18];[$cibles.C18];IF([$cibles.$G$12]=[$cibles.$B$19];[$cibles.C19];IF([$cibles.$G$12]=[$cibles.$B$20];[$cibles.C20];IF([$cibles.$G$12]=[$cibles.$B$21];[$cibles.C21];IF([$cibles.$G$12]=[$cibles.$B$22];[$cibles.C22];IF([$cibles.$G$12]=[$cibles.$B$23];[$cibles.C23];IF([$cibles.$G$12]=[$cibles.$B$24];[$cibles.C24];IF([$cibles.$G$12]=[$cibles.$B$25];[$cibles.C25];IF([$cibles.$G$12]=[$cibles.$B$26];[$cibles.C26];IF([$cibles.$G$12]=[$cibles.$B$27];[$cibles.C27];IF([$cibles.$G$12]=[$cibles.$B$28];[$cibles.C28];IF([$cibles.$G$12]=[$cibles.$B$29];[$cibles.C29];IF([$cibles.$G$12]=[$cibles.$B$30];[$cibles.C30];IF([$cibles.$G$12]=[$cibles.$B$31];[$cibles.C31];IF([$cibles.$G$12]=[$cibles.$B$32];[$cibles.C32])))))))))))))))))" office:value-type="float" office:value="1">
            <text:p>1</text:p>
          </table:table-cell>
          <table:table-cell table:formula="of:=IF([$cibles.$G$12]=[$cibles.$B$16];[$cibles.D16];IF([$cibles.$G$12]=[$cibles.$B$17];[$cibles.D17];IF([$cibles.$G$12]=[$cibles.$B$18];[$cibles.D18];IF([$cibles.$G$12]=[$cibles.$B$19];[$cibles.D19];IF([$cibles.$G$12]=[$cibles.$B$20];[$cibles.D20];IF([$cibles.$G$12]=[$cibles.$B$21];[$cibles.D21];IF([$cibles.$G$12]=[$cibles.$B$22];[$cibles.D22];IF([$cibles.$G$12]=[$cibles.$B$23];[$cibles.D23];IF([$cibles.$G$12]=[$cibles.$B$24];[$cibles.D24];IF([$cibles.$G$12]=[$cibles.$B$25];[$cibles.D25];IF([$cibles.$G$12]=[$cibles.$B$26];[$cibles.D26];IF([$cibles.$G$12]=[$cibles.$B$27];[$cibles.D27];IF([$cibles.$G$12]=[$cibles.$B$28];[$cibles.D28];IF([$cibles.$G$12]=[$cibles.$B$29];[$cibles.D29];IF([$cibles.$G$12]=[$cibles.$B$30];[$cibles.D30];IF([$cibles.$G$12]=[$cibles.$B$31];[$cibles.D31];IF([$cibles.$G$12]=[$cibles.$B$32];[$cibles.D32])))))))))))))))))" office:value-type="float" office:value="0">
            <text:p>0</text:p>
          </table:table-cell>
          <table:table-cell table:formula="of:=IF([$cibles.$G$12]=[$cibles.$B$16];[$cibles.E16];IF([$cibles.$G$12]=[$cibles.$B$17];[$cibles.E17];IF([$cibles.$G$12]=[$cibles.$B$18];[$cibles.E18];IF([$cibles.$G$12]=[$cibles.$B$19];[$cibles.E19];IF([$cibles.$G$12]=[$cibles.$B$20];[$cibles.E20];IF([$cibles.$G$12]=[$cibles.$B$21];[$cibles.E21];IF([$cibles.$G$12]=[$cibles.$B$22];[$cibles.E22];IF([$cibles.$G$12]=[$cibles.$B$23];[$cibles.E23];IF([$cibles.$G$12]=[$cibles.$B$24];[$cibles.E24];IF([$cibles.$G$12]=[$cibles.$B$25];[$cibles.E25];IF([$cibles.$G$12]=[$cibles.$B$26];[$cibles.E26];IF([$cibles.$G$12]=[$cibles.$B$27];[$cibles.E27];IF([$cibles.$G$12]=[$cibles.$B$28];[$cibles.E28];IF([$cibles.$G$12]=[$cibles.$B$29];[$cibles.E29];IF([$cibles.$G$12]=[$cibles.$B$30];[$cibles.E30];IF([$cibles.$G$12]=[$cibles.$B$31];[$cibles.E31];IF([$cibles.$G$12]=[$cibles.$B$32];[$cibles.E32])))))))))))))))))" office:value-type="float" office:value="0">
            <text:p>0</text:p>
          </table:table-cell>
          <table:table-cell table:style-name="Default" table:formula="of:=IF([$cibles.$G$12]=[$cibles.$B$16];[$cibles.F16];IF([$cibles.$G$12]=[$cibles.$B$17];[$cibles.F17];IF([$cibles.$G$12]=[$cibles.$B$18];[$cibles.F18];IF([$cibles.$G$12]=[$cibles.$B$19];[$cibles.F19];IF([$cibles.$G$12]=[$cibles.$B$20];[$cibles.F20];IF([$cibles.$G$12]=[$cibles.$B$21];[$cibles.F21];IF([$cibles.$G$12]=[$cibles.$B$22];[$cibles.F22];IF([$cibles.$G$12]=[$cibles.$B$23];[$cibles.F23];IF([$cibles.$G$12]=[$cibles.$B$24];[$cibles.F24];IF([$cibles.$G$12]=[$cibles.$B$25];[$cibles.F25];IF([$cibles.$G$12]=[$cibles.$B$26];[$cibles.F26];IF([$cibles.$G$12]=[$cibles.$B$27];[$cibles.F27];IF([$cibles.$G$12]=[$cibles.$B$28];[$cibles.F28];IF([$cibles.$G$12]=[$cibles.$B$29];[$cibles.F29];IF([$cibles.$G$12]=[$cibles.$B$30];[$cibles.F30];IF([$cibles.$G$12]=[$cibles.$B$31];[$cibles.F31];IF([$cibles.$G$12]=[$cibles.$B$32];[$cibles.F32])))))))))))))))))" office:value-type="float" office:value="0">
            <text:p>0</text:p>
          </table:table-cell>
          <table:table-cell table:style-name="Default" table:formula="of:=IF([$cibles.$G$12]=[$cibles.$B$16];[$cibles.G16];IF([$cibles.$G$12]=[$cibles.$B$17];[$cibles.G17];IF([$cibles.$G$12]=[$cibles.$B$18];[$cibles.G18];IF([$cibles.$G$12]=[$cibles.$B$19];[$cibles.G19];IF([$cibles.$G$12]=[$cibles.$B$20];[$cibles.G20];IF([$cibles.$G$12]=[$cibles.$B$21];[$cibles.G21];IF([$cibles.$G$12]=[$cibles.$B$22];[$cibles.G22];IF([$cibles.$G$12]=[$cibles.$B$23];[$cibles.G23];IF([$cibles.$G$12]=[$cibles.$B$24];[$cibles.G24];IF([$cibles.$G$12]=[$cibles.$B$25];[$cibles.G25];IF([$cibles.$G$12]=[$cibles.$B$26];[$cibles.G26];IF([$cibles.$G$12]=[$cibles.$B$27];[$cibles.G27];IF([$cibles.$G$12]=[$cibles.$B$28];[$cibles.G28];IF([$cibles.$G$12]=[$cibles.$B$29];[$cibles.G29];IF([$cibles.$G$12]=[$cibles.$B$30];[$cibles.G30];IF([$cibles.$G$12]=[$cibles.$B$31];[$cibles.G31];IF([$cibles.$G$12]=[$cibles.$B$32];[$cibles.G32])))))))))))))))))" office:value-type="float" office:value="0">
            <text:p>0</text:p>
          </table:table-cell>
          <table:table-cell table:formula="of:=IF([$cibles.$G$12]=[$cibles.$B$16];[$cibles.H16];IF([$cibles.$G$12]=[$cibles.$B$17];[$cibles.H17];IF([$cibles.$G$12]=[$cibles.$B$18];[$cibles.H18];IF([$cibles.$G$12]=[$cibles.$B$19];[$cibles.H19];IF([$cibles.$G$12]=[$cibles.$B$20];[$cibles.H20];IF([$cibles.$G$12]=[$cibles.$B$21];[$cibles.H21];IF([$cibles.$G$12]=[$cibles.$B$22];[$cibles.H22];IF([$cibles.$G$12]=[$cibles.$B$23];[$cibles.H23];IF([$cibles.$G$12]=[$cibles.$B$24];[$cibles.H24];IF([$cibles.$G$12]=[$cibles.$B$25];[$cibles.H25];IF([$cibles.$G$12]=[$cibles.$B$26];[$cibles.H26];IF([$cibles.$G$12]=[$cibles.$B$27];[$cibles.H27];IF([$cibles.$G$12]=[$cibles.$B$28];[$cibles.H28];IF([$cibles.$G$12]=[$cibles.$B$29];[$cibles.H29];IF([$cibles.$G$12]=[$cibles.$B$30];[$cibles.H30];IF([$cibles.$G$12]=[$cibles.$B$31];[$cibles.H31];IF([$cibles.$G$12]=[$cibles.$B$32];[$cibles.H32])))))))))))))))))" office:value-type="float" office:value="1">
            <text:p>1</text:p>
          </table:table-cell>
          <table:table-cell table:style-name="Default" table:formula="of:=IF([$cibles.$G$12]=[$cibles.$B$16];[$cibles.I16];IF([$cibles.$G$12]=[$cibles.$B$17];[$cibles.I17];IF([$cibles.$G$12]=[$cibles.$B$18];[$cibles.I18];IF([$cibles.$G$12]=[$cibles.$B$19];[$cibles.I19];IF([$cibles.$G$12]=[$cibles.$B$20];[$cibles.I20];IF([$cibles.$G$12]=[$cibles.$B$21];[$cibles.I21];IF([$cibles.$G$12]=[$cibles.$B$22];[$cibles.I22];IF([$cibles.$G$12]=[$cibles.$B$23];[$cibles.I23];IF([$cibles.$G$12]=[$cibles.$B$24];[$cibles.I24];IF([$cibles.$G$12]=[$cibles.$B$25];[$cibles.I25];IF([$cibles.$G$12]=[$cibles.$B$26];[$cibles.I26];IF([$cibles.$G$12]=[$cibles.$B$27];[$cibles.I27];IF([$cibles.$G$12]=[$cibles.$B$28];[$cibles.I28];IF([$cibles.$G$12]=[$cibles.$B$29];[$cibles.I29];IF([$cibles.$G$12]=[$cibles.$B$30];[$cibles.I30];IF([$cibles.$G$12]=[$cibles.$B$31];[$cibles.I31];IF([$cibles.$G$12]=[$cibles.$B$32];[$cibles.I32])))))))))))))))))" office:value-type="float" office:value="0">
            <text:p>0</text:p>
          </table:table-cell>
          <table:table-cell table:formula="of:=IF([$cibles.$G$12]=[$cibles.$B$16];[$cibles.J16];IF([$cibles.$G$12]=[$cibles.$B$17];[$cibles.J17];IF([$cibles.$G$12]=[$cibles.$B$18];[$cibles.J18];IF([$cibles.$G$12]=[$cibles.$B$19];[$cibles.J19];IF([$cibles.$G$12]=[$cibles.$B$20];[$cibles.J20];IF([$cibles.$G$12]=[$cibles.$B$21];[$cibles.J21];IF([$cibles.$G$12]=[$cibles.$B$22];[$cibles.J22];IF([$cibles.$G$12]=[$cibles.$B$23];[$cibles.J23];IF([$cibles.$G$12]=[$cibles.$B$24];[$cibles.J24];IF([$cibles.$G$12]=[$cibles.$B$25];[$cibles.J25];IF([$cibles.$G$12]=[$cibles.$B$26];[$cibles.J26];IF([$cibles.$G$12]=[$cibles.$B$27];[$cibles.J27];IF([$cibles.$G$12]=[$cibles.$B$28];[$cibles.J28];IF([$cibles.$G$12]=[$cibles.$B$29];[$cibles.J29];IF([$cibles.$G$12]=[$cibles.$B$30];[$cibles.J30];IF([$cibles.$G$12]=[$cibles.$B$31];[$cibles.J31];IF([$cibles.$G$12]=[$cibles.$B$32];[$cibles.J32])))))))))))))))))" office:value-type="float" office:value="0">
            <text:p>0</text:p>
          </table:table-cell>
          <table:table-cell table:formula="of:=IF([$cibles.$G$12]=[$cibles.$B$16];[$cibles.K16];IF([$cibles.$G$12]=[$cibles.$B$17];[$cibles.K17];IF([$cibles.$G$12]=[$cibles.$B$18];[$cibles.K18];IF([$cibles.$G$12]=[$cibles.$B$19];[$cibles.K19];IF([$cibles.$G$12]=[$cibles.$B$20];[$cibles.K20];IF([$cibles.$G$12]=[$cibles.$B$21];[$cibles.K21];IF([$cibles.$G$12]=[$cibles.$B$22];[$cibles.K22];IF([$cibles.$G$12]=[$cibles.$B$23];[$cibles.K23];IF([$cibles.$G$12]=[$cibles.$B$24];[$cibles.K24];IF([$cibles.$G$12]=[$cibles.$B$25];[$cibles.K25];IF([$cibles.$G$12]=[$cibles.$B$26];[$cibles.K26];IF([$cibles.$G$12]=[$cibles.$B$27];[$cibles.K27];IF([$cibles.$G$12]=[$cibles.$B$28];[$cibles.K28];IF([$cibles.$G$12]=[$cibles.$B$29];[$cibles.K29];IF([$cibles.$G$12]=[$cibles.$B$30];[$cibles.K30];IF([$cibles.$G$12]=[$cibles.$B$31];[$cibles.K31];IF([$cibles.$G$12]=[$cibles.$B$32];[$cibles.K32])))))))))))))))))" office:value-type="float" office:value="0">
            <text:p>0</text:p>
          </table:table-cell>
          <table:table-cell table:formula="of:=IF([$cibles.$G$12]=[$cibles.$B$16];[$cibles.L16];IF([$cibles.$G$12]=[$cibles.$B$17];[$cibles.L17];IF([$cibles.$G$12]=[$cibles.$B$18];[$cibles.L18];IF([$cibles.$G$12]=[$cibles.$B$19];[$cibles.L19];IF([$cibles.$G$12]=[$cibles.$B$20];[$cibles.L20];IF([$cibles.$G$12]=[$cibles.$B$21];[$cibles.L21];IF([$cibles.$G$12]=[$cibles.$B$22];[$cibles.L22];IF([$cibles.$G$12]=[$cibles.$B$23];[$cibles.L23];IF([$cibles.$G$12]=[$cibles.$B$24];[$cibles.L24];IF([$cibles.$G$12]=[$cibles.$B$25];[$cibles.L25];IF([$cibles.$G$12]=[$cibles.$B$26];[$cibles.L26];IF([$cibles.$G$12]=[$cibles.$B$27];[$cibles.L27];IF([$cibles.$G$12]=[$cibles.$B$28];[$cibles.L28];IF([$cibles.$G$12]=[$cibles.$B$29];[$cibles.L29];IF([$cibles.$G$12]=[$cibles.$B$30];[$cibles.L30];IF([$cibles.$G$12]=[$cibles.$B$31];[$cibles.L31];IF([$cibles.$G$12]=[$cibles.$B$32];[$cibles.L32])))))))))))))))))" office:value-type="float" office:value="0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19" office:value-type="string">
            <text:p>F/F1</text:p>
          </table:table-cell>
          <table:table-cell table:number-columns-repeated="2"/>
          <table:table-cell table:style-name="ce19" office:value-type="string">
            <text:p>num</text:p>
          </table:table-cell>
          <table:table-cell table:style-name="ce19"/>
          <table:table-cell/>
          <table:table-cell table:style-name="ce19" office:value-type="string">
            <text:p>den</text:p>
          </table:table-cell>
          <table:table-cell table:number-columns-repeated="3"/>
          <table:table-cell table:style-name="ce19" office:value-type="string">
            <text:p>F/F2</text:p>
          </table:table-cell>
          <table:table-cell table:number-columns-repeated="2"/>
          <table:table-cell table:style-name="ce19" office:value-type="string">
            <text:p>num</text:p>
          </table:table-cell>
          <table:table-cell table:style-name="ce19"/>
          <table:table-cell/>
          <table:table-cell table:style-name="ce19" office:value-type="string">
            <text:p>den</text:p>
          </table:table-cell>
          <table:table-cell table:number-columns-repeated="3"/>
          <table:table-cell table:style-name="Default" office:value-type="string">
            <text:p>fonction complexe</text:p>
          </table:table-cell>
          <table:table-cell table:number-columns-repeated="5"/>
          <table:table-cell office:value-type="string">
            <text:p>SPL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ce19" table:number-columns-repeated="2"/>
          <table:table-cell/>
          <table:table-cell table:style-name="ce19"/>
          <table:table-cell table:number-columns-repeated="3"/>
          <table:table-cell table:style-name="Default"/>
          <table:table-cell table:number-columns-repeated="2"/>
          <table:table-cell table:style-name="ce19" table:number-columns-repeated="2"/>
          <table:table-cell/>
          <table:table-cell table:style-name="ce19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formula="of:=[$cibles.$B39]/[$cibles.$E$12]" office:value-type="float" office:value="0.02">
            <text:p>0,02</text:p>
          </table:table-cell>
          <table:table-cell table:number-columns-repeated="2"/>
          <table:table-cell table:formula="of:=COMPLEX([.$A$3]*1-[.$C$3]*[.$A7]^2+[.$E$3]*[.$A7]^4;[.$B$3]*[.$A7]-[.$D$3]*[.$A7]^3)" office:value-type="string" office:string-value="1">
            <text:p>1</text:p>
          </table:table-cell>
          <table:table-cell table:number-columns-repeated="2"/>
          <table:table-cell table:formula="of:=COMPLEX([.$F$3]*1-[.$H$3]*[.$A7]^2+[.$J$3]*[.$A7]^4;[.$G$3]*[.$A7]-[.$I$3]*[.$A7]^3)" office:value-type="string" office:string-value="0.99280016+0.159936i">
            <text:p>0.99280016+0.159936i</text:p>
          </table:table-cell>
          <table:table-cell table:number-columns-repeated="3"/>
          <table:table-cell table:formula="of:=[$cibles.$B39]/[$cibles.$H$12]" office:value-type="float" office:value="0.005">
            <text:p>0,01</text:p>
          </table:table-cell>
          <table:table-cell table:number-columns-repeated="2"/>
          <table:table-cell table:formula="of:=COMPLEX([.$K$3]*1-[.$M$3]*[.$K7]^2+[.$O$3]*[.$K7]^4;[.$L$3]*[.$K7]-[.$N$3]*[.$K7]^3)" office:value-type="string" office:string-value="1">
            <text:p>1</text:p>
          </table:table-cell>
          <table:table-cell table:number-columns-repeated="2"/>
          <table:table-cell table:formula="of:=COMPLEX([.$P$3]*1-[.$R$3]*[.$K7]^2+[.$T$3]*[.$K7]^4;[.$Q$3]*[.$K7]-[.$S$3]*[.$K7]^3)" office:value-type="string" office:string-value="1">
            <text:p>1</text:p>
          </table:table-cell>
          <table:table-cell table:number-columns-repeated="3"/>
          <table:table-cell table:formula="of:=IMDIV(IMPRODUCT([.D7];[.N7];[cibles.J$12]);IMPRODUCT([.G7];[.Q7]))" office:value-type="string" office:string-value="0.981773195872025-0.158159601681559i">
            <text:p>0.981773195872025-0.158159601681559i</text:p>
          </table:table-cell>
          <table:table-cell table:number-columns-repeated="5"/>
          <table:table-cell table:formula="of:=20*LOG(IMABS([.U7]))" office:value-type="float" office:value="-0.048506675561046">
            <text:p>-0,0485066756</text:p>
          </table:table-cell>
        </table:table-row>
        <table:table-row table:style-name="ro1">
          <table:table-cell table:formula="of:=[$cibles.$B40]/[$cibles.$E$12]" office:value-type="float" office:value="0.0214303861047521">
            <text:p>0,02</text:p>
          </table:table-cell>
          <table:table-cell table:number-columns-repeated="2"/>
          <table:table-cell table:formula="of:=COMPLEX([.$A$3]*1-[.$C$3]*[.$A8]^2+[.$E$3]*[.$A8]^4;[.$B$3]*[.$A8]-[.$D$3]*[.$A8]^3)" office:value-type="string" office:string-value="1">
            <text:p>1</text:p>
          </table:table-cell>
          <table:table-cell table:number-columns-repeated="2"/>
          <table:table-cell table:formula="of:=COMPLEX([.$F$3]*1-[.$H$3]*[.$A8]^2+[.$J$3]*[.$A8]^4;[.$G$3]*[.$A8]-[.$I$3]*[.$A8]^3)" office:value-type="string" office:string-value="0.991733504846301+0.171364351636685i">
            <text:p>0.991733504846301+0.171364351636685i</text:p>
          </table:table-cell>
          <table:table-cell table:number-columns-repeated="3"/>
          <table:table-cell table:formula="of:=[$cibles.$B40]/[$cibles.$H$12]" office:value-type="float" office:value="0.00535759652618803">
            <text:p>0,01</text:p>
          </table:table-cell>
          <table:table-cell table:number-columns-repeated="2"/>
          <table:table-cell table:formula="of:=COMPLEX([.$K$3]*1-[.$M$3]*[.$K8]^2+[.$O$3]*[.$K8]^4;[.$L$3]*[.$K8]-[.$N$3]*[.$K8]^3)" office:value-type="string" office:string-value="1">
            <text:p>1</text:p>
          </table:table-cell>
          <table:table-cell table:number-columns-repeated="2"/>
          <table:table-cell table:formula="of:=COMPLEX([.$P$3]*1-[.$R$3]*[.$K8]^2+[.$T$3]*[.$K8]^4;[.$Q$3]*[.$K8]-[.$S$3]*[.$K8]^3)" office:value-type="string" office:string-value="1">
            <text:p>1</text:p>
          </table:table-cell>
          <table:table-cell table:number-columns-repeated="3"/>
          <table:table-cell table:formula="of:=IMDIV(IMPRODUCT([.D8];[.N8];[cibles.J$12]);IMPRODUCT([.G8];[.Q8]))" office:value-type="string" office:string-value="0.979102025755283-0.169181723729019i">
            <text:p>0.979102025755283-0.169181723729019i</text:p>
          </table:table-cell>
          <table:table-cell table:number-columns-repeated="5"/>
          <table:table-cell table:formula="of:=20*LOG(IMABS([.U8]))" office:value-type="float" office:value="-0.0556703661860422">
            <text:p>-0,0556703662</text:p>
          </table:table-cell>
        </table:table-row>
        <table:table-row table:style-name="ro1">
          <table:table-cell table:formula="of:=[$cibles.$B41]/[$cibles.$E$12]" office:value-type="float" office:value="0.0229630724299377">
            <text:p>0,02</text:p>
          </table:table-cell>
          <table:table-cell table:number-columns-repeated="2"/>
          <table:table-cell table:formula="of:=COMPLEX([.$A$3]*1-[.$C$3]*[.$A9]^2+[.$E$3]*[.$A9]^4;[.$B$3]*[.$A9]-[.$D$3]*[.$A9]^3)" office:value-type="string" office:string-value="1">
            <text:p>1</text:p>
          </table:table-cell>
          <table:table-cell table:number-columns-repeated="2"/>
          <table:table-cell table:formula="of:=COMPLEX([.$F$3]*1-[.$H$3]*[.$A9]^2+[.$J$3]*[.$A9]^4;[.$G$3]*[.$A9]-[.$I$3]*[.$A9]^3)" office:value-type="string" office:string-value="0.990508829530527+0.183607711519601i">
            <text:p>0.990508829530527+0.183607711519601i</text:p>
          </table:table-cell>
          <table:table-cell table:number-columns-repeated="3"/>
          <table:table-cell table:formula="of:=[$cibles.$B41]/[$cibles.$H$12]" office:value-type="float" office:value="0.00574076810748441">
            <text:p>0,01</text:p>
          </table:table-cell>
          <table:table-cell table:number-columns-repeated="2"/>
          <table:table-cell table:formula="of:=COMPLEX([.$K$3]*1-[.$M$3]*[.$K9]^2+[.$O$3]*[.$K9]^4;[.$L$3]*[.$K9]-[.$N$3]*[.$K9]^3)" office:value-type="string" office:string-value="1">
            <text:p>1</text:p>
          </table:table-cell>
          <table:table-cell table:number-columns-repeated="2"/>
          <table:table-cell table:formula="of:=COMPLEX([.$P$3]*1-[.$R$3]*[.$K9]^2+[.$T$3]*[.$K9]^4;[.$Q$3]*[.$K9]-[.$S$3]*[.$K9]^3)" office:value-type="string" office:string-value="1">
            <text:p>1</text:p>
          </table:table-cell>
          <table:table-cell table:number-columns-repeated="3"/>
          <table:table-cell table:formula="of:=IMDIV(IMPRODUCT([.D9];[.N9];[cibles.J$12]);IMPRODUCT([.G9];[.Q9]))" office:value-type="string" office:string-value="0.97604430858516-0.180926465770116i">
            <text:p>0.97604430858516-0.180926465770116i</text:p>
          </table:table-cell>
          <table:table-cell table:number-columns-repeated="5"/>
          <table:table-cell table:formula="of:=20*LOG(IMABS([.U9]))" office:value-type="float" office:value="-0.0638881787085668">
            <text:p>-0,0638881787</text:p>
          </table:table-cell>
        </table:table-row>
        <table:table-row table:style-name="ro1">
          <table:table-cell table:formula="of:=[$cibles.$B42]/[$cibles.$E$12]" office:value-type="float" office:value="0.0246053754162476">
            <text:p>0,02</text:p>
          </table:table-cell>
          <table:table-cell table:number-columns-repeated="2"/>
          <table:table-cell table:formula="of:=COMPLEX([.$A$3]*1-[.$C$3]*[.$A10]^2+[.$E$3]*[.$A10]^4;[.$B$3]*[.$A10]-[.$D$3]*[.$A10]^3)" office:value-type="string" office:string-value="1">
            <text:p>1</text:p>
          </table:table-cell>
          <table:table-cell table:number-columns-repeated="2"/>
          <table:table-cell table:formula="of:=COMPLEX([.$F$3]*1-[.$H$3]*[.$A10]^2+[.$J$3]*[.$A10]^4;[.$G$3]*[.$A10]-[.$I$3]*[.$A10]^3)" office:value-type="string" office:string-value="0.989102725550084+0.196723829753235i">
            <text:p>0.989102725550084+0.196723829753235i</text:p>
          </table:table-cell>
          <table:table-cell table:number-columns-repeated="3"/>
          <table:table-cell table:formula="of:=[$cibles.$B42]/[$cibles.$H$12]" office:value-type="float" office:value="0.00615134385406191">
            <text:p>0,01</text:p>
          </table:table-cell>
          <table:table-cell table:number-columns-repeated="2"/>
          <table:table-cell table:formula="of:=COMPLEX([.$K$3]*1-[.$M$3]*[.$K10]^2+[.$O$3]*[.$K10]^4;[.$L$3]*[.$K10]-[.$N$3]*[.$K10]^3)" office:value-type="string" office:string-value="1">
            <text:p>1</text:p>
          </table:table-cell>
          <table:table-cell table:number-columns-repeated="2"/>
          <table:table-cell table:formula="of:=COMPLEX([.$P$3]*1-[.$R$3]*[.$K10]^2+[.$T$3]*[.$K10]^4;[.$Q$3]*[.$K10]-[.$S$3]*[.$K10]^3)" office:value-type="string" office:string-value="1">
            <text:p>1</text:p>
          </table:table-cell>
          <table:table-cell table:number-columns-repeated="3"/>
          <table:table-cell table:formula="of:=IMDIV(IMPRODUCT([.D10];[.N10];[cibles.J$12]);IMPRODUCT([.G10];[.Q10]))" office:value-type="string" office:string-value="0.972545654266445-0.193430773947931i">
            <text:p>0.972545654266445-0.193430773947931i</text:p>
          </table:table-cell>
          <table:table-cell table:number-columns-repeated="5"/>
          <table:table-cell table:formula="of:=20*LOG(IMABS([.U10]))" office:value-type="float" office:value="-0.0733140100989114">
            <text:p>-0,0733140101</text:p>
          </table:table-cell>
        </table:table-row>
        <table:table-row table:style-name="ro1">
          <table:table-cell table:formula="of:=[$cibles.$B43]/[$cibles.$E$12]" office:value-type="float" office:value="0.0263651347711281">
            <text:p>0,03</text:p>
          </table:table-cell>
          <table:table-cell table:number-columns-repeated="2"/>
          <table:table-cell table:formula="of:=COMPLEX([.$A$3]*1-[.$C$3]*[.$A11]^2+[.$E$3]*[.$A11]^4;[.$B$3]*[.$A11]-[.$D$3]*[.$A11]^3)" office:value-type="string" office:string-value="1">
            <text:p>1</text:p>
          </table:table-cell>
          <table:table-cell table:number-columns-repeated="2"/>
          <table:table-cell table:formula="of:=COMPLEX([.$F$3]*1-[.$H$3]*[.$A11]^2+[.$J$3]*[.$A11]^4;[.$G$3]*[.$A11]-[.$I$3]*[.$A11]^3)" office:value-type="string" office:string-value="0.98748831722528+0.210774462639248i">
            <text:p>0.98748831722528+0.210774462639248i</text:p>
          </table:table-cell>
          <table:table-cell table:number-columns-repeated="3"/>
          <table:table-cell table:formula="of:=[$cibles.$B43]/[$cibles.$H$12]" office:value-type="float" office:value="0.00659128369278203">
            <text:p>0,01</text:p>
          </table:table-cell>
          <table:table-cell table:number-columns-repeated="2"/>
          <table:table-cell table:formula="of:=COMPLEX([.$K$3]*1-[.$M$3]*[.$K11]^2+[.$O$3]*[.$K11]^4;[.$L$3]*[.$K11]-[.$N$3]*[.$K11]^3)" office:value-type="string" office:string-value="1">
            <text:p>1</text:p>
          </table:table-cell>
          <table:table-cell table:number-columns-repeated="2"/>
          <table:table-cell table:formula="of:=COMPLEX([.$P$3]*1-[.$R$3]*[.$K11]^2+[.$T$3]*[.$K11]^4;[.$Q$3]*[.$K11]-[.$S$3]*[.$K11]^3)" office:value-type="string" office:string-value="1">
            <text:p>1</text:p>
          </table:table-cell>
          <table:table-cell table:number-columns-repeated="3"/>
          <table:table-cell table:formula="of:=IMDIV(IMPRODUCT([.D11];[.N11];[cibles.J$12]);IMPRODUCT([.G11];[.Q11]))" office:value-type="string" office:string-value="0.968544506070366-0.206731000507224i">
            <text:p>0.968544506070366-0.206731000507224i</text:p>
          </table:table-cell>
          <table:table-cell table:number-columns-repeated="5"/>
          <table:table-cell table:formula="of:=20*LOG(IMABS([.U11]))" office:value-type="float" office:value="-0.0841238428322132">
            <text:p>-0,0841238428</text:p>
          </table:table-cell>
        </table:table-row>
        <table:table-row table:style-name="ro1">
          <table:table-cell table:formula="of:=[$cibles.$B44]/[$cibles.$E$12]" office:value-type="float" office:value="0.0282507508924551">
            <text:p>0,03</text:p>
          </table:table-cell>
          <table:table-cell table:number-columns-repeated="2"/>
          <table:table-cell table:formula="of:=COMPLEX([.$A$3]*1-[.$C$3]*[.$A12]^2+[.$E$3]*[.$A12]^4;[.$B$3]*[.$A12]-[.$D$3]*[.$A12]^3)" office:value-type="string" office:string-value="1">
            <text:p>1</text:p>
          </table:table-cell>
          <table:table-cell table:number-columns-repeated="2"/>
          <table:table-cell table:formula="of:=COMPLEX([.$F$3]*1-[.$H$3]*[.$A12]^2+[.$J$3]*[.$A12]^4;[.$G$3]*[.$A12]-[.$I$3]*[.$A12]^3)" office:value-type="string" office:string-value="0.985634748303697+0.22582563063204i">
            <text:p>0.985634748303697+0.22582563063204i</text:p>
          </table:table-cell>
          <table:table-cell table:number-columns-repeated="3"/>
          <table:table-cell table:formula="of:=[$cibles.$B44]/[$cibles.$H$12]" office:value-type="float" office:value="0.00706268772311377">
            <text:p>0,01</text:p>
          </table:table-cell>
          <table:table-cell table:number-columns-repeated="2"/>
          <table:table-cell table:formula="of:=COMPLEX([.$K$3]*1-[.$M$3]*[.$K12]^2+[.$O$3]*[.$K12]^4;[.$L$3]*[.$K12]-[.$N$3]*[.$K12]^3)" office:value-type="string" office:string-value="1">
            <text:p>1</text:p>
          </table:table-cell>
          <table:table-cell table:number-columns-repeated="2"/>
          <table:table-cell table:formula="of:=COMPLEX([.$P$3]*1-[.$R$3]*[.$K12]^2+[.$T$3]*[.$K12]^4;[.$Q$3]*[.$K12]-[.$S$3]*[.$K12]^3)" office:value-type="string" office:string-value="1">
            <text:p>1</text:p>
          </table:table-cell>
          <table:table-cell table:number-columns-repeated="3"/>
          <table:table-cell table:formula="of:=IMDIV(IMPRODUCT([.D12];[.N12];[cibles.J$12]);IMPRODUCT([.G12];[.Q12]))" office:value-type="string" office:string-value="0.963971350248104-0.220862178870668i">
            <text:p>0.963971350248104-0.220862178870668i</text:p>
          </table:table-cell>
          <table:table-cell table:number-columns-repeated="5"/>
          <table:table-cell table:formula="of:=20*LOG(IMABS([.U12]))" office:value-type="float" office:value="-0.096518794054932">
            <text:p>-0,0965187941</text:p>
          </table:table-cell>
        </table:table-row>
        <table:table-row table:style-name="ro1">
          <table:table-cell table:formula="of:=[$cibles.$B45]/[$cibles.$E$12]" office:value-type="float" office:value="0.0302712249687242">
            <text:p>0,03</text:p>
          </table:table-cell>
          <table:table-cell table:number-columns-repeated="2"/>
          <table:table-cell table:formula="of:=COMPLEX([.$A$3]*1-[.$C$3]*[.$A13]^2+[.$E$3]*[.$A13]^4;[.$B$3]*[.$A13]-[.$D$3]*[.$A13]^3)" office:value-type="string" office:string-value="1">
            <text:p>1</text:p>
          </table:table-cell>
          <table:table-cell table:number-columns-repeated="2"/>
          <table:table-cell table:formula="of:=COMPLEX([.$F$3]*1-[.$H$3]*[.$A13]^2+[.$J$3]*[.$A13]^4;[.$G$3]*[.$A13]-[.$I$3]*[.$A13]^3)" office:value-type="string" office:string-value="0.983506592592008+0.241947888165504i">
            <text:p>0.983506592592008+0.241947888165504i</text:p>
          </table:table-cell>
          <table:table-cell table:number-columns-repeated="3"/>
          <table:table-cell table:formula="of:=[$cibles.$B45]/[$cibles.$H$12]" office:value-type="float" office:value="0.00756780624218104">
            <text:p>0,01</text:p>
          </table:table-cell>
          <table:table-cell table:number-columns-repeated="2"/>
          <table:table-cell table:formula="of:=COMPLEX([.$K$3]*1-[.$M$3]*[.$K13]^2+[.$O$3]*[.$K13]^4;[.$L$3]*[.$K13]-[.$N$3]*[.$K13]^3)" office:value-type="string" office:string-value="1">
            <text:p>1</text:p>
          </table:table-cell>
          <table:table-cell table:number-columns-repeated="2"/>
          <table:table-cell table:formula="of:=COMPLEX([.$P$3]*1-[.$R$3]*[.$K13]^2+[.$T$3]*[.$K13]^4;[.$Q$3]*[.$K13]-[.$S$3]*[.$K13]^3)" office:value-type="string" office:string-value="1">
            <text:p>1</text:p>
          </table:table-cell>
          <table:table-cell table:number-columns-repeated="3"/>
          <table:table-cell table:formula="of:=IMDIV(IMPRODUCT([.D13];[.N13];[cibles.J$12]);IMPRODUCT([.G13];[.Q13]))" office:value-type="string" office:string-value="0.958747888780656-0.235857114452351i">
            <text:p>0.958747888780656-0.235857114452351i</text:p>
          </table:table-cell>
          <table:table-cell table:number-columns-repeated="5"/>
          <table:table-cell table:formula="of:=20*LOG(IMABS([.U13]))" office:value-type="float" office:value="-0.110728547900258">
            <text:p>-0,1107285479</text:p>
          </table:table-cell>
        </table:table-row>
        <table:table-row table:style-name="ro1">
          <table:table-cell table:formula="of:=[$cibles.$B46]/[$cibles.$E$12]" office:value-type="float" office:value="0.0324362019471786">
            <text:p>0,03</text:p>
          </table:table-cell>
          <table:table-cell table:number-columns-repeated="2"/>
          <table:table-cell table:formula="of:=COMPLEX([.$A$3]*1-[.$C$3]*[.$A14]^2+[.$E$3]*[.$A14]^4;[.$B$3]*[.$A14]-[.$D$3]*[.$A14]^3)" office:value-type="string" office:string-value="1">
            <text:p>1</text:p>
          </table:table-cell>
          <table:table-cell table:number-columns-repeated="2"/>
          <table:table-cell table:formula="of:=COMPLEX([.$F$3]*1-[.$H$3]*[.$A14]^2+[.$J$3]*[.$A14]^4;[.$G$3]*[.$A14]-[.$I$3]*[.$A14]^3)" office:value-type="string" office:string-value="0.981063177387907+0.259216604685396i">
            <text:p>0.981063177387907+0.259216604685396i</text:p>
          </table:table-cell>
          <table:table-cell table:number-columns-repeated="3"/>
          <table:table-cell table:formula="of:=[$cibles.$B46]/[$cibles.$H$12]" office:value-type="float" office:value="0.00810905048679465">
            <text:p>0,01</text:p>
          </table:table-cell>
          <table:table-cell table:number-columns-repeated="2"/>
          <table:table-cell table:formula="of:=COMPLEX([.$K$3]*1-[.$M$3]*[.$K14]^2+[.$O$3]*[.$K14]^4;[.$L$3]*[.$K14]-[.$N$3]*[.$K14]^3)" office:value-type="string" office:string-value="1">
            <text:p>1</text:p>
          </table:table-cell>
          <table:table-cell table:number-columns-repeated="2"/>
          <table:table-cell table:formula="of:=COMPLEX([.$P$3]*1-[.$R$3]*[.$K14]^2+[.$T$3]*[.$K14]^4;[.$Q$3]*[.$K14]-[.$S$3]*[.$K14]^3)" office:value-type="string" office:string-value="1">
            <text:p>1</text:p>
          </table:table-cell>
          <table:table-cell table:number-columns-repeated="3"/>
          <table:table-cell table:formula="of:=IMDIV(IMPRODUCT([.D14];[.N14];[cibles.J$12]);IMPRODUCT([.G14];[.Q14]))" office:value-type="string" office:string-value="0.952786192334835-0.251745257044245i">
            <text:p>0.952786192334835-0.251745257044245i</text:p>
          </table:table-cell>
          <table:table-cell table:number-columns-repeated="5"/>
          <table:table-cell table:formula="of:=20*LOG(IMABS([.U14]))" office:value-type="float" office:value="-0.127015207054612">
            <text:p>-0,1270152071</text:p>
          </table:table-cell>
        </table:table-row>
        <table:table-row table:style-name="ro1">
          <table:table-cell table:formula="of:=[$cibles.$B47]/[$cibles.$E$12]" office:value-type="float" office:value="0.0347560165749875">
            <text:p>0,03</text:p>
          </table:table-cell>
          <table:table-cell table:number-columns-repeated="2"/>
          <table:table-cell table:formula="of:=COMPLEX([.$A$3]*1-[.$C$3]*[.$A15]^2+[.$E$3]*[.$A15]^4;[.$B$3]*[.$A15]-[.$D$3]*[.$A15]^3)" office:value-type="string" office:string-value="1">
            <text:p>1</text:p>
          </table:table-cell>
          <table:table-cell table:number-columns-repeated="2"/>
          <table:table-cell table:formula="of:=COMPLEX([.$F$3]*1-[.$H$3]*[.$A15]^2+[.$J$3]*[.$A15]^4;[.$G$3]*[.$A15]-[.$I$3]*[.$A15]^3)" office:value-type="string" office:string-value="0.978257806830448+0.27771225582534i">
            <text:p>0.978257806830448+0.27771225582534i</text:p>
          </table:table-cell>
          <table:table-cell table:number-columns-repeated="3"/>
          <table:table-cell table:formula="of:=[$cibles.$B47]/[$cibles.$H$12]" office:value-type="float" office:value="0.00868900414374688">
            <text:p>0,01</text:p>
          </table:table-cell>
          <table:table-cell table:number-columns-repeated="2"/>
          <table:table-cell table:formula="of:=COMPLEX([.$K$3]*1-[.$M$3]*[.$K15]^2+[.$O$3]*[.$K15]^4;[.$L$3]*[.$K15]-[.$N$3]*[.$K15]^3)" office:value-type="string" office:string-value="1">
            <text:p>1</text:p>
          </table:table-cell>
          <table:table-cell table:number-columns-repeated="2"/>
          <table:table-cell table:formula="of:=COMPLEX([.$P$3]*1-[.$R$3]*[.$K15]^2+[.$T$3]*[.$K15]^4;[.$Q$3]*[.$K15]-[.$S$3]*[.$K15]^3)" office:value-type="string" office:string-value="1">
            <text:p>1</text:p>
          </table:table-cell>
          <table:table-cell table:number-columns-repeated="3"/>
          <table:table-cell table:formula="of:=IMDIV(IMPRODUCT([.D15];[.N15];[cibles.J$12]);IMPRODUCT([.G15];[.Q15]))" office:value-type="string" office:string-value="0.945987858755196-0.268551316845072i">
            <text:p>0.945987858755196-0.268551316845072i</text:p>
          </table:table-cell>
          <table:table-cell table:number-columns-repeated="5"/>
          <table:table-cell table:formula="of:=20*LOG(IMABS([.U15]))" office:value-type="float" office:value="-0.145677599026825">
            <text:p>-0,145677599</text:p>
          </table:table-cell>
        </table:table-row>
        <table:table-row table:style-name="ro1">
          <table:table-cell table:formula="of:=[$cibles.$B48]/[$cibles.$E$12]" office:value-type="float" office:value="0.0372417427332573">
            <text:p>0,04</text:p>
          </table:table-cell>
          <table:table-cell table:number-columns-repeated="2"/>
          <table:table-cell table:formula="of:=COMPLEX([.$A$3]*1-[.$C$3]*[.$A16]^2+[.$E$3]*[.$A16]^4;[.$B$3]*[.$A16]-[.$D$3]*[.$A16]^3)" office:value-type="string" office:string-value="1">
            <text:p>1</text:p>
          </table:table-cell>
          <table:table-cell table:number-columns-repeated="2"/>
          <table:table-cell table:formula="of:=COMPLEX([.$F$3]*1-[.$H$3]*[.$A16]^2+[.$J$3]*[.$A16]^4;[.$G$3]*[.$A16]-[.$I$3]*[.$A16]^3)" office:value-type="string" office:string-value="0.975036870390513+0.297520723159477i">
            <text:p>0.975036870390513+0.297520723159477i</text:p>
          </table:table-cell>
          <table:table-cell table:number-columns-repeated="3"/>
          <table:table-cell table:formula="of:=[$cibles.$B48]/[$cibles.$H$12]" office:value-type="float" office:value="0.00931043568331434">
            <text:p>0,01</text:p>
          </table:table-cell>
          <table:table-cell table:number-columns-repeated="2"/>
          <table:table-cell table:formula="of:=COMPLEX([.$K$3]*1-[.$M$3]*[.$K16]^2+[.$O$3]*[.$K16]^4;[.$L$3]*[.$K16]-[.$N$3]*[.$K16]^3)" office:value-type="string" office:string-value="1">
            <text:p>1</text:p>
          </table:table-cell>
          <table:table-cell table:number-columns-repeated="2"/>
          <table:table-cell table:formula="of:=COMPLEX([.$P$3]*1-[.$R$3]*[.$K16]^2+[.$T$3]*[.$K16]^4;[.$Q$3]*[.$K16]-[.$S$3]*[.$K16]^3)" office:value-type="string" office:string-value="1">
            <text:p>1</text:p>
          </table:table-cell>
          <table:table-cell table:number-columns-repeated="3"/>
          <table:table-cell table:formula="of:=IMDIV(IMPRODUCT([.D16];[.N16];[cibles.J$12]);IMPRODUCT([.G16];[.Q16]))" office:value-type="string" office:string-value="0.938243213061922-0.2862935830702i">
            <text:p>0.938243213061922-0.2862935830702i</text:p>
          </table:table-cell>
          <table:table-cell table:number-columns-repeated="5"/>
          <table:table-cell table:formula="of:=20*LOG(IMABS([.U16]))" office:value-type="float" office:value="-0.167056070196004">
            <text:p>-0,1670560702</text:p>
          </table:table-cell>
        </table:table-row>
        <table:table-row table:style-name="ro1">
          <table:table-cell table:formula="of:=[$cibles.$B49]/[$cibles.$E$12]" office:value-type="float" office:value="0.0399052462993776">
            <text:p>0,04</text:p>
          </table:table-cell>
          <table:table-cell table:number-columns-repeated="2"/>
          <table:table-cell table:formula="of:=COMPLEX([.$A$3]*1-[.$C$3]*[.$A17]^2+[.$E$3]*[.$A17]^4;[.$B$3]*[.$A17]-[.$D$3]*[.$A17]^3)" office:value-type="string" office:string-value="1">
            <text:p>1</text:p>
          </table:table-cell>
          <table:table-cell table:number-columns-repeated="2"/>
          <table:table-cell table:formula="of:=COMPLEX([.$F$3]*1-[.$H$3]*[.$A17]^2+[.$J$3]*[.$A17]^4;[.$G$3]*[.$A17]-[.$I$3]*[.$A17]^3)" office:value-type="string" office:string-value="0.971338819549256+0.318733600324797i">
            <text:p>0.971338819549256+0.318733600324797i</text:p>
          </table:table-cell>
          <table:table-cell table:number-columns-repeated="3"/>
          <table:table-cell table:formula="of:=[$cibles.$B49]/[$cibles.$H$12]" office:value-type="float" office:value="0.0099763115748444">
            <text:p>0,01</text:p>
          </table:table-cell>
          <table:table-cell table:number-columns-repeated="2"/>
          <table:table-cell table:formula="of:=COMPLEX([.$K$3]*1-[.$M$3]*[.$K17]^2+[.$O$3]*[.$K17]^4;[.$L$3]*[.$K17]-[.$N$3]*[.$K17]^3)" office:value-type="string" office:string-value="1">
            <text:p>1</text:p>
          </table:table-cell>
          <table:table-cell table:number-columns-repeated="2"/>
          <table:table-cell table:formula="of:=COMPLEX([.$P$3]*1-[.$R$3]*[.$K17]^2+[.$T$3]*[.$K17]^4;[.$Q$3]*[.$K17]-[.$S$3]*[.$K17]^3)" office:value-type="string" office:string-value="1">
            <text:p>1</text:p>
          </table:table-cell>
          <table:table-cell table:number-columns-repeated="3"/>
          <table:table-cell table:formula="of:=IMDIV(IMPRODUCT([.D17];[.N17];[cibles.J$12]);IMPRODUCT([.G17];[.Q17]))" office:value-type="string" office:string-value="0.929430598372799-0.304981902204693i">
            <text:p>0.929430598372799-0.304981902204693i</text:p>
          </table:table-cell>
          <table:table-cell table:number-columns-repeated="5"/>
          <table:table-cell table:formula="of:=20*LOG(IMABS([.U17]))" office:value-type="float" office:value="-0.191537795969865">
            <text:p>-0,191537796</text:p>
          </table:table-cell>
        </table:table-row>
        <table:table-row table:style-name="ro1">
          <table:table-cell table:formula="of:=[$cibles.$B50]/[$cibles.$E$12]" office:value-type="float" office:value="0.0427592417900446">
            <text:p>0,04</text:p>
          </table:table-cell>
          <table:table-cell table:number-columns-repeated="2"/>
          <table:table-cell table:formula="of:=COMPLEX([.$A$3]*1-[.$C$3]*[.$A18]^2+[.$E$3]*[.$A18]^4;[.$B$3]*[.$A18]-[.$D$3]*[.$A18]^3)" office:value-type="string" office:string-value="1">
            <text:p>1</text:p>
          </table:table-cell>
          <table:table-cell table:number-columns-repeated="2"/>
          <table:table-cell table:formula="of:=COMPLEX([.$F$3]*1-[.$H$3]*[.$A18]^2+[.$J$3]*[.$A18]^4;[.$G$3]*[.$A18]-[.$I$3]*[.$A18]^3)" office:value-type="string" office:string-value="0.967092993221538+0.341448502498945i">
            <text:p>0.967092993221538+0.341448502498945i</text:p>
          </table:table-cell>
          <table:table-cell table:number-columns-repeated="3"/>
          <table:table-cell table:formula="of:=[$cibles.$B50]/[$cibles.$H$12]" office:value-type="float" office:value="0.0106898104475112">
            <text:p>0,01</text:p>
          </table:table-cell>
          <table:table-cell table:number-columns-repeated="2"/>
          <table:table-cell table:formula="of:=COMPLEX([.$K$3]*1-[.$M$3]*[.$K18]^2+[.$O$3]*[.$K18]^4;[.$L$3]*[.$K18]-[.$N$3]*[.$K18]^3)" office:value-type="string" office:string-value="1">
            <text:p>1</text:p>
          </table:table-cell>
          <table:table-cell table:number-columns-repeated="2"/>
          <table:table-cell table:formula="of:=COMPLEX([.$P$3]*1-[.$R$3]*[.$K18]^2+[.$T$3]*[.$K18]^4;[.$Q$3]*[.$K18]-[.$S$3]*[.$K18]^3)" office:value-type="string" office:string-value="1">
            <text:p>1</text:p>
          </table:table-cell>
          <table:table-cell table:number-columns-repeated="3"/>
          <table:table-cell table:formula="of:=IMDIV(IMPRODUCT([.D18];[.N18];[cibles.J$12]);IMPRODUCT([.G18];[.Q18]))" office:value-type="string" office:string-value="0.919415823819761-0.324615273213107i">
            <text:p>0.919415823819761-0.324615273213107i</text:p>
          </table:table-cell>
          <table:table-cell table:number-columns-repeated="5"/>
          <table:table-cell table:formula="of:=20*LOG(IMABS([.U18]))" office:value-type="float" office:value="-0.219562627475158">
            <text:p>-0,2195626275</text:p>
          </table:table-cell>
        </table:table-row>
        <table:table-row table:style-name="ro1">
          <table:table-cell table:formula="of:=[$cibles.$B51]/[$cibles.$E$12]" office:value-type="float" office:value="0.0458173530553555">
            <text:p>0,05</text:p>
          </table:table-cell>
          <table:table-cell table:number-columns-repeated="2"/>
          <table:table-cell table:formula="of:=COMPLEX([.$A$3]*1-[.$C$3]*[.$A19]^2+[.$E$3]*[.$A19]^4;[.$B$3]*[.$A19]-[.$D$3]*[.$A19]^3)" office:value-type="string" office:string-value="1">
            <text:p>1</text:p>
          </table:table-cell>
          <table:table-cell table:number-columns-repeated="2"/>
          <table:table-cell table:formula="of:=COMPLEX([.$F$3]*1-[.$H$3]*[.$A19]^2+[.$J$3]*[.$A19]^4;[.$G$3]*[.$A19]-[.$I$3]*[.$A19]^3)" office:value-type="string" office:string-value="0.962218269627942+0.365769375204689i">
            <text:p>0.962218269627942+0.365769375204689i</text:p>
          </table:table-cell>
          <table:table-cell table:number-columns-repeated="3"/>
          <table:table-cell table:formula="of:=[$cibles.$B51]/[$cibles.$H$12]" office:value-type="float" office:value="0.0114543382638389">
            <text:p>0,01</text:p>
          </table:table-cell>
          <table:table-cell table:number-columns-repeated="2"/>
          <table:table-cell table:formula="of:=COMPLEX([.$K$3]*1-[.$M$3]*[.$K19]^2+[.$O$3]*[.$K19]^4;[.$L$3]*[.$K19]-[.$N$3]*[.$K19]^3)" office:value-type="string" office:string-value="1">
            <text:p>1</text:p>
          </table:table-cell>
          <table:table-cell table:number-columns-repeated="2"/>
          <table:table-cell table:formula="of:=COMPLEX([.$P$3]*1-[.$R$3]*[.$K19]^2+[.$T$3]*[.$K19]^4;[.$Q$3]*[.$K19]-[.$S$3]*[.$K19]^3)" office:value-type="string" office:string-value="1">
            <text:p>1</text:p>
          </table:table-cell>
          <table:table-cell table:number-columns-repeated="3"/>
          <table:table-cell table:formula="of:=IMDIV(IMPRODUCT([.D19];[.N19];[cibles.J$12]);IMPRODUCT([.G19];[.Q19]))" office:value-type="string" office:string-value="0.908051855679625-0.345179020591473i">
            <text:p>0.908051855679625-0.345179020591473i</text:p>
          </table:table-cell>
          <table:table-cell table:number-columns-repeated="5"/>
          <table:table-cell table:formula="of:=20*LOG(IMABS([.U19]))" office:value-type="float" office:value="-0.251629483145854">
            <text:p>-0,2516294831</text:p>
          </table:table-cell>
        </table:table-row>
        <table:table-row table:style-name="ro1">
          <table:table-cell table:formula="of:=[$cibles.$B52]/[$cibles.$E$12]" office:value-type="float" office:value="0.0490941783137006">
            <text:p>0,05</text:p>
          </table:table-cell>
          <table:table-cell table:number-columns-repeated="2"/>
          <table:table-cell table:formula="of:=COMPLEX([.$A$3]*1-[.$C$3]*[.$A20]^2+[.$E$3]*[.$A20]^4;[.$B$3]*[.$A20]-[.$D$3]*[.$A20]^3)" office:value-type="string" office:string-value="1">
            <text:p>1</text:p>
          </table:table-cell>
          <table:table-cell table:number-columns-repeated="2"/>
          <table:table-cell table:formula="of:=COMPLEX([.$F$3]*1-[.$H$3]*[.$A20]^2+[.$J$3]*[.$A20]^4;[.$G$3]*[.$A20]-[.$I$3]*[.$A20]^3)" office:value-type="string" office:string-value="0.956621519051522+0.391806797141177i">
            <text:p>0.956621519051522+0.391806797141177i</text:p>
          </table:table-cell>
          <table:table-cell table:number-columns-repeated="3"/>
          <table:table-cell table:formula="of:=[$cibles.$B52]/[$cibles.$H$12]" office:value-type="float" office:value="0.0122735445784252">
            <text:p>0,01</text:p>
          </table:table-cell>
          <table:table-cell table:number-columns-repeated="2"/>
          <table:table-cell table:formula="of:=COMPLEX([.$K$3]*1-[.$M$3]*[.$K20]^2+[.$O$3]*[.$K20]^4;[.$L$3]*[.$K20]-[.$N$3]*[.$K20]^3)" office:value-type="string" office:string-value="1">
            <text:p>1</text:p>
          </table:table-cell>
          <table:table-cell table:number-columns-repeated="2"/>
          <table:table-cell table:formula="of:=COMPLEX([.$P$3]*1-[.$R$3]*[.$K20]^2+[.$T$3]*[.$K20]^4;[.$Q$3]*[.$K20]-[.$S$3]*[.$K20]^3)" office:value-type="string" office:string-value="1">
            <text:p>1</text:p>
          </table:table-cell>
          <table:table-cell table:number-columns-repeated="3"/>
          <table:table-cell table:formula="of:=IMDIV(IMPRODUCT([.D20];[.N20];[cibles.J$12]);IMPRODUCT([.G20];[.Q20]))" office:value-type="string" office:string-value="0.895178861657205-0.366641514610863i">
            <text:p>0.895178861657205-0.366641514610863i</text:p>
          </table:table-cell>
          <table:table-cell table:number-columns-repeated="5"/>
          <table:table-cell table:formula="of:=20*LOG(IMABS([.U20]))" office:value-type="float" office:value="-0.288303276215067">
            <text:p>-0,2883032762</text:p>
          </table:table-cell>
        </table:table-row>
        <table:table-row table:style-name="ro1">
          <table:table-cell table:formula="of:=[$cibles.$B53]/[$cibles.$E$12]" office:value-type="float" office:value="0.0526053598379076">
            <text:p>0,05</text:p>
          </table:table-cell>
          <table:table-cell table:number-columns-repeated="2"/>
          <table:table-cell table:formula="of:=COMPLEX([.$A$3]*1-[.$C$3]*[.$A21]^2+[.$E$3]*[.$A21]^4;[.$B$3]*[.$A21]-[.$D$3]*[.$A21]^3)" office:value-type="string" office:string-value="1">
            <text:p>1</text:p>
          </table:table-cell>
          <table:table-cell table:number-columns-repeated="2"/>
          <table:table-cell table:formula="of:=COMPLEX([.$F$3]*1-[.$H$3]*[.$A21]^2+[.$J$3]*[.$A21]^4;[.$G$3]*[.$A21]-[.$I$3]*[.$A21]^3)" office:value-type="string" office:string-value="0.950195828175314+0.419678270153751i">
            <text:p>0.950195828175314+0.419678270153751i</text:p>
          </table:table-cell>
          <table:table-cell table:number-columns-repeated="3"/>
          <table:table-cell table:formula="of:=[$cibles.$B53]/[$cibles.$H$12]" office:value-type="float" office:value="0.0131513399594769">
            <text:p>0,01</text:p>
          </table:table-cell>
          <table:table-cell table:number-columns-repeated="2"/>
          <table:table-cell table:formula="of:=COMPLEX([.$K$3]*1-[.$M$3]*[.$K21]^2+[.$O$3]*[.$K21]^4;[.$L$3]*[.$K21]-[.$N$3]*[.$K21]^3)" office:value-type="string" office:string-value="1">
            <text:p>1</text:p>
          </table:table-cell>
          <table:table-cell table:number-columns-repeated="2"/>
          <table:table-cell table:formula="of:=COMPLEX([.$P$3]*1-[.$R$3]*[.$K21]^2+[.$T$3]*[.$K21]^4;[.$Q$3]*[.$K21]-[.$S$3]*[.$K21]^3)" office:value-type="string" office:string-value="1">
            <text:p>1</text:p>
          </table:table-cell>
          <table:table-cell table:number-columns-repeated="3"/>
          <table:table-cell table:formula="of:=IMDIV(IMPRODUCT([.D21];[.N21];[cibles.J$12]);IMPRODUCT([.G21];[.Q21]))" office:value-type="string" office:string-value="0.880624745233429-0.3889504234552i">
            <text:p>0.880624745233429-0.3889504234552i</text:p>
          </table:table-cell>
          <table:table-cell table:number-columns-repeated="5"/>
          <table:table-cell table:formula="of:=20*LOG(IMABS([.U21]))" office:value-type="float" office:value="-0.33022234510912">
            <text:p>-0,3302223451</text:p>
          </table:table-cell>
        </table:table-row>
        <table:table-row table:style-name="ro1">
          <table:table-cell table:formula="of:=[$cibles.$B54]/[$cibles.$E$12]" office:value-type="float" office:value="0.0563676586252891">
            <text:p>0,06</text:p>
          </table:table-cell>
          <table:table-cell table:number-columns-repeated="2"/>
          <table:table-cell table:formula="of:=COMPLEX([.$A$3]*1-[.$C$3]*[.$A22]^2+[.$E$3]*[.$A22]^4;[.$B$3]*[.$A22]-[.$D$3]*[.$A22]^3)" office:value-type="string" office:string-value="1">
            <text:p>1</text:p>
          </table:table-cell>
          <table:table-cell table:number-columns-repeated="2"/>
          <table:table-cell table:formula="of:=COMPLEX([.$F$3]*1-[.$H$3]*[.$A22]^2+[.$J$3]*[.$A22]^4;[.$G$3]*[.$A22]-[.$I$3]*[.$A22]^3)" office:value-type="string" office:string-value="0.942818462417363+0.449508487473629i">
            <text:p>0.942818462417363+0.449508487473629i</text:p>
          </table:table-cell>
          <table:table-cell table:number-columns-repeated="3"/>
          <table:table-cell table:formula="of:=[$cibles.$B54]/[$cibles.$H$12]" office:value-type="float" office:value="0.0140919146563223">
            <text:p>0,01</text:p>
          </table:table-cell>
          <table:table-cell table:number-columns-repeated="2"/>
          <table:table-cell table:formula="of:=COMPLEX([.$K$3]*1-[.$M$3]*[.$K22]^2+[.$O$3]*[.$K22]^4;[.$L$3]*[.$K22]-[.$N$3]*[.$K22]^3)" office:value-type="string" office:string-value="1">
            <text:p>1</text:p>
          </table:table-cell>
          <table:table-cell table:number-columns-repeated="2"/>
          <table:table-cell table:formula="of:=COMPLEX([.$P$3]*1-[.$R$3]*[.$K22]^2+[.$T$3]*[.$K22]^4;[.$Q$3]*[.$K22]-[.$S$3]*[.$K22]^3)" office:value-type="string" office:string-value="1">
            <text:p>1</text:p>
          </table:table-cell>
          <table:table-cell table:number-columns-repeated="3"/>
          <table:table-cell table:formula="of:=IMDIV(IMPRODUCT([.D22];[.N22];[cibles.J$12]);IMPRODUCT([.G22];[.Q22]))" office:value-type="string" office:string-value="0.864206336287828-0.412028506626658i">
            <text:p>0.864206336287828-0.412028506626658i</text:p>
          </table:table-cell>
          <table:table-cell table:number-columns-repeated="5"/>
          <table:table-cell table:formula="of:=20*LOG(IMABS([.U22]))" office:value-type="float" office:value="-0.378106321601329">
            <text:p>-0,3781063216</text:p>
          </table:table-cell>
        </table:table-row>
        <table:table-row table:style-name="ro1">
          <table:table-cell table:formula="of:=[$cibles.$B55]/[$cibles.$E$12]" office:value-type="float" office:value="0.0603990344080403">
            <text:p>0,06</text:p>
          </table:table-cell>
          <table:table-cell table:number-columns-repeated="2"/>
          <table:table-cell table:formula="of:=COMPLEX([.$A$3]*1-[.$C$3]*[.$A23]^2+[.$E$3]*[.$A23]^4;[.$B$3]*[.$A23]-[.$D$3]*[.$A23]^3)" office:value-type="string" office:string-value="1">
            <text:p>1</text:p>
          </table:table-cell>
          <table:table-cell table:number-columns-repeated="2"/>
          <table:table-cell table:formula="of:=COMPLEX([.$F$3]*1-[.$H$3]*[.$A23]^2+[.$J$3]*[.$A23]^4;[.$G$3]*[.$A23]-[.$I$3]*[.$A23]^3)" office:value-type="string" office:string-value="0.934348527786712+0.481429568894186i">
            <text:p>0.934348527786712+0.481429568894186i</text:p>
          </table:table-cell>
          <table:table-cell table:number-columns-repeated="3"/>
          <table:table-cell table:formula="of:=[$cibles.$B55]/[$cibles.$H$12]" office:value-type="float" office:value="0.0150997586020101">
            <text:p>0,02</text:p>
          </table:table-cell>
          <table:table-cell table:number-columns-repeated="2"/>
          <table:table-cell table:formula="of:=COMPLEX([.$K$3]*1-[.$M$3]*[.$K23]^2+[.$O$3]*[.$K23]^4;[.$L$3]*[.$K23]-[.$N$3]*[.$K23]^3)" office:value-type="string" office:string-value="1">
            <text:p>1</text:p>
          </table:table-cell>
          <table:table-cell table:number-columns-repeated="2"/>
          <table:table-cell table:formula="of:=COMPLEX([.$P$3]*1-[.$R$3]*[.$K23]^2+[.$T$3]*[.$K23]^4;[.$Q$3]*[.$K23]-[.$S$3]*[.$K23]^3)" office:value-type="string" office:string-value="1">
            <text:p>1</text:p>
          </table:table-cell>
          <table:table-cell table:number-columns-repeated="3"/>
          <table:table-cell table:formula="of:=IMDIV(IMPRODUCT([.D23];[.N23];[cibles.J$12]);IMPRODUCT([.G23];[.Q23]))" office:value-type="string" office:string-value="0.845731433965183-0.435768995771419i">
            <text:p>0.845731433965183-0.435768995771419i</text:p>
          </table:table-cell>
          <table:table-cell table:number-columns-repeated="5"/>
          <table:table-cell table:formula="of:=20*LOG(IMABS([.U23]))" office:value-type="float" office:value="-0.432764329752605">
            <text:p>-0,4327643298</text:p>
          </table:table-cell>
        </table:table-row>
        <table:table-row table:style-name="ro1">
          <table:table-cell table:formula="of:=[$cibles.$B56]/[$cibles.$E$12]" office:value-type="float" office:value="0.0647187313859257">
            <text:p>0,06</text:p>
          </table:table-cell>
          <table:table-cell table:number-columns-repeated="2"/>
          <table:table-cell table:formula="of:=COMPLEX([.$A$3]*1-[.$C$3]*[.$A24]^2+[.$E$3]*[.$A24]^4;[.$B$3]*[.$A24]-[.$D$3]*[.$A24]^3)" office:value-type="string" office:string-value="1">
            <text:p>1</text:p>
          </table:table-cell>
          <table:table-cell table:number-columns-repeated="2"/>
          <table:table-cell table:formula="of:=COMPLEX([.$F$3]*1-[.$H$3]*[.$A24]^2+[.$J$3]*[.$A24]^4;[.$G$3]*[.$A24]-[.$I$3]*[.$A24]^3)" office:value-type="string" office:string-value="0.924624288191473+0.515581248488114i">
            <text:p>0.924624288191473+0.515581248488114i</text:p>
          </table:table-cell>
          <table:table-cell table:number-columns-repeated="3"/>
          <table:table-cell table:formula="of:=[$cibles.$B56]/[$cibles.$H$12]" office:value-type="float" office:value="0.0161796828464814">
            <text:p>0,02</text:p>
          </table:table-cell>
          <table:table-cell table:number-columns-repeated="2"/>
          <table:table-cell table:formula="of:=COMPLEX([.$K$3]*1-[.$M$3]*[.$K24]^2+[.$O$3]*[.$K24]^4;[.$L$3]*[.$K24]-[.$N$3]*[.$K24]^3)" office:value-type="string" office:string-value="1">
            <text:p>1</text:p>
          </table:table-cell>
          <table:table-cell table:number-columns-repeated="2"/>
          <table:table-cell table:formula="of:=COMPLEX([.$P$3]*1-[.$R$3]*[.$K24]^2+[.$T$3]*[.$K24]^4;[.$Q$3]*[.$K24]-[.$S$3]*[.$K24]^3)" office:value-type="string" office:string-value="1">
            <text:p>1</text:p>
          </table:table-cell>
          <table:table-cell table:number-columns-repeated="3"/>
          <table:table-cell table:formula="of:=IMDIV(IMPRODUCT([.D24];[.N24];[cibles.J$12]);IMPRODUCT([.G24];[.Q24]))" office:value-type="string" office:string-value="0.825001924823565-0.46003066092673i">
            <text:p>0.825001924823565-0.46003066092673i</text:p>
          </table:table-cell>
          <table:table-cell table:number-columns-repeated="5"/>
          <table:table-cell table:formula="of:=20*LOG(IMABS([.U24]))" office:value-type="float" office:value="-0.495103355651628">
            <text:p>-0,4951033557</text:p>
          </table:table-cell>
        </table:table-row>
        <table:table-row table:style-name="ro1">
          <table:table-cell table:formula="of:=[$cibles.$B57]/[$cibles.$E$12]" office:value-type="float" office:value="0.0693473700905063">
            <text:p>0,07</text:p>
          </table:table-cell>
          <table:table-cell table:number-columns-repeated="2"/>
          <table:table-cell table:formula="of:=COMPLEX([.$A$3]*1-[.$C$3]*[.$A25]^2+[.$E$3]*[.$A25]^4;[.$B$3]*[.$A25]-[.$D$3]*[.$A25]^3)" office:value-type="string" office:string-value="1">
            <text:p>1</text:p>
          </table:table-cell>
          <table:table-cell table:number-columns-repeated="2"/>
          <table:table-cell table:formula="of:=COMPLEX([.$F$3]*1-[.$H$3]*[.$A25]^2+[.$J$3]*[.$A25]^4;[.$G$3]*[.$A25]-[.$I$3]*[.$A25]^3)" office:value-type="string" office:string-value="0.913460087743878+0.552110996669841i">
            <text:p>0.913460087743878+0.552110996669841i</text:p>
          </table:table-cell>
          <table:table-cell table:number-columns-repeated="3"/>
          <table:table-cell table:formula="of:=[$cibles.$B57]/[$cibles.$H$12]" office:value-type="float" office:value="0.0173368425226266">
            <text:p>0,02</text:p>
          </table:table-cell>
          <table:table-cell table:number-columns-repeated="2"/>
          <table:table-cell table:formula="of:=COMPLEX([.$K$3]*1-[.$M$3]*[.$K25]^2+[.$O$3]*[.$K25]^4;[.$L$3]*[.$K25]-[.$N$3]*[.$K25]^3)" office:value-type="string" office:string-value="1">
            <text:p>1</text:p>
          </table:table-cell>
          <table:table-cell table:number-columns-repeated="2"/>
          <table:table-cell table:formula="of:=COMPLEX([.$P$3]*1-[.$R$3]*[.$K25]^2+[.$T$3]*[.$K25]^4;[.$Q$3]*[.$K25]-[.$S$3]*[.$K25]^3)" office:value-type="string" office:string-value="1">
            <text:p>1</text:p>
          </table:table-cell>
          <table:table-cell table:number-columns-repeated="3"/>
          <table:table-cell table:formula="of:=IMDIV(IMPRODUCT([.D25];[.N25];[cibles.J$12]);IMPRODUCT([.G25];[.Q25]))" office:value-type="string" office:string-value="0.801818218804485-0.48463272984983i">
            <text:p>0.801818218804485-0.48463272984983i</text:p>
          </table:table-cell>
          <table:table-cell table:number-columns-repeated="5"/>
          <table:table-cell table:formula="of:=20*LOG(IMABS([.U25]))" office:value-type="float" office:value="-0.566136562562217">
            <text:p>-0,5661365626</text:p>
          </table:table-cell>
        </table:table-row>
        <table:table-row table:style-name="ro1">
          <table:table-cell table:formula="of:=[$cibles.$B58]/[$cibles.$E$12]" office:value-type="float" office:value="0.0743070458194345">
            <text:p>0,07</text:p>
          </table:table-cell>
          <table:table-cell table:number-columns-repeated="2"/>
          <table:table-cell table:formula="of:=COMPLEX([.$A$3]*1-[.$C$3]*[.$A26]^2+[.$E$3]*[.$A26]^4;[.$B$3]*[.$A26]-[.$D$3]*[.$A26]^3)" office:value-type="string" office:string-value="1">
            <text:p>1</text:p>
          </table:table-cell>
          <table:table-cell table:number-columns-repeated="2"/>
          <table:table-cell table:formula="of:=COMPLEX([.$F$3]*1-[.$H$3]*[.$A26]^2+[.$J$3]*[.$A26]^4;[.$G$3]*[.$A26]-[.$I$3]*[.$A26]^3)" office:value-type="string" office:string-value="0.90064282032008+0.591174053697931i">
            <text:p>0.90064282032008+0.591174053697931i</text:p>
          </table:table-cell>
          <table:table-cell table:number-columns-repeated="3"/>
          <table:table-cell table:formula="of:=[$cibles.$B58]/[$cibles.$H$12]" office:value-type="float" office:value="0.0185767614548586">
            <text:p>0,02</text:p>
          </table:table-cell>
          <table:table-cell table:number-columns-repeated="2"/>
          <table:table-cell table:formula="of:=COMPLEX([.$K$3]*1-[.$M$3]*[.$K26]^2+[.$O$3]*[.$K26]^4;[.$L$3]*[.$K26]-[.$N$3]*[.$K26]^3)" office:value-type="string" office:string-value="1">
            <text:p>1</text:p>
          </table:table-cell>
          <table:table-cell table:number-columns-repeated="2"/>
          <table:table-cell table:formula="of:=COMPLEX([.$P$3]*1-[.$R$3]*[.$K26]^2+[.$T$3]*[.$K26]^4;[.$Q$3]*[.$K26]-[.$S$3]*[.$K26]^3)" office:value-type="string" office:string-value="1">
            <text:p>1</text:p>
          </table:table-cell>
          <table:table-cell table:number-columns-repeated="3"/>
          <table:table-cell table:formula="of:=IMDIV(IMPRODUCT([.D26];[.N26];[cibles.J$12]);IMPRODUCT([.G26];[.Q26]))" office:value-type="string" office:string-value="0.775985250527658-0.509349917430316i">
            <text:p>0.775985250527658-0.509349917430316i</text:p>
          </table:table-cell>
          <table:table-cell table:number-columns-repeated="5"/>
          <table:table-cell table:formula="of:=20*LOG(IMABS([.U26]))" office:value-type="float" office:value="-0.646991247687904">
            <text:p>-0,6469912477</text:p>
          </table:table-cell>
        </table:table-row>
        <table:table-row table:style-name="ro1">
          <table:table-cell table:formula="of:=[$cibles.$B59]/[$cibles.$E$12]" office:value-type="float" office:value="0.0796214341106995">
            <text:p>0,08</text:p>
          </table:table-cell>
          <table:table-cell table:number-columns-repeated="2"/>
          <table:table-cell table:formula="of:=COMPLEX([.$A$3]*1-[.$C$3]*[.$A27]^2+[.$E$3]*[.$A27]^4;[.$B$3]*[.$A27]-[.$D$3]*[.$A27]^3)" office:value-type="string" office:string-value="1">
            <text:p>1</text:p>
          </table:table-cell>
          <table:table-cell table:number-columns-repeated="2"/>
          <table:table-cell table:formula="of:=COMPLEX([.$F$3]*1-[.$H$3]*[.$A27]^2+[.$J$3]*[.$A27]^4;[.$G$3]*[.$A27]-[.$I$3]*[.$A27]^3)" office:value-type="string" office:string-value="0.885927880325704+0.632933345880922i">
            <text:p>0.885927880325704+0.632933345880922i</text:p>
          </table:table-cell>
          <table:table-cell table:number-columns-repeated="3"/>
          <table:table-cell table:formula="of:=[$cibles.$B59]/[$cibles.$H$12]" office:value-type="float" office:value="0.0199053585276749">
            <text:p>0,02</text:p>
          </table:table-cell>
          <table:table-cell table:number-columns-repeated="2"/>
          <table:table-cell table:formula="of:=COMPLEX([.$K$3]*1-[.$M$3]*[.$K27]^2+[.$O$3]*[.$K27]^4;[.$L$3]*[.$K27]-[.$N$3]*[.$K27]^3)" office:value-type="string" office:string-value="1">
            <text:p>1</text:p>
          </table:table-cell>
          <table:table-cell table:number-columns-repeated="2"/>
          <table:table-cell table:formula="of:=COMPLEX([.$P$3]*1-[.$R$3]*[.$K27]^2+[.$T$3]*[.$K27]^4;[.$Q$3]*[.$K27]-[.$S$3]*[.$K27]^3)" office:value-type="string" office:string-value="1">
            <text:p>1</text:p>
          </table:table-cell>
          <table:table-cell table:number-columns-repeated="3"/>
          <table:table-cell table:formula="of:=IMDIV(IMPRODUCT([.D27];[.N27];[cibles.J$12]);IMPRODUCT([.G27];[.Q27]))" office:value-type="string" office:string-value="0.747320274497108-0.53390793120565i">
            <text:p>0.747320274497108-0.53390793120565i</text:p>
          </table:table-cell>
          <table:table-cell table:number-columns-repeated="5"/>
          <table:table-cell table:formula="of:=20*LOG(IMABS([.U27]))" office:value-type="float" office:value="-0.738916045832656">
            <text:p>-0,7389160458</text:p>
          </table:table-cell>
        </table:table-row>
        <table:table-row table:style-name="ro1">
          <table:table-cell table:formula="of:=[$cibles.$B60]/[$cibles.$E$12]" office:value-type="float" office:value="0.0853159037603185">
            <text:p>0,09</text:p>
          </table:table-cell>
          <table:table-cell table:number-columns-repeated="2"/>
          <table:table-cell table:formula="of:=COMPLEX([.$A$3]*1-[.$C$3]*[.$A28]^2+[.$E$3]*[.$A28]^4;[.$B$3]*[.$A28]-[.$D$3]*[.$A28]^3)" office:value-type="string" office:string-value="1">
            <text:p>1</text:p>
          </table:table-cell>
          <table:table-cell table:number-columns-repeated="2"/>
          <table:table-cell table:formula="of:=COMPLEX([.$F$3]*1-[.$H$3]*[.$A28]^2+[.$J$3]*[.$A28]^4;[.$G$3]*[.$A28]-[.$I$3]*[.$A28]^3)" office:value-type="string" office:string-value="0.869034519159518+0.677559248536124i">
            <text:p>0.869034519159518+0.677559248536124i</text:p>
          </table:table-cell>
          <table:table-cell table:number-columns-repeated="3"/>
          <table:table-cell table:formula="of:=[$cibles.$B60]/[$cibles.$H$12]" office:value-type="float" office:value="0.0213289759400796">
            <text:p>0,02</text:p>
          </table:table-cell>
          <table:table-cell table:number-columns-repeated="2"/>
          <table:table-cell table:formula="of:=COMPLEX([.$K$3]*1-[.$M$3]*[.$K28]^2+[.$O$3]*[.$K28]^4;[.$L$3]*[.$K28]-[.$N$3]*[.$K28]^3)" office:value-type="string" office:string-value="1">
            <text:p>1</text:p>
          </table:table-cell>
          <table:table-cell table:number-columns-repeated="2"/>
          <table:table-cell table:formula="of:=COMPLEX([.$P$3]*1-[.$R$3]*[.$K28]^2+[.$T$3]*[.$K28]^4;[.$Q$3]*[.$K28]-[.$S$3]*[.$K28]^3)" office:value-type="string" office:string-value="1">
            <text:p>1</text:p>
          </table:table-cell>
          <table:table-cell table:number-columns-repeated="3"/>
          <table:table-cell table:formula="of:=IMDIV(IMPRODUCT([.D28];[.N28];[cibles.J$12]);IMPRODUCT([.G28];[.Q28]))" office:value-type="string" office:string-value="0.715662628403645-0.557979944427908i">
            <text:p>0.715662628403645-0.557979944427908i</text:p>
          </table:table-cell>
          <table:table-cell table:number-columns-repeated="5"/>
          <table:table-cell table:formula="of:=20*LOG(IMABS([.U28]))" office:value-type="float" office:value="-0.843286883880648">
            <text:p>-0,8432868839</text:p>
          </table:table-cell>
        </table:table-row>
        <table:table-row table:style-name="ro1">
          <table:table-cell table:formula="of:=[$cibles.$B61]/[$cibles.$E$12]" office:value-type="float" office:value="0.091417637922975">
            <text:p>0,09</text:p>
          </table:table-cell>
          <table:table-cell table:number-columns-repeated="2"/>
          <table:table-cell table:formula="of:=COMPLEX([.$A$3]*1-[.$C$3]*[.$A29]^2+[.$E$3]*[.$A29]^4;[.$B$3]*[.$A29]-[.$D$3]*[.$A29]^3)" office:value-type="string" office:string-value="1">
            <text:p>1</text:p>
          </table:table-cell>
          <table:table-cell table:number-columns-repeated="2"/>
          <table:table-cell table:formula="of:=COMPLEX([.$F$3]*1-[.$H$3]*[.$A29]^2+[.$J$3]*[.$A29]^4;[.$G$3]*[.$A29]-[.$I$3]*[.$A29]^3)" office:value-type="string" office:string-value="0.849640521111668+0.725229150833263i">
            <text:p>0.849640521111668+0.725229150833263i</text:p>
          </table:table-cell>
          <table:table-cell table:number-columns-repeated="3"/>
          <table:table-cell table:formula="of:=[$cibles.$B61]/[$cibles.$H$12]" office:value-type="float" office:value="0.0228544094807438">
            <text:p>0,02</text:p>
          </table:table-cell>
          <table:table-cell table:number-columns-repeated="2"/>
          <table:table-cell table:formula="of:=COMPLEX([.$K$3]*1-[.$M$3]*[.$K29]^2+[.$O$3]*[.$K29]^4;[.$L$3]*[.$K29]-[.$N$3]*[.$K29]^3)" office:value-type="string" office:string-value="1">
            <text:p>1</text:p>
          </table:table-cell>
          <table:table-cell table:number-columns-repeated="2"/>
          <table:table-cell table:formula="of:=COMPLEX([.$P$3]*1-[.$R$3]*[.$K29]^2+[.$T$3]*[.$K29]^4;[.$Q$3]*[.$K29]-[.$S$3]*[.$K29]^3)" office:value-type="string" office:string-value="1">
            <text:p>1</text:p>
          </table:table-cell>
          <table:table-cell table:number-columns-repeated="3"/>
          <table:table-cell table:formula="of:=IMDIV(IMPRODUCT([.D29];[.N29];[cibles.J$12]);IMPRODUCT([.G29];[.Q29]))" office:value-type="string" office:string-value="0.680885535640799-0.581184661698271i">
            <text:p>0.680885535640799-0.581184661698271i</text:p>
          </table:table-cell>
          <table:table-cell table:number-columns-repeated="5"/>
          <table:table-cell table:formula="of:=20*LOG(IMABS([.U29]))" office:value-type="float" office:value="-0.961611082699884">
            <text:p>-0,9616110827</text:p>
          </table:table-cell>
        </table:table-row>
        <table:table-row table:style-name="ro1">
          <table:table-cell table:formula="of:=[$cibles.$B62]/[$cibles.$E$12]" office:value-type="float" office:value="0.0979557638736893">
            <text:p>0,10</text:p>
          </table:table-cell>
          <table:table-cell table:number-columns-repeated="2"/>
          <table:table-cell table:formula="of:=COMPLEX([.$A$3]*1-[.$C$3]*[.$A30]^2+[.$E$3]*[.$A30]^4;[.$B$3]*[.$A30]-[.$D$3]*[.$A30]^3)" office:value-type="string" office:string-value="1">
            <text:p>1</text:p>
          </table:table-cell>
          <table:table-cell table:number-columns-repeated="2"/>
          <table:table-cell table:formula="of:=COMPLEX([.$F$3]*1-[.$H$3]*[.$A30]^2+[.$J$3]*[.$A30]^4;[.$G$3]*[.$A30]-[.$I$3]*[.$A30]^3)" office:value-type="string" office:string-value="0.827376100220571+0.776126766637901i">
            <text:p>0.827376100220571+0.776126766637901i</text:p>
          </table:table-cell>
          <table:table-cell table:number-columns-repeated="3"/>
          <table:table-cell table:formula="of:=[$cibles.$B62]/[$cibles.$H$12]" office:value-type="float" office:value="0.0244889409684223">
            <text:p>0,02</text:p>
          </table:table-cell>
          <table:table-cell table:number-columns-repeated="2"/>
          <table:table-cell table:formula="of:=COMPLEX([.$K$3]*1-[.$M$3]*[.$K30]^2+[.$O$3]*[.$K30]^4;[.$L$3]*[.$K30]-[.$N$3]*[.$K30]^3)" office:value-type="string" office:string-value="1">
            <text:p>1</text:p>
          </table:table-cell>
          <table:table-cell table:number-columns-repeated="2"/>
          <table:table-cell table:formula="of:=COMPLEX([.$P$3]*1-[.$R$3]*[.$K30]^2+[.$T$3]*[.$K30]^4;[.$Q$3]*[.$K30]-[.$S$3]*[.$K30]^3)" office:value-type="string" office:string-value="1">
            <text:p>1</text:p>
          </table:table-cell>
          <table:table-cell table:number-columns-repeated="3"/>
          <table:table-cell table:formula="of:=IMDIV(IMPRODUCT([.D30];[.N30];[cibles.J$12]);IMPRODUCT([.G30];[.Q30]))" office:value-type="string" office:string-value="0.642909853325713-0.603086728717822i">
            <text:p>0.642909853325713-0.603086728717822i</text:p>
          </table:table-cell>
          <table:table-cell table:number-columns-repeated="5"/>
          <table:table-cell table:formula="of:=20*LOG(IMABS([.U30]))" office:value-type="float" office:value="-1.09552889738709">
            <text:p>-1,0955288974</text:p>
          </table:table-cell>
        </table:table-row>
        <table:table-row table:style-name="ro1">
          <table:table-cell table:formula="of:=[$cibles.$B63]/[$cibles.$E$12]" office:value-type="float" office:value="0.104961492049954">
            <text:p>0,10</text:p>
          </table:table-cell>
          <table:table-cell table:number-columns-repeated="2"/>
          <table:table-cell table:formula="of:=COMPLEX([.$A$3]*1-[.$C$3]*[.$A31]^2+[.$E$3]*[.$A31]^4;[.$B$3]*[.$A31]-[.$D$3]*[.$A31]^3)" office:value-type="string" office:string-value="1">
            <text:p>1</text:p>
          </table:table-cell>
          <table:table-cell table:number-columns-repeated="2"/>
          <table:table-cell table:formula="of:=COMPLEX([.$F$3]*1-[.$H$3]*[.$A31]^2+[.$J$3]*[.$A31]^4;[.$G$3]*[.$A31]-[.$I$3]*[.$A31]^3)" office:value-type="string" office:string-value="0.801816905771657+0.830441121866862i">
            <text:p>0.801816905771657+0.830441121866862i</text:p>
          </table:table-cell>
          <table:table-cell table:number-columns-repeated="3"/>
          <table:table-cell table:formula="of:=[$cibles.$B63]/[$cibles.$H$12]" office:value-type="float" office:value="0.0262403730124886">
            <text:p>0,03</text:p>
          </table:table-cell>
          <table:table-cell table:number-columns-repeated="2"/>
          <table:table-cell table:formula="of:=COMPLEX([.$K$3]*1-[.$M$3]*[.$K31]^2+[.$O$3]*[.$K31]^4;[.$L$3]*[.$K31]-[.$N$3]*[.$K31]^3)" office:value-type="string" office:string-value="1">
            <text:p>1</text:p>
          </table:table-cell>
          <table:table-cell table:number-columns-repeated="2"/>
          <table:table-cell table:formula="of:=COMPLEX([.$P$3]*1-[.$R$3]*[.$K31]^2+[.$T$3]*[.$K31]^4;[.$Q$3]*[.$K31]-[.$S$3]*[.$K31]^3)" office:value-type="string" office:string-value="1">
            <text:p>1</text:p>
          </table:table-cell>
          <table:table-cell table:number-columns-repeated="3"/>
          <table:table-cell table:formula="of:=IMDIV(IMPRODUCT([.D31];[.N31];[cibles.J$12]);IMPRODUCT([.G31];[.Q31]))" office:value-type="string" office:string-value="0.601719435501751-0.623200333480463i">
            <text:p>0.601719435501751-0.623200333480463i</text:p>
          </table:table-cell>
          <table:table-cell table:number-columns-repeated="5"/>
          <table:table-cell table:formula="of:=20*LOG(IMABS([.U31]))" office:value-type="float" office:value="-1.24681169414915">
            <text:p>-1,2468116941</text:p>
          </table:table-cell>
        </table:table-row>
        <table:table-row table:style-name="ro1">
          <table:table-cell table:formula="of:=[$cibles.$B64]/[$cibles.$E$12]" office:value-type="float" office:value="0.11246826503807">
            <text:p>0,11</text:p>
          </table:table-cell>
          <table:table-cell table:number-columns-repeated="2"/>
          <table:table-cell table:formula="of:=COMPLEX([.$A$3]*1-[.$C$3]*[.$A32]^2+[.$E$3]*[.$A32]^4;[.$B$3]*[.$A32]-[.$D$3]*[.$A32]^3)" office:value-type="string" office:string-value="1">
            <text:p>1</text:p>
          </table:table-cell>
          <table:table-cell table:number-columns-repeated="2"/>
          <table:table-cell table:formula="of:=COMPLEX([.$F$3]*1-[.$H$3]*[.$A32]^2+[.$J$3]*[.$A32]^4;[.$G$3]*[.$A32]-[.$I$3]*[.$A32]^3)" office:value-type="string" office:string-value="0.772476008467877+0.88836513208031i">
            <text:p>0.772476008467877+0.88836513208031i</text:p>
          </table:table-cell>
          <table:table-cell table:number-columns-repeated="3"/>
          <table:table-cell table:formula="of:=[$cibles.$B64]/[$cibles.$H$12]" office:value-type="float" office:value="0.0281170662595175">
            <text:p>0,03</text:p>
          </table:table-cell>
          <table:table-cell table:number-columns-repeated="2"/>
          <table:table-cell table:formula="of:=COMPLEX([.$K$3]*1-[.$M$3]*[.$K32]^2+[.$O$3]*[.$K32]^4;[.$L$3]*[.$K32]-[.$N$3]*[.$K32]^3)" office:value-type="string" office:string-value="1">
            <text:p>1</text:p>
          </table:table-cell>
          <table:table-cell table:number-columns-repeated="2"/>
          <table:table-cell table:formula="of:=COMPLEX([.$P$3]*1-[.$R$3]*[.$K32]^2+[.$T$3]*[.$K32]^4;[.$Q$3]*[.$K32]-[.$S$3]*[.$K32]^3)" office:value-type="string" office:string-value="1">
            <text:p>1</text:p>
          </table:table-cell>
          <table:table-cell table:number-columns-repeated="3"/>
          <table:table-cell table:formula="of:=IMDIV(IMPRODUCT([.D32];[.N32];[cibles.J$12]);IMPRODUCT([.G32];[.Q32]))" office:value-type="string" office:string-value="0.557377470323286-0.640996878368327i">
            <text:p>0.557377470323286-0.640996878368327i</text:p>
          </table:table-cell>
          <table:table-cell table:number-columns-repeated="5"/>
          <table:table-cell table:formula="of:=20*LOG(IMABS([.U32]))" office:value-type="float" office:value="-1.41735589828314">
            <text:p>-1,4173558983</text:p>
          </table:table-cell>
        </table:table-row>
        <table:table-row table:style-name="ro1">
          <table:table-cell table:formula="of:=[$cibles.$B65]/[$cibles.$E$12]" office:value-type="float" office:value="0.120511917214872">
            <text:p>0,12</text:p>
          </table:table-cell>
          <table:table-cell table:number-columns-repeated="2"/>
          <table:table-cell table:formula="of:=COMPLEX([.$A$3]*1-[.$C$3]*[.$A33]^2+[.$E$3]*[.$A33]^4;[.$B$3]*[.$A33]-[.$D$3]*[.$A33]^3)" office:value-type="string" office:string-value="1">
            <text:p>1</text:p>
          </table:table-cell>
          <table:table-cell table:number-columns-repeated="2"/>
          <table:table-cell table:formula="of:=COMPLEX([.$F$3]*1-[.$H$3]*[.$A33]^2+[.$J$3]*[.$A33]^4;[.$G$3]*[.$A33]-[.$I$3]*[.$A33]^3)" office:value-type="string" office:string-value="0.738794721643696+0.950093663325695i">
            <text:p>0.738794721643696+0.950093663325695i</text:p>
          </table:table-cell>
          <table:table-cell table:number-columns-repeated="3"/>
          <table:table-cell table:formula="of:=[$cibles.$B65]/[$cibles.$H$12]" office:value-type="float" office:value="0.0301279793037179">
            <text:p>0,03</text:p>
          </table:table-cell>
          <table:table-cell table:number-columns-repeated="2"/>
          <table:table-cell table:formula="of:=COMPLEX([.$K$3]*1-[.$M$3]*[.$K33]^2+[.$O$3]*[.$K33]^4;[.$L$3]*[.$K33]-[.$N$3]*[.$K33]^3)" office:value-type="string" office:string-value="1">
            <text:p>1</text:p>
          </table:table-cell>
          <table:table-cell table:number-columns-repeated="2"/>
          <table:table-cell table:formula="of:=COMPLEX([.$P$3]*1-[.$R$3]*[.$K33]^2+[.$T$3]*[.$K33]^4;[.$Q$3]*[.$K33]-[.$S$3]*[.$K33]^3)" office:value-type="string" office:string-value="1">
            <text:p>1</text:p>
          </table:table-cell>
          <table:table-cell table:number-columns-repeated="3"/>
          <table:table-cell table:formula="of:=IMDIV(IMPRODUCT([.D33];[.N33];[cibles.J$12]);IMPRODUCT([.G33];[.Q33]))" office:value-type="string" office:string-value="0.510042775853072-0.655917530494699i">
            <text:p>0.510042775853072-0.655917530494699i</text:p>
          </table:table-cell>
          <table:table-cell table:number-columns-repeated="5"/>
          <table:table-cell table:formula="of:=20*LOG(IMABS([.U33]))" office:value-type="float" office:value="-1.60917183258289">
            <text:p>-1,6091718326</text:p>
          </table:table-cell>
        </table:table-row>
        <table:table-row table:style-name="ro1">
          <table:table-cell table:formula="of:=[$cibles.$B66]/[$cibles.$E$12]" office:value-type="float" office:value="0.129130845806931">
            <text:p>0,13</text:p>
          </table:table-cell>
          <table:table-cell table:number-columns-repeated="2"/>
          <table:table-cell table:formula="of:=COMPLEX([.$A$3]*1-[.$C$3]*[.$A34]^2+[.$E$3]*[.$A34]^4;[.$B$3]*[.$A34]-[.$D$3]*[.$A34]^3)" office:value-type="string" office:string-value="1">
            <text:p>1</text:p>
          </table:table-cell>
          <table:table-cell table:number-columns-repeated="2"/>
          <table:table-cell table:formula="of:=COMPLEX([.$F$3]*1-[.$H$3]*[.$A34]^2+[.$J$3]*[.$A34]^4;[.$G$3]*[.$A34]-[.$I$3]*[.$A34]^3)" office:value-type="string" office:string-value="0.700132092033958+1.01582094371032i">
            <text:p>0.700132092033958+1.01582094371032i</text:p>
          </table:table-cell>
          <table:table-cell table:number-columns-repeated="3"/>
          <table:table-cell table:formula="of:=[$cibles.$B66]/[$cibles.$H$12]" office:value-type="float" office:value="0.0322827114517328">
            <text:p>0,03</text:p>
          </table:table-cell>
          <table:table-cell table:number-columns-repeated="2"/>
          <table:table-cell table:formula="of:=COMPLEX([.$K$3]*1-[.$M$3]*[.$K34]^2+[.$O$3]*[.$K34]^4;[.$L$3]*[.$K34]-[.$N$3]*[.$K34]^3)" office:value-type="string" office:string-value="1">
            <text:p>1</text:p>
          </table:table-cell>
          <table:table-cell table:number-columns-repeated="2"/>
          <table:table-cell table:formula="of:=COMPLEX([.$P$3]*1-[.$R$3]*[.$K34]^2+[.$T$3]*[.$K34]^4;[.$Q$3]*[.$K34]-[.$S$3]*[.$K34]^3)" office:value-type="string" office:string-value="1">
            <text:p>1</text:p>
          </table:table-cell>
          <table:table-cell table:number-columns-repeated="3"/>
          <table:table-cell table:formula="of:=IMDIV(IMPRODUCT([.D34];[.N34];[cibles.J$12]);IMPRODUCT([.G34];[.Q34]))" office:value-type="string" office:string-value="0.459984632503426-0.667391237736909i">
            <text:p>0.459984632503426-0.667391237736909i</text:p>
          </table:table-cell>
          <table:table-cell table:number-columns-repeated="5"/>
          <table:table-cell table:formula="of:=20*LOG(IMABS([.U34]))" office:value-type="float" office:value="-1.82436662211182">
            <text:p>-1,8243666221</text:p>
          </table:table-cell>
        </table:table-row>
        <table:table-row table:style-name="ro1">
          <table:table-cell table:formula="of:=[$cibles.$B67]/[$cibles.$E$12]" office:value-type="float" office:value="0.138366194183787">
            <text:p>0,14</text:p>
          </table:table-cell>
          <table:table-cell table:number-columns-repeated="2"/>
          <table:table-cell table:formula="of:=COMPLEX([.$A$3]*1-[.$C$3]*[.$A35]^2+[.$E$3]*[.$A35]^4;[.$B$3]*[.$A35]-[.$D$3]*[.$A35]^3)" office:value-type="string" office:string-value="1">
            <text:p>1</text:p>
          </table:table-cell>
          <table:table-cell table:number-columns-repeated="2"/>
          <table:table-cell table:formula="of:=COMPLEX([.$F$3]*1-[.$H$3]*[.$A35]^2+[.$J$3]*[.$A35]^4;[.$G$3]*[.$A35]-[.$I$3]*[.$A35]^3)" office:value-type="string" office:string-value="0.655752872352143+1.08573716169541i">
            <text:p>0.655752872352143+1.08573716169541i</text:p>
          </table:table-cell>
          <table:table-cell table:number-columns-repeated="3"/>
          <table:table-cell table:formula="of:=[$cibles.$B67]/[$cibles.$H$12]" office:value-type="float" office:value="0.0345915485459468">
            <text:p>0,03</text:p>
          </table:table-cell>
          <table:table-cell table:number-columns-repeated="2"/>
          <table:table-cell table:formula="of:=COMPLEX([.$K$3]*1-[.$M$3]*[.$K35]^2+[.$O$3]*[.$K35]^4;[.$L$3]*[.$K35]-[.$N$3]*[.$K35]^3)" office:value-type="string" office:string-value="1">
            <text:p>1</text:p>
          </table:table-cell>
          <table:table-cell table:number-columns-repeated="2"/>
          <table:table-cell table:formula="of:=COMPLEX([.$P$3]*1-[.$R$3]*[.$K35]^2+[.$T$3]*[.$K35]^4;[.$Q$3]*[.$K35]-[.$S$3]*[.$K35]^3)" office:value-type="string" office:string-value="1">
            <text:p>1</text:p>
          </table:table-cell>
          <table:table-cell table:number-columns-repeated="3"/>
          <table:table-cell table:formula="of:=IMDIV(IMPRODUCT([.D35];[.N35];[cibles.J$12]);IMPRODUCT([.G35];[.Q35]))" office:value-type="string" office:string-value="0.407594347154437-0.674858392941824i">
            <text:p>0.407594347154437-0.674858392941824i</text:p>
          </table:table-cell>
          <table:table-cell table:number-columns-repeated="5"/>
          <table:table-cell table:formula="of:=20*LOG(IMABS([.U35]))" office:value-type="float" office:value="-2.06512049347059">
            <text:p>-2,0651204935</text:p>
          </table:table-cell>
        </table:table-row>
        <table:table-row table:style-name="ro1">
          <table:table-cell table:formula="of:=[$cibles.$B68]/[$cibles.$E$12]" office:value-type="float" office:value="0.148262048260183">
            <text:p>0,15</text:p>
          </table:table-cell>
          <table:table-cell table:number-columns-repeated="2"/>
          <table:table-cell table:formula="of:=COMPLEX([.$A$3]*1-[.$C$3]*[.$A36]^2+[.$E$3]*[.$A36]^4;[.$B$3]*[.$A36]-[.$D$3]*[.$A36]^3)" office:value-type="string" office:string-value="1">
            <text:p>1</text:p>
          </table:table-cell>
          <table:table-cell table:number-columns-repeated="2"/>
          <table:table-cell table:formula="of:=COMPLEX([.$F$3]*1-[.$H$3]*[.$A36]^2+[.$J$3]*[.$A36]^4;[.$G$3]*[.$A36]-[.$I$3]*[.$A36]^3)" office:value-type="string" office:string-value="0.604813763097775+1.160024048302i">
            <text:p>0.604813763097775+1.160024048302i</text:p>
          </table:table-cell>
          <table:table-cell table:number-columns-repeated="3"/>
          <table:table-cell table:formula="of:=[$cibles.$B68]/[$cibles.$H$12]" office:value-type="float" office:value="0.0370655120650459">
            <text:p>0,04</text:p>
          </table:table-cell>
          <table:table-cell table:number-columns-repeated="2"/>
          <table:table-cell table:formula="of:=COMPLEX([.$K$3]*1-[.$M$3]*[.$K36]^2+[.$O$3]*[.$K36]^4;[.$L$3]*[.$K36]-[.$N$3]*[.$K36]^3)" office:value-type="string" office:string-value="1">
            <text:p>1</text:p>
          </table:table-cell>
          <table:table-cell table:number-columns-repeated="2"/>
          <table:table-cell table:formula="of:=COMPLEX([.$P$3]*1-[.$R$3]*[.$K36]^2+[.$T$3]*[.$K36]^4;[.$Q$3]*[.$K36]-[.$S$3]*[.$K36]^3)" office:value-type="string" office:string-value="1">
            <text:p>1</text:p>
          </table:table-cell>
          <table:table-cell table:number-columns-repeated="3"/>
          <table:table-cell table:formula="of:=IMDIV(IMPRODUCT([.D36];[.N36];[cibles.J$12]);IMPRODUCT([.G36];[.Q36]))" office:value-type="string" office:string-value="0.353391467045634-0.677799721583695i">
            <text:p>0.353391467045634-0.677799721583695i</text:p>
          </table:table-cell>
          <table:table-cell table:number-columns-repeated="5"/>
          <table:table-cell table:formula="of:=20*LOG(IMABS([.U36]))" office:value-type="float" office:value="-2.33365606512053">
            <text:p>-2,3336560651</text:p>
          </table:table-cell>
        </table:table-row>
        <table:table-row table:style-name="ro1">
          <table:table-cell table:formula="of:=[$cibles.$B69]/[$cibles.$E$12]" office:value-type="float" office:value="0.158865646944856">
            <text:p>0,16</text:p>
          </table:table-cell>
          <table:table-cell table:number-columns-repeated="2"/>
          <table:table-cell table:formula="of:=COMPLEX([.$A$3]*1-[.$C$3]*[.$A37]^2+[.$E$3]*[.$A37]^4;[.$B$3]*[.$A37]-[.$D$3]*[.$A37]^3)" office:value-type="string" office:string-value="1">
            <text:p>1</text:p>
          </table:table-cell>
          <table:table-cell table:number-columns-repeated="2"/>
          <table:table-cell table:formula="of:=COMPLEX([.$F$3]*1-[.$H$3]*[.$A37]^2+[.$J$3]*[.$A37]^4;[.$G$3]*[.$A37]-[.$I$3]*[.$A37]^3)" office:value-type="string" office:string-value="0.546347683447147+1.2388491926067i">
            <text:p>0.546347683447147+1.2388491926067i</text:p>
          </table:table-cell>
          <table:table-cell table:number-columns-repeated="3"/>
          <table:table-cell table:formula="of:=[$cibles.$B69]/[$cibles.$H$12]" office:value-type="float" office:value="0.0397164117362141">
            <text:p>0,04</text:p>
          </table:table-cell>
          <table:table-cell table:number-columns-repeated="2"/>
          <table:table-cell table:formula="of:=COMPLEX([.$K$3]*1-[.$M$3]*[.$K37]^2+[.$O$3]*[.$K37]^4;[.$L$3]*[.$K37]-[.$N$3]*[.$K37]^3)" office:value-type="string" office:string-value="1">
            <text:p>1</text:p>
          </table:table-cell>
          <table:table-cell table:number-columns-repeated="2"/>
          <table:table-cell table:formula="of:=COMPLEX([.$P$3]*1-[.$R$3]*[.$K37]^2+[.$T$3]*[.$K37]^4;[.$Q$3]*[.$K37]-[.$S$3]*[.$K37]^3)" office:value-type="string" office:string-value="1">
            <text:p>1</text:p>
          </table:table-cell>
          <table:table-cell table:number-columns-repeated="3"/>
          <table:table-cell table:formula="of:=IMDIV(IMPRODUCT([.D37];[.N37];[cibles.J$12]);IMPRODUCT([.G37];[.Q37]))" office:value-type="string" office:string-value="0.298022493309376-0.675769178493592i">
            <text:p>0.298022493309376-0.675769178493592i</text:p>
          </table:table-cell>
          <table:table-cell table:number-columns-repeated="5"/>
          <table:table-cell table:formula="of:=20*LOG(IMABS([.U37]))" office:value-type="float" office:value="-2.63220062198028">
            <text:p>-2,632200622</text:p>
          </table:table-cell>
        </table:table-row>
        <table:table-row table:style-name="ro1">
          <table:table-cell table:formula="of:=[$cibles.$B70]/[$cibles.$E$12]" office:value-type="float" office:value="0.170227607640475">
            <text:p>0,17</text:p>
          </table:table-cell>
          <table:table-cell table:number-columns-repeated="2"/>
          <table:table-cell table:formula="of:=COMPLEX([.$A$3]*1-[.$C$3]*[.$A38]^2+[.$E$3]*[.$A38]^4;[.$B$3]*[.$A38]-[.$D$3]*[.$A38]^3)" office:value-type="string" office:string-value="1">
            <text:p>1</text:p>
          </table:table-cell>
          <table:table-cell table:number-columns-repeated="2"/>
          <table:table-cell table:formula="of:=COMPLEX([.$F$3]*1-[.$H$3]*[.$A38]^2+[.$J$3]*[.$A38]^4;[.$G$3]*[.$A38]-[.$I$3]*[.$A38]^3)" office:value-type="string" office:string-value="0.479245800682407+1.32235878100467i">
            <text:p>0.479245800682407+1.32235878100467i</text:p>
          </table:table-cell>
          <table:table-cell table:number-columns-repeated="3"/>
          <table:table-cell table:formula="of:=[$cibles.$B70]/[$cibles.$H$12]" office:value-type="float" office:value="0.0425569019101188">
            <text:p>0,04</text:p>
          </table:table-cell>
          <table:table-cell table:number-columns-repeated="2"/>
          <table:table-cell table:formula="of:=COMPLEX([.$K$3]*1-[.$M$3]*[.$K38]^2+[.$O$3]*[.$K38]^4;[.$L$3]*[.$K38]-[.$N$3]*[.$K38]^3)" office:value-type="string" office:string-value="1">
            <text:p>1</text:p>
          </table:table-cell>
          <table:table-cell table:number-columns-repeated="2"/>
          <table:table-cell table:formula="of:=COMPLEX([.$P$3]*1-[.$R$3]*[.$K38]^2+[.$T$3]*[.$K38]^4;[.$Q$3]*[.$K38]-[.$S$3]*[.$K38]^3)" office:value-type="string" office:string-value="1">
            <text:p>1</text:p>
          </table:table-cell>
          <table:table-cell table:number-columns-repeated="3"/>
          <table:table-cell table:formula="of:=IMDIV(IMPRODUCT([.D38];[.N38];[cibles.J$12]);IMPRODUCT([.G38];[.Q38]))" office:value-type="string" office:string-value="0.242250190482865-0.668428739759283i">
            <text:p>0.242250190482865-0.668428739759283i</text:p>
          </table:table-cell>
          <table:table-cell table:number-columns-repeated="5"/>
          <table:table-cell table:formula="of:=20*LOG(IMABS([.U38]))" office:value-type="float" office:value="-2.96294188916745">
            <text:p>-2,9629418892</text:p>
          </table:table-cell>
        </table:table-row>
        <table:table-row table:style-name="ro1">
          <table:table-cell table:formula="of:=[$cibles.$B71]/[$cibles.$E$12]" office:value-type="float" office:value="0.182402167871182">
            <text:p>0,18</text:p>
          </table:table-cell>
          <table:table-cell table:number-columns-repeated="2"/>
          <table:table-cell table:formula="of:=COMPLEX([.$A$3]*1-[.$C$3]*[.$A39]^2+[.$E$3]*[.$A39]^4;[.$B$3]*[.$A39]-[.$D$3]*[.$A39]^3)" office:value-type="string" office:string-value="1">
            <text:p>1</text:p>
          </table:table-cell>
          <table:table-cell table:number-columns-repeated="2"/>
          <table:table-cell table:formula="of:=COMPLEX([.$F$3]*1-[.$H$3]*[.$A39]^2+[.$J$3]*[.$A39]^4;[.$G$3]*[.$A39]-[.$I$3]*[.$A39]^3)" office:value-type="string" office:string-value="0.402237014359547+1.41066837816759i">
            <text:p>0.402237014359547+1.41066837816759i</text:p>
          </table:table-cell>
          <table:table-cell table:number-columns-repeated="3"/>
          <table:table-cell table:formula="of:=[$cibles.$B71]/[$cibles.$H$12]" office:value-type="float" office:value="0.0456005419677955">
            <text:p>0,05</text:p>
          </table:table-cell>
          <table:table-cell table:number-columns-repeated="2"/>
          <table:table-cell table:formula="of:=COMPLEX([.$K$3]*1-[.$M$3]*[.$K39]^2+[.$O$3]*[.$K39]^4;[.$L$3]*[.$K39]-[.$N$3]*[.$K39]^3)" office:value-type="string" office:string-value="1">
            <text:p>1</text:p>
          </table:table-cell>
          <table:table-cell table:number-columns-repeated="2"/>
          <table:table-cell table:formula="of:=COMPLEX([.$P$3]*1-[.$R$3]*[.$K39]^2+[.$T$3]*[.$K39]^4;[.$Q$3]*[.$K39]-[.$S$3]*[.$K39]^3)" office:value-type="string" office:string-value="1">
            <text:p>1</text:p>
          </table:table-cell>
          <table:table-cell table:number-columns-repeated="3"/>
          <table:table-cell table:formula="of:=IMDIV(IMPRODUCT([.D39];[.N39];[cibles.J$12]);IMPRODUCT([.G39];[.Q39]))" office:value-type="string" office:string-value="0.186932230586269-0.655582099942372i">
            <text:p>0.186932230586269-0.655582099942372i</text:p>
          </table:table-cell>
          <table:table-cell table:number-columns-repeated="5"/>
          <table:table-cell table:formula="of:=20*LOG(IMABS([.U39]))" office:value-type="float" office:value="-3.32797844163198">
            <text:p>-3,3279784416</text:p>
          </table:table-cell>
        </table:table-row>
        <table:table-row table:style-name="ro1">
          <table:table-cell table:formula="of:=[$cibles.$B72]/[$cibles.$E$12]" office:value-type="float" office:value="0.195447444191162">
            <text:p>0,20</text:p>
          </table:table-cell>
          <table:table-cell table:number-columns-repeated="2"/>
          <table:table-cell table:formula="of:=COMPLEX([.$A$3]*1-[.$C$3]*[.$A40]^2+[.$E$3]*[.$A40]^4;[.$B$3]*[.$A40]-[.$D$3]*[.$A40]^3)" office:value-type="string" office:string-value="1">
            <text:p>1</text:p>
          </table:table-cell>
          <table:table-cell table:number-columns-repeated="2"/>
          <table:table-cell table:formula="of:=COMPLEX([.$F$3]*1-[.$H$3]*[.$A40]^2+[.$J$3]*[.$A40]^4;[.$G$3]*[.$A40]-[.$I$3]*[.$A40]^3)" office:value-type="string" office:string-value="0.313864555407535+1.50385127827829i">
            <text:p>0.313864555407535+1.50385127827829i</text:p>
          </table:table-cell>
          <table:table-cell table:number-columns-repeated="3"/>
          <table:table-cell table:formula="of:=[$cibles.$B72]/[$cibles.$H$12]" office:value-type="float" office:value="0.0488618610477905">
            <text:p>0,05</text:p>
          </table:table-cell>
          <table:table-cell table:number-columns-repeated="2"/>
          <table:table-cell table:formula="of:=COMPLEX([.$K$3]*1-[.$M$3]*[.$K40]^2+[.$O$3]*[.$K40]^4;[.$L$3]*[.$K40]-[.$N$3]*[.$K40]^3)" office:value-type="string" office:string-value="1">
            <text:p>1</text:p>
          </table:table-cell>
          <table:table-cell table:number-columns-repeated="2"/>
          <table:table-cell table:formula="of:=COMPLEX([.$P$3]*1-[.$R$3]*[.$K40]^2+[.$T$3]*[.$K40]^4;[.$Q$3]*[.$K40]-[.$S$3]*[.$K40]^3)" office:value-type="string" office:string-value="1">
            <text:p>1</text:p>
          </table:table-cell>
          <table:table-cell table:number-columns-repeated="3"/>
          <table:table-cell table:formula="of:=IMDIV(IMPRODUCT([.D40];[.N40];[cibles.J$12]);IMPRODUCT([.G40];[.Q40]))" office:value-type="string" office:string-value="0.132988968637842-0.637203618685923i">
            <text:p>0.132988968637842-0.637203618685923i</text:p>
          </table:table-cell>
          <table:table-cell table:number-columns-repeated="5"/>
          <table:table-cell table:formula="of:=20*LOG(IMABS([.U40]))" office:value-type="float" office:value="-3.72926655804089">
            <text:p>-3,729266558</text:p>
          </table:table-cell>
        </table:table-row>
        <table:table-row table:style-name="ro1">
          <table:table-cell table:formula="of:=[$cibles.$B73]/[$cibles.$E$12]" office:value-type="float" office:value="0.20942570961018">
            <text:p>0,21</text:p>
          </table:table-cell>
          <table:table-cell table:number-columns-repeated="2"/>
          <table:table-cell table:formula="of:=COMPLEX([.$A$3]*1-[.$C$3]*[.$A41]^2+[.$E$3]*[.$A41]^4;[.$B$3]*[.$A41]-[.$D$3]*[.$A41]^3)" office:value-type="string" office:string-value="1">
            <text:p>1</text:p>
          </table:table-cell>
          <table:table-cell table:number-columns-repeated="2"/>
          <table:table-cell table:formula="of:=COMPLEX([.$F$3]*1-[.$H$3]*[.$A41]^2+[.$J$3]*[.$A41]^4;[.$G$3]*[.$A41]-[.$I$3]*[.$A41]^3)" office:value-type="string" office:string-value="0.212459321872294+1.60192384510564i">
            <text:p>0.212459321872294+1.60192384510564i</text:p>
          </table:table-cell>
          <table:table-cell table:number-columns-repeated="3"/>
          <table:table-cell table:formula="of:=[$cibles.$B73]/[$cibles.$H$12]" office:value-type="float" office:value="0.052356427402545">
            <text:p>0,05</text:p>
          </table:table-cell>
          <table:table-cell table:number-columns-repeated="2"/>
          <table:table-cell table:formula="of:=COMPLEX([.$K$3]*1-[.$M$3]*[.$K41]^2+[.$O$3]*[.$K41]^4;[.$L$3]*[.$K41]-[.$N$3]*[.$K41]^3)" office:value-type="string" office:string-value="1">
            <text:p>1</text:p>
          </table:table-cell>
          <table:table-cell table:number-columns-repeated="2"/>
          <table:table-cell table:formula="of:=COMPLEX([.$P$3]*1-[.$R$3]*[.$K41]^2+[.$T$3]*[.$K41]^4;[.$Q$3]*[.$K41]-[.$S$3]*[.$K41]^3)" office:value-type="string" office:string-value="1">
            <text:p>1</text:p>
          </table:table-cell>
          <table:table-cell table:number-columns-repeated="3"/>
          <table:table-cell table:formula="of:=IMDIV(IMPRODUCT([.D41];[.N41];[cibles.J$12]);IMPRODUCT([.G41];[.Q41]))" office:value-type="string" office:string-value="0.0813615462637818-0.613458613564436i">
            <text:p>0.0813615462637818-0.613458613564436i</text:p>
          </table:table-cell>
          <table:table-cell table:number-columns-repeated="5"/>
          <table:table-cell table:formula="of:=20*LOG(IMABS([.U41]))" office:value-type="float" office:value="-4.1685659726922">
            <text:p>-4,1685659727</text:p>
          </table:table-cell>
        </table:table-row>
        <table:table-row table:style-name="ro1">
          <table:table-cell table:formula="of:=[$cibles.$B74]/[$cibles.$E$12]" office:value-type="float" office:value="0.224403690860393">
            <text:p>0,22</text:p>
          </table:table-cell>
          <table:table-cell table:number-columns-repeated="2"/>
          <table:table-cell table:formula="of:=COMPLEX([.$A$3]*1-[.$C$3]*[.$A42]^2+[.$E$3]*[.$A42]^4;[.$B$3]*[.$A42]-[.$D$3]*[.$A42]^3)" office:value-type="string" office:string-value="1">
            <text:p>1</text:p>
          </table:table-cell>
          <table:table-cell table:number-columns-repeated="2"/>
          <table:table-cell table:formula="of:=COMPLEX([.$F$3]*1-[.$H$3]*[.$A42]^2+[.$J$3]*[.$A42]^4;[.$G$3]*[.$A42]-[.$I$3]*[.$A42]^3)" office:value-type="string" office:string-value="0.0961095326161376+1.70482712402729i">
            <text:p>0.0961095326161376+1.70482712402729i</text:p>
          </table:table-cell>
          <table:table-cell table:number-columns-repeated="3"/>
          <table:table-cell table:formula="of:=[$cibles.$B74]/[$cibles.$H$12]" office:value-type="float" office:value="0.0561009227150982">
            <text:p>0,06</text:p>
          </table:table-cell>
          <table:table-cell table:number-columns-repeated="2"/>
          <table:table-cell table:formula="of:=COMPLEX([.$K$3]*1-[.$M$3]*[.$K42]^2+[.$O$3]*[.$K42]^4;[.$L$3]*[.$K42]-[.$N$3]*[.$K42]^3)" office:value-type="string" office:string-value="1">
            <text:p>1</text:p>
          </table:table-cell>
          <table:table-cell table:number-columns-repeated="2"/>
          <table:table-cell table:formula="of:=COMPLEX([.$P$3]*1-[.$R$3]*[.$K42]^2+[.$T$3]*[.$K42]^4;[.$Q$3]*[.$K42]-[.$S$3]*[.$K42]^3)" office:value-type="string" office:string-value="1">
            <text:p>1</text:p>
          </table:table-cell>
          <table:table-cell table:number-columns-repeated="3"/>
          <table:table-cell table:formula="of:=IMDIV(IMPRODUCT([.D42];[.N42];[cibles.J$12]);IMPRODUCT([.G42];[.Q42]))" office:value-type="string" office:string-value="0.0329630747180757-0.584711446836001i">
            <text:p>0.0329630747180757-0.584711446836001i</text:p>
          </table:table-cell>
          <table:table-cell table:number-columns-repeated="5"/>
          <table:table-cell table:formula="of:=20*LOG(IMABS([.U42]))" office:value-type="float" office:value="-4.64738750385317">
            <text:p>-4,6473875039</text:p>
          </table:table-cell>
        </table:table-row>
        <table:table-row table:style-name="ro1">
          <table:table-cell table:formula="of:=[$cibles.$B75]/[$cibles.$E$12]" office:value-type="float" office:value="0.240452886923483">
            <text:p>0,24</text:p>
          </table:table-cell>
          <table:table-cell table:number-columns-repeated="2"/>
          <table:table-cell table:formula="of:=COMPLEX([.$A$3]*1-[.$C$3]*[.$A43]^2+[.$E$3]*[.$A43]^4;[.$B$3]*[.$A43]-[.$D$3]*[.$A43]^3)" office:value-type="string" office:string-value="1">
            <text:p>1</text:p>
          </table:table-cell>
          <table:table-cell table:number-columns-repeated="2"/>
          <table:table-cell table:formula="of:=COMPLEX([.$F$3]*1-[.$H$3]*[.$A43]^2+[.$J$3]*[.$A43]^4;[.$G$3]*[.$A43]-[.$I$3]*[.$A43]^3)" office:value-type="string" office:string-value="-0.0373737611277011+1.8124038423479i">
            <text:p>-0.0373737611277011+1.8124038423479i</text:p>
          </table:table-cell>
          <table:table-cell table:number-columns-repeated="3"/>
          <table:table-cell table:formula="of:=[$cibles.$B75]/[$cibles.$H$12]" office:value-type="float" office:value="0.0601132217308706">
            <text:p>0,06</text:p>
          </table:table-cell>
          <table:table-cell table:number-columns-repeated="2"/>
          <table:table-cell table:formula="of:=COMPLEX([.$K$3]*1-[.$M$3]*[.$K43]^2+[.$O$3]*[.$K43]^4;[.$L$3]*[.$K43]-[.$N$3]*[.$K43]^3)" office:value-type="string" office:string-value="1">
            <text:p>1</text:p>
          </table:table-cell>
          <table:table-cell table:number-columns-repeated="2"/>
          <table:table-cell table:formula="of:=COMPLEX([.$P$3]*1-[.$R$3]*[.$K43]^2+[.$T$3]*[.$K43]^4;[.$Q$3]*[.$K43]-[.$S$3]*[.$K43]^3)" office:value-type="string" office:string-value="1">
            <text:p>1</text:p>
          </table:table-cell>
          <table:table-cell table:number-columns-repeated="3"/>
          <table:table-cell table:formula="of:=IMDIV(IMPRODUCT([.D43];[.N43];[cibles.J$12]);IMPRODUCT([.G43];[.Q43]))" office:value-type="string" office:string-value="-0.0113729262099921-0.551518887577282i">
            <text:p>-0.0113729262099921-0.551518887577282i</text:p>
          </table:table-cell>
          <table:table-cell table:number-columns-repeated="5"/>
          <table:table-cell table:formula="of:=20*LOG(IMABS([.U43]))" office:value-type="float" office:value="-5.16694584139224">
            <text:p>-5,1669458414</text:p>
          </table:table-cell>
        </table:table-row>
        <table:table-row table:style-name="ro1">
          <table:table-cell table:formula="of:=[$cibles.$B76]/[$cibles.$E$12]" office:value-type="float" office:value="0.257649910338627">
            <text:p>0,26</text:p>
          </table:table-cell>
          <table:table-cell table:number-columns-repeated="2"/>
          <table:table-cell table:formula="of:=COMPLEX([.$A$3]*1-[.$C$3]*[.$A44]^2+[.$E$3]*[.$A44]^4;[.$B$3]*[.$A44]-[.$D$3]*[.$A44]^3)" office:value-type="string" office:string-value="1">
            <text:p>1</text:p>
          </table:table-cell>
          <table:table-cell table:number-columns-repeated="2"/>
          <table:table-cell table:formula="of:=COMPLEX([.$F$3]*1-[.$H$3]*[.$A44]^2+[.$J$3]*[.$A44]^4;[.$G$3]*[.$A44]-[.$I$3]*[.$A44]^3)" office:value-type="string" office:string-value="-0.190495807429703+1.92436970898087i">
            <text:p>-0.190495807429703+1.92436970898087i</text:p>
          </table:table-cell>
          <table:table-cell table:number-columns-repeated="3"/>
          <table:table-cell table:formula="of:=[$cibles.$B76]/[$cibles.$H$12]" office:value-type="float" office:value="0.0644124775846567">
            <text:p>0,06</text:p>
          </table:table-cell>
          <table:table-cell table:number-columns-repeated="2"/>
          <table:table-cell table:formula="of:=COMPLEX([.$K$3]*1-[.$M$3]*[.$K44]^2+[.$O$3]*[.$K44]^4;[.$L$3]*[.$K44]-[.$N$3]*[.$K44]^3)" office:value-type="string" office:string-value="1">
            <text:p>1</text:p>
          </table:table-cell>
          <table:table-cell table:number-columns-repeated="2"/>
          <table:table-cell table:formula="of:=COMPLEX([.$P$3]*1-[.$R$3]*[.$K44]^2+[.$T$3]*[.$K44]^4;[.$Q$3]*[.$K44]-[.$S$3]*[.$K44]^3)" office:value-type="string" office:string-value="1">
            <text:p>1</text:p>
          </table:table-cell>
          <table:table-cell table:number-columns-repeated="3"/>
          <table:table-cell table:formula="of:=IMDIV(IMPRODUCT([.D44];[.N44];[cibles.J$12]);IMPRODUCT([.G44];[.Q44]))" office:value-type="string" office:string-value="-0.0509416894752368-0.514607882835588i">
            <text:p>-0.0509416894752368-0.514607882835588i</text:p>
          </table:table-cell>
          <table:table-cell table:number-columns-repeated="5"/>
          <table:table-cell table:formula="of:=20*LOG(IMABS([.U44]))" office:value-type="float" office:value="-5.72812077655272">
            <text:p>-5,7281207766</text:p>
          </table:table-cell>
        </table:table-row>
        <table:table-row table:style-name="ro1">
          <table:table-cell table:formula="of:=[$cibles.$B77]/[$cibles.$E$12]" office:value-type="float" office:value="0.276076852920577">
            <text:p>0,28</text:p>
          </table:table-cell>
          <table:table-cell table:number-columns-repeated="2"/>
          <table:table-cell table:formula="of:=COMPLEX([.$A$3]*1-[.$C$3]*[.$A45]^2+[.$E$3]*[.$A45]^4;[.$B$3]*[.$A45]-[.$D$3]*[.$A45]^3)" office:value-type="string" office:string-value="1">
            <text:p>1</text:p>
          </table:table-cell>
          <table:table-cell table:number-columns-repeated="2"/>
          <table:table-cell table:formula="of:=COMPLEX([.$F$3]*1-[.$H$3]*[.$A45]^2+[.$J$3]*[.$A45]^4;[.$G$3]*[.$A45]-[.$I$3]*[.$A45]^3)" office:value-type="string" office:string-value="-0.366122468057216+2.04027767188331i">
            <text:p>-0.366122468057216+2.04027767188331i</text:p>
          </table:table-cell>
          <table:table-cell table:number-columns-repeated="3"/>
          <table:table-cell table:formula="of:=[$cibles.$B77]/[$cibles.$H$12]" office:value-type="float" office:value="0.0690192132301443">
            <text:p>0,07</text:p>
          </table:table-cell>
          <table:table-cell table:number-columns-repeated="2"/>
          <table:table-cell table:formula="of:=COMPLEX([.$K$3]*1-[.$M$3]*[.$K45]^2+[.$O$3]*[.$K45]^4;[.$L$3]*[.$K45]-[.$N$3]*[.$K45]^3)" office:value-type="string" office:string-value="1">
            <text:p>1</text:p>
          </table:table-cell>
          <table:table-cell table:number-columns-repeated="2"/>
          <table:table-cell table:formula="of:=COMPLEX([.$P$3]*1-[.$R$3]*[.$K45]^2+[.$T$3]*[.$K45]^4;[.$Q$3]*[.$K45]-[.$S$3]*[.$K45]^3)" office:value-type="string" office:string-value="1">
            <text:p>1</text:p>
          </table:table-cell>
          <table:table-cell table:number-columns-repeated="3"/>
          <table:table-cell table:formula="of:=IMDIV(IMPRODUCT([.D45];[.N45];[cibles.J$12]);IMPRODUCT([.G45];[.Q45]))" office:value-type="string" office:string-value="-0.0852085943289495-0.47483890673093i">
            <text:p>-0.0852085943289495-0.47483890673093i</text:p>
          </table:table-cell>
          <table:table-cell table:number-columns-repeated="5"/>
          <table:table-cell table:formula="of:=20*LOG(IMABS([.U45]))" office:value-type="float" office:value="-6.33142980423027">
            <text:p>-6,3314298042</text:p>
          </table:table-cell>
        </table:table-row>
        <table:table-row table:style-name="ro1">
          <table:table-cell table:formula="of:=[$cibles.$B78]/[$cibles.$E$12]" office:value-type="float" office:value="0.295821677633642">
            <text:p>0,30</text:p>
          </table:table-cell>
          <table:table-cell table:number-columns-repeated="2"/>
          <table:table-cell table:formula="of:=COMPLEX([.$A$3]*1-[.$C$3]*[.$A46]^2+[.$E$3]*[.$A46]^4;[.$B$3]*[.$A46]-[.$D$3]*[.$A46]^3)" office:value-type="string" office:string-value="1">
            <text:p>1</text:p>
          </table:table-cell>
          <table:table-cell table:number-columns-repeated="2"/>
          <table:table-cell table:formula="of:=COMPLEX([.$F$3]*1-[.$H$3]*[.$A46]^2+[.$J$3]*[.$A46]^4;[.$G$3]*[.$A46]-[.$I$3]*[.$A46]^3)" office:value-type="string" office:string-value="-0.567530287766516+2.15947348063417i">
            <text:p>-0.567530287766516+2.15947348063417i</text:p>
          </table:table-cell>
          <table:table-cell table:number-columns-repeated="3"/>
          <table:table-cell table:formula="of:=[$cibles.$B78]/[$cibles.$H$12]" office:value-type="float" office:value="0.0739554194084104">
            <text:p>0,07</text:p>
          </table:table-cell>
          <table:table-cell table:number-columns-repeated="2"/>
          <table:table-cell table:formula="of:=COMPLEX([.$K$3]*1-[.$M$3]*[.$K46]^2+[.$O$3]*[.$K46]^4;[.$L$3]*[.$K46]-[.$N$3]*[.$K46]^3)" office:value-type="string" office:string-value="1">
            <text:p>1</text:p>
          </table:table-cell>
          <table:table-cell table:number-columns-repeated="2"/>
          <table:table-cell table:formula="of:=COMPLEX([.$P$3]*1-[.$R$3]*[.$K46]^2+[.$T$3]*[.$K46]^4;[.$Q$3]*[.$K46]-[.$S$3]*[.$K46]^3)" office:value-type="string" office:string-value="1">
            <text:p>1</text:p>
          </table:table-cell>
          <table:table-cell table:number-columns-repeated="3"/>
          <table:table-cell table:formula="of:=IMDIV(IMPRODUCT([.D46];[.N46];[cibles.J$12]);IMPRODUCT([.G46];[.Q46]))" office:value-type="string" office:string-value="-0.113838092736285-0.433158102129547i">
            <text:p>-0.113838092736285-0.433158102129547i</text:p>
          </table:table-cell>
          <table:table-cell table:number-columns-repeated="5"/>
          <table:table-cell table:formula="of:=20*LOG(IMABS([.U46]))" office:value-type="float" office:value="-6.97701432876298">
            <text:p>-6,9770143288</text:p>
          </table:table-cell>
        </table:table-row>
        <table:table-row table:style-name="ro1">
          <table:table-cell table:formula="of:=[$cibles.$B79]/[$cibles.$E$12]" office:value-type="float" office:value="0.316978638492223">
            <text:p>0,32</text:p>
          </table:table-cell>
          <table:table-cell table:number-columns-repeated="2"/>
          <table:table-cell table:formula="of:=COMPLEX([.$A$3]*1-[.$C$3]*[.$A47]^2+[.$E$3]*[.$A47]^4;[.$B$3]*[.$A47]-[.$D$3]*[.$A47]^3)" office:value-type="string" office:string-value="1">
            <text:p>1</text:p>
          </table:table-cell>
          <table:table-cell table:number-columns-repeated="2"/>
          <table:table-cell table:formula="of:=COMPLEX([.$F$3]*1-[.$H$3]*[.$A47]^2+[.$J$3]*[.$A47]^4;[.$G$3]*[.$A47]-[.$I$3]*[.$A47]^3)" office:value-type="string" office:string-value="-0.798462913175215+2.28104051878354i">
            <text:p>-0.798462913175215+2.28104051878354i</text:p>
          </table:table-cell>
          <table:table-cell table:number-columns-repeated="3"/>
          <table:table-cell table:formula="of:=[$cibles.$B79]/[$cibles.$H$12]" office:value-type="float" office:value="0.0792446596230557">
            <text:p>0,08</text:p>
          </table:table-cell>
          <table:table-cell table:number-columns-repeated="2"/>
          <table:table-cell table:formula="of:=COMPLEX([.$K$3]*1-[.$M$3]*[.$K47]^2+[.$O$3]*[.$K47]^4;[.$L$3]*[.$K47]-[.$N$3]*[.$K47]^3)" office:value-type="string" office:string-value="1">
            <text:p>1</text:p>
          </table:table-cell>
          <table:table-cell table:number-columns-repeated="2"/>
          <table:table-cell table:formula="of:=COMPLEX([.$P$3]*1-[.$R$3]*[.$K47]^2+[.$T$3]*[.$K47]^4;[.$Q$3]*[.$K47]-[.$S$3]*[.$K47]^3)" office:value-type="string" office:string-value="1">
            <text:p>1</text:p>
          </table:table-cell>
          <table:table-cell table:number-columns-repeated="3"/>
          <table:table-cell table:formula="of:=IMDIV(IMPRODUCT([.D47];[.N47];[cibles.J$12]);IMPRODUCT([.G47];[.Q47]))" office:value-type="string" office:string-value="-0.136706975952165-0.390543062428782i">
            <text:p>-0.136706975952165-0.390543062428782i</text:p>
          </table:table-cell>
          <table:table-cell table:number-columns-repeated="5"/>
          <table:table-cell table:formula="of:=20*LOG(IMABS([.U47]))" office:value-type="float" office:value="-7.66464072401085">
            <text:p>-7,664640724</text:p>
          </table:table-cell>
        </table:table-row>
        <table:table-row table:style-name="ro1">
          <table:table-cell table:formula="of:=[$cibles.$B80]/[$cibles.$E$12]" office:value-type="float" office:value="0.339648730492349">
            <text:p>0,34</text:p>
          </table:table-cell>
          <table:table-cell table:number-columns-repeated="2"/>
          <table:table-cell table:formula="of:=COMPLEX([.$A$3]*1-[.$C$3]*[.$A48]^2+[.$E$3]*[.$A48]^4;[.$B$3]*[.$A48]-[.$D$3]*[.$A48]^3)" office:value-type="string" office:string-value="1">
            <text:p>1</text:p>
          </table:table-cell>
          <table:table-cell table:number-columns-repeated="2"/>
          <table:table-cell table:formula="of:=COMPLEX([.$F$3]*1-[.$H$3]*[.$A48]^2+[.$J$3]*[.$A48]^4;[.$G$3]*[.$A48]-[.$I$3]*[.$A48]^3)" office:value-type="string" office:string-value="-1.06319446191351+2.40373139954299i">
            <text:p>-1.06319446191351+2.40373139954299i</text:p>
          </table:table-cell>
          <table:table-cell table:number-columns-repeated="3"/>
          <table:table-cell table:formula="of:=[$cibles.$B80]/[$cibles.$H$12]" office:value-type="float" office:value="0.0849121826230872">
            <text:p>0,08</text:p>
          </table:table-cell>
          <table:table-cell table:number-columns-repeated="2"/>
          <table:table-cell table:formula="of:=COMPLEX([.$K$3]*1-[.$M$3]*[.$K48]^2+[.$O$3]*[.$K48]^4;[.$L$3]*[.$K48]-[.$N$3]*[.$K48]^3)" office:value-type="string" office:string-value="1">
            <text:p>1</text:p>
          </table:table-cell>
          <table:table-cell table:number-columns-repeated="2"/>
          <table:table-cell table:formula="of:=COMPLEX([.$P$3]*1-[.$R$3]*[.$K48]^2+[.$T$3]*[.$K48]^4;[.$Q$3]*[.$K48]-[.$S$3]*[.$K48]^3)" office:value-type="string" office:string-value="1">
            <text:p>1</text:p>
          </table:table-cell>
          <table:table-cell table:number-columns-repeated="3"/>
          <table:table-cell table:formula="of:=IMDIV(IMPRODUCT([.D48];[.N48];[cibles.J$12]);IMPRODUCT([.G48];[.Q48]))" office:value-type="string" office:string-value="-0.153900868295963-0.347947965110855i">
            <text:p>-0.153900868295963-0.347947965110855i</text:p>
          </table:table-cell>
          <table:table-cell table:number-columns-repeated="5"/>
          <table:table-cell table:formula="of:=20*LOG(IMABS([.U48]))" office:value-type="float" office:value="-8.39371635646871">
            <text:p>-8,3937163565</text:p>
          </table:table-cell>
        </table:table-row>
        <table:table-row table:style-name="ro1">
          <table:table-cell table:formula="of:=[$cibles.$B81]/[$cibles.$E$12]" office:value-type="float" office:value="0.363940171721997">
            <text:p>0,36</text:p>
          </table:table-cell>
          <table:table-cell table:number-columns-repeated="2"/>
          <table:table-cell table:formula="of:=COMPLEX([.$A$3]*1-[.$C$3]*[.$A49]^2+[.$E$3]*[.$A49]^4;[.$B$3]*[.$A49]-[.$D$3]*[.$A49]^3)" office:value-type="string" office:string-value="1">
            <text:p>1</text:p>
          </table:table-cell>
          <table:table-cell table:number-columns-repeated="2"/>
          <table:table-cell table:formula="of:=COMPLEX([.$F$3]*1-[.$H$3]*[.$A49]^2+[.$J$3]*[.$A49]^4;[.$G$3]*[.$A49]-[.$I$3]*[.$A49]^3)" office:value-type="string" office:string-value="-1.36660042353636+2.52588323868838i">
            <text:p>-1.36660042353636+2.52588323868838i</text:p>
          </table:table-cell>
          <table:table-cell table:number-columns-repeated="3"/>
          <table:table-cell table:formula="of:=[$cibles.$B81]/[$cibles.$H$12]" office:value-type="float" office:value="0.0909850429304992">
            <text:p>0,09</text:p>
          </table:table-cell>
          <table:table-cell table:number-columns-repeated="2"/>
          <table:table-cell table:formula="of:=COMPLEX([.$K$3]*1-[.$M$3]*[.$K49]^2+[.$O$3]*[.$K49]^4;[.$L$3]*[.$K49]-[.$N$3]*[.$K49]^3)" office:value-type="string" office:string-value="1">
            <text:p>1</text:p>
          </table:table-cell>
          <table:table-cell table:number-columns-repeated="2"/>
          <table:table-cell table:formula="of:=COMPLEX([.$P$3]*1-[.$R$3]*[.$K49]^2+[.$T$3]*[.$K49]^4;[.$Q$3]*[.$K49]-[.$S$3]*[.$K49]^3)" office:value-type="string" office:string-value="1">
            <text:p>1</text:p>
          </table:table-cell>
          <table:table-cell table:number-columns-repeated="3"/>
          <table:table-cell table:formula="of:=IMDIV(IMPRODUCT([.D49];[.N49];[cibles.J$12]);IMPRODUCT([.G49];[.Q49]))" office:value-type="string" office:string-value="-0.165695074347246-0.306253681631322i">
            <text:p>-0.165695074347246-0.306253681631322i</text:p>
          </table:table-cell>
          <table:table-cell table:number-columns-repeated="5"/>
          <table:table-cell table:formula="of:=20*LOG(IMABS([.U49]))" office:value-type="float" office:value="-9.16331952736398">
            <text:p>-9,1633195274</text:p>
          </table:table-cell>
        </table:table-row>
        <table:table-row table:style-name="ro1">
          <table:table-cell table:formula="of:=[$cibles.$B82]/[$cibles.$E$12]" office:value-type="float" office:value="0.389968919951609">
            <text:p>0,39</text:p>
          </table:table-cell>
          <table:table-cell table:number-columns-repeated="2"/>
          <table:table-cell table:formula="of:=COMPLEX([.$A$3]*1-[.$C$3]*[.$A50]^2+[.$E$3]*[.$A50]^4;[.$B$3]*[.$A50]-[.$D$3]*[.$A50]^3)" office:value-type="string" office:string-value="1">
            <text:p>1</text:p>
          </table:table-cell>
          <table:table-cell table:number-columns-repeated="2"/>
          <table:table-cell table:formula="of:=COMPLEX([.$F$3]*1-[.$H$3]*[.$A50]^2+[.$J$3]*[.$A50]^4;[.$G$3]*[.$A50]-[.$I$3]*[.$A50]^3)" office:value-type="string" office:string-value="-1.71423661717611+2.64531280518029i">
            <text:p>-1.71423661717611+2.64531280518029i</text:p>
          </table:table-cell>
          <table:table-cell table:number-columns-repeated="3"/>
          <table:table-cell table:formula="of:=[$cibles.$B82]/[$cibles.$H$12]" office:value-type="float" office:value="0.0974922299879023">
            <text:p>0,10</text:p>
          </table:table-cell>
          <table:table-cell table:number-columns-repeated="2"/>
          <table:table-cell table:formula="of:=COMPLEX([.$K$3]*1-[.$M$3]*[.$K50]^2+[.$O$3]*[.$K50]^4;[.$L$3]*[.$K50]-[.$N$3]*[.$K50]^3)" office:value-type="string" office:string-value="1">
            <text:p>1</text:p>
          </table:table-cell>
          <table:table-cell table:number-columns-repeated="2"/>
          <table:table-cell table:formula="of:=COMPLEX([.$P$3]*1-[.$R$3]*[.$K50]^2+[.$T$3]*[.$K50]^4;[.$Q$3]*[.$K50]-[.$S$3]*[.$K50]^3)" office:value-type="string" office:string-value="1">
            <text:p>1</text:p>
          </table:table-cell>
          <table:table-cell table:number-columns-repeated="3"/>
          <table:table-cell table:formula="of:=IMDIV(IMPRODUCT([.D50];[.N50];[cibles.J$12]);IMPRODUCT([.G50];[.Q50]))" office:value-type="string" office:string-value="-0.172522856300078-0.266227495308479i">
            <text:p>-0.172522856300078-0.266227495308479i</text:p>
          </table:table-cell>
          <table:table-cell table:number-columns-repeated="5"/>
          <table:table-cell table:formula="of:=20*LOG(IMABS([.U50]))" office:value-type="float" office:value="-9.97224127927459">
            <text:p>-9,9722412793</text:p>
          </table:table-cell>
        </table:table-row>
        <table:table-row table:style-name="ro1">
          <table:table-cell table:formula="of:=[$cibles.$B83]/[$cibles.$E$12]" office:value-type="float" office:value="0.417859226170808">
            <text:p>0,42</text:p>
          </table:table-cell>
          <table:table-cell table:number-columns-repeated="2"/>
          <table:table-cell table:formula="of:=COMPLEX([.$A$3]*1-[.$C$3]*[.$A51]^2+[.$E$3]*[.$A51]^4;[.$B$3]*[.$A51]-[.$D$3]*[.$A51]^3)" office:value-type="string" office:string-value="1">
            <text:p>1</text:p>
          </table:table-cell>
          <table:table-cell table:number-columns-repeated="2"/>
          <table:table-cell table:formula="of:=COMPLEX([.$F$3]*1-[.$H$3]*[.$A51]^2+[.$J$3]*[.$A51]^4;[.$G$3]*[.$A51]-[.$I$3]*[.$A51]^3)" office:value-type="string" office:string-value="-2.11242662064178+2.75918687217868i">
            <text:p>-2.11242662064178+2.75918687217868i</text:p>
          </table:table-cell>
          <table:table-cell table:number-columns-repeated="3"/>
          <table:table-cell table:formula="of:=[$cibles.$B83]/[$cibles.$H$12]" office:value-type="float" office:value="0.104464806542702">
            <text:p>0,10</text:p>
          </table:table-cell>
          <table:table-cell table:number-columns-repeated="2"/>
          <table:table-cell table:formula="of:=COMPLEX([.$K$3]*1-[.$M$3]*[.$K51]^2+[.$O$3]*[.$K51]^4;[.$L$3]*[.$K51]-[.$N$3]*[.$K51]^3)" office:value-type="string" office:string-value="1">
            <text:p>1</text:p>
          </table:table-cell>
          <table:table-cell table:number-columns-repeated="2"/>
          <table:table-cell table:formula="of:=COMPLEX([.$P$3]*1-[.$R$3]*[.$K51]^2+[.$T$3]*[.$K51]^4;[.$Q$3]*[.$K51]-[.$S$3]*[.$K51]^3)" office:value-type="string" office:string-value="1">
            <text:p>1</text:p>
          </table:table-cell>
          <table:table-cell table:number-columns-repeated="3"/>
          <table:table-cell table:formula="of:=IMDIV(IMPRODUCT([.D51];[.N51];[cibles.J$12]);IMPRODUCT([.G51];[.Q51]))" office:value-type="string" office:string-value="-0.174935521833557-0.22849541404389i">
            <text:p>-0.174935521833557-0.22849541404389i</text:p>
          </table:table-cell>
          <table:table-cell table:number-columns-repeated="5"/>
          <table:table-cell table:formula="of:=20*LOG(IMABS([.U51]))" office:value-type="float" office:value="-10.819036269504">
            <text:p>-10,8190362695</text:p>
          </table:table-cell>
        </table:table-row>
        <table:table-row table:style-name="ro1">
          <table:table-cell table:formula="of:=[$cibles.$B84]/[$cibles.$E$12]" office:value-type="float" office:value="0.447744227713668">
            <text:p>0,45</text:p>
          </table:table-cell>
          <table:table-cell table:number-columns-repeated="2"/>
          <table:table-cell table:formula="of:=COMPLEX([.$A$3]*1-[.$C$3]*[.$A52]^2+[.$E$3]*[.$A52]^4;[.$B$3]*[.$A52]-[.$D$3]*[.$A52]^3)" office:value-type="string" office:string-value="1">
            <text:p>1</text:p>
          </table:table-cell>
          <table:table-cell table:number-columns-repeated="2"/>
          <table:table-cell table:formula="of:=COMPLEX([.$F$3]*1-[.$H$3]*[.$A52]^2+[.$J$3]*[.$A52]^4;[.$G$3]*[.$A52]-[.$I$3]*[.$A52]^3)" office:value-type="string" office:string-value="-2.56835789921221+2.86386201095609i">
            <text:p>-2.56835789921221+2.86386201095609i</text:p>
          </table:table-cell>
          <table:table-cell table:number-columns-repeated="3"/>
          <table:table-cell table:formula="of:=[$cibles.$B84]/[$cibles.$H$12]" office:value-type="float" office:value="0.111936056928417">
            <text:p>0,11</text:p>
          </table:table-cell>
          <table:table-cell table:number-columns-repeated="2"/>
          <table:table-cell table:formula="of:=COMPLEX([.$K$3]*1-[.$M$3]*[.$K52]^2+[.$O$3]*[.$K52]^4;[.$L$3]*[.$K52]-[.$N$3]*[.$K52]^3)" office:value-type="string" office:string-value="1">
            <text:p>1</text:p>
          </table:table-cell>
          <table:table-cell table:number-columns-repeated="2"/>
          <table:table-cell table:formula="of:=COMPLEX([.$P$3]*1-[.$R$3]*[.$K52]^2+[.$T$3]*[.$K52]^4;[.$Q$3]*[.$K52]-[.$S$3]*[.$K52]^3)" office:value-type="string" office:string-value="1">
            <text:p>1</text:p>
          </table:table-cell>
          <table:table-cell table:number-columns-repeated="3"/>
          <table:table-cell table:formula="of:=IMDIV(IMPRODUCT([.D52];[.N52];[cibles.J$12]);IMPRODUCT([.G52];[.Q52]))" office:value-type="string" office:string-value="-0.173559180687026-0.193528146670952i">
            <text:p>-0.173559180687026-0.193528146670952i</text:p>
          </table:table-cell>
          <table:table-cell table:number-columns-repeated="5"/>
          <table:table-cell table:formula="of:=20*LOG(IMABS([.U52]))" office:value-type="float" office:value="-11.7020795099513">
            <text:p>-11,70207951</text:p>
          </table:table-cell>
        </table:table-row>
        <table:table-row table:style-name="ro1">
          <table:table-cell table:formula="of:=[$cibles.$B85]/[$cibles.$E$12]" office:value-type="float" office:value="0.479766583803898">
            <text:p>0,48</text:p>
          </table:table-cell>
          <table:table-cell table:number-columns-repeated="2"/>
          <table:table-cell table:formula="of:=COMPLEX([.$A$3]*1-[.$C$3]*[.$A53]^2+[.$E$3]*[.$A53]^4;[.$B$3]*[.$A53]-[.$D$3]*[.$A53]^3)" office:value-type="string" office:string-value="1">
            <text:p>1</text:p>
          </table:table-cell>
          <table:table-cell table:number-columns-repeated="2"/>
          <table:table-cell table:formula="of:=COMPLEX([.$F$3]*1-[.$H$3]*[.$A53]^2+[.$J$3]*[.$A53]^4;[.$G$3]*[.$A53]-[.$I$3]*[.$A53]^3)" office:value-type="string" office:string-value="-3.09018656939032+2.95468674108534i">
            <text:p>-3.09018656939032+2.95468674108534i</text:p>
          </table:table-cell>
          <table:table-cell table:number-columns-repeated="3"/>
          <table:table-cell table:formula="of:=[$cibles.$B85]/[$cibles.$H$12]" office:value-type="float" office:value="0.119941645950975">
            <text:p>0,12</text:p>
          </table:table-cell>
          <table:table-cell table:number-columns-repeated="2"/>
          <table:table-cell table:formula="of:=COMPLEX([.$K$3]*1-[.$M$3]*[.$K53]^2+[.$O$3]*[.$K53]^4;[.$L$3]*[.$K53]-[.$N$3]*[.$K53]^3)" office:value-type="string" office:string-value="1">
            <text:p>1</text:p>
          </table:table-cell>
          <table:table-cell table:number-columns-repeated="2"/>
          <table:table-cell table:formula="of:=COMPLEX([.$P$3]*1-[.$R$3]*[.$K53]^2+[.$T$3]*[.$K53]^4;[.$Q$3]*[.$K53]-[.$S$3]*[.$K53]^3)" office:value-type="string" office:string-value="1">
            <text:p>1</text:p>
          </table:table-cell>
          <table:table-cell table:number-columns-repeated="3"/>
          <table:table-cell table:formula="of:=IMDIV(IMPRODUCT([.D53];[.N53];[cibles.J$12]);IMPRODUCT([.G53];[.Q53]))" office:value-type="string" office:string-value="-0.169052706521072-0.161640010816871i">
            <text:p>-0.169052706521072-0.161640010816871i</text:p>
          </table:table-cell>
          <table:table-cell table:number-columns-repeated="5"/>
          <table:table-cell table:formula="of:=20*LOG(IMABS([.U53]))" office:value-type="float" office:value="-12.6196257247875">
            <text:p>-12,6196257248</text:p>
          </table:table-cell>
        </table:table-row>
        <table:table-row table:style-name="ro1">
          <table:table-cell table:formula="of:=[$cibles.$B86]/[$cibles.$E$12]" office:value-type="float" office:value="0.514079156553773">
            <text:p>0,51</text:p>
          </table:table-cell>
          <table:table-cell table:number-columns-repeated="2"/>
          <table:table-cell table:formula="of:=COMPLEX([.$A$3]*1-[.$C$3]*[.$A54]^2+[.$E$3]*[.$A54]^4;[.$B$3]*[.$A54]-[.$D$3]*[.$A54]^3)" office:value-type="string" office:string-value="1">
            <text:p>1</text:p>
          </table:table-cell>
          <table:table-cell table:number-columns-repeated="2"/>
          <table:table-cell table:formula="of:=COMPLEX([.$F$3]*1-[.$H$3]*[.$A54]^2+[.$J$3]*[.$A54]^4;[.$G$3]*[.$A54]-[.$I$3]*[.$A54]^3)" office:value-type="string" office:string-value="-3.68715029249626+3.02575731485467i">
            <text:p>-3.68715029249626+3.02575731485467i</text:p>
          </table:table-cell>
          <table:table-cell table:number-columns-repeated="3"/>
          <table:table-cell table:formula="of:=[$cibles.$B86]/[$cibles.$H$12]" office:value-type="float" office:value="0.128519789138443">
            <text:p>0,13</text:p>
          </table:table-cell>
          <table:table-cell table:number-columns-repeated="2"/>
          <table:table-cell table:formula="of:=COMPLEX([.$K$3]*1-[.$M$3]*[.$K54]^2+[.$O$3]*[.$K54]^4;[.$L$3]*[.$K54]-[.$N$3]*[.$K54]^3)" office:value-type="string" office:string-value="1">
            <text:p>1</text:p>
          </table:table-cell>
          <table:table-cell table:number-columns-repeated="2"/>
          <table:table-cell table:formula="of:=COMPLEX([.$P$3]*1-[.$R$3]*[.$K54]^2+[.$T$3]*[.$K54]^4;[.$Q$3]*[.$K54]-[.$S$3]*[.$K54]^3)" office:value-type="string" office:string-value="1">
            <text:p>1</text:p>
          </table:table-cell>
          <table:table-cell table:number-columns-repeated="3"/>
          <table:table-cell table:formula="of:=IMDIV(IMPRODUCT([.D54];[.N54];[cibles.J$12]);IMPRODUCT([.G54];[.Q54]))" office:value-type="string" office:string-value="-0.162070512789265-0.132998657687579i">
            <text:p>-0.162070512789265-0.132998657687579i</text:p>
          </table:table-cell>
          <table:table-cell table:number-columns-repeated="5"/>
          <table:table-cell table:formula="of:=20*LOG(IMABS([.U54]))" office:value-type="float" office:value="-13.5698683408528">
            <text:p>-13,5698683409</text:p>
          </table:table-cell>
        </table:table-row>
        <table:table-row table:style-name="ro1">
          <table:table-cell table:formula="of:=[$cibles.$B87]/[$cibles.$E$12]" office:value-type="float" office:value="0.550845740667633">
            <text:p>0,55</text:p>
          </table:table-cell>
          <table:table-cell table:number-columns-repeated="2"/>
          <table:table-cell table:formula="of:=COMPLEX([.$A$3]*1-[.$C$3]*[.$A55]^2+[.$E$3]*[.$A55]^4;[.$B$3]*[.$A55]-[.$D$3]*[.$A55]^3)" office:value-type="string" office:string-value="1">
            <text:p>1</text:p>
          </table:table-cell>
          <table:table-cell table:number-columns-repeated="2"/>
          <table:table-cell table:formula="of:=COMPLEX([.$F$3]*1-[.$H$3]*[.$A55]^2+[.$J$3]*[.$A55]^4;[.$G$3]*[.$A55]-[.$I$3]*[.$A55]^3)" office:value-type="string" office:string-value="-4.36968815023618+3.06961640159448i">
            <text:p>-4.36968815023618+3.06961640159448i</text:p>
          </table:table-cell>
          <table:table-cell table:number-columns-repeated="3"/>
          <table:table-cell table:formula="of:=[$cibles.$B87]/[$cibles.$H$12]" office:value-type="float" office:value="0.137711435166908">
            <text:p>0,14</text:p>
          </table:table-cell>
          <table:table-cell table:number-columns-repeated="2"/>
          <table:table-cell table:formula="of:=COMPLEX([.$K$3]*1-[.$M$3]*[.$K55]^2+[.$O$3]*[.$K55]^4;[.$L$3]*[.$K55]-[.$N$3]*[.$K55]^3)" office:value-type="string" office:string-value="1">
            <text:p>1</text:p>
          </table:table-cell>
          <table:table-cell table:number-columns-repeated="2"/>
          <table:table-cell table:formula="of:=COMPLEX([.$P$3]*1-[.$R$3]*[.$K55]^2+[.$T$3]*[.$K55]^4;[.$Q$3]*[.$K55]-[.$S$3]*[.$K55]^3)" office:value-type="string" office:string-value="1">
            <text:p>1</text:p>
          </table:table-cell>
          <table:table-cell table:number-columns-repeated="3"/>
          <table:table-cell table:formula="of:=IMDIV(IMPRODUCT([.D55];[.N55];[cibles.J$12]);IMPRODUCT([.G55];[.Q55]))" office:value-type="string" office:string-value="-0.153232498153433-0.107642690603367i">
            <text:p>-0.153232498153433-0.107642690603367i</text:p>
          </table:table-cell>
          <table:table-cell table:number-columns-repeated="5"/>
          <table:table-cell table:formula="of:=20*LOG(IMABS([.U55]))" office:value-type="float" office:value="-14.5509956200378">
            <text:p>-14,55099562</text:p>
          </table:table-cell>
        </table:table-row>
        <table:table-row table:style-name="ro1">
          <table:table-cell table:formula="of:=[$cibles.$B88]/[$cibles.$E$12]" office:value-type="float" office:value="0.590241845333277">
            <text:p>0,59</text:p>
          </table:table-cell>
          <table:table-cell table:number-columns-repeated="2"/>
          <table:table-cell table:formula="of:=COMPLEX([.$A$3]*1-[.$C$3]*[.$A56]^2+[.$E$3]*[.$A56]^4;[.$B$3]*[.$A56]-[.$D$3]*[.$A56]^3)" office:value-type="string" office:string-value="1">
            <text:p>1</text:p>
          </table:table-cell>
          <table:table-cell table:number-columns-repeated="2"/>
          <table:table-cell table:formula="of:=COMPLEX([.$F$3]*1-[.$H$3]*[.$A56]^2+[.$J$3]*[.$A56]^4;[.$G$3]*[.$A56]-[.$I$3]*[.$A56]^3)" office:value-type="string" office:string-value="-5.14956543567911+3.07688146169414i">
            <text:p>-5.14956543567911+3.07688146169414i</text:p>
          </table:table-cell>
          <table:table-cell table:number-columns-repeated="3"/>
          <table:table-cell table:formula="of:=[$cibles.$B88]/[$cibles.$H$12]" office:value-type="float" office:value="0.147560461333319">
            <text:p>0,15</text:p>
          </table:table-cell>
          <table:table-cell table:number-columns-repeated="2"/>
          <table:table-cell table:formula="of:=COMPLEX([.$K$3]*1-[.$M$3]*[.$K56]^2+[.$O$3]*[.$K56]^4;[.$L$3]*[.$K56]-[.$N$3]*[.$K56]^3)" office:value-type="string" office:string-value="1">
            <text:p>1</text:p>
          </table:table-cell>
          <table:table-cell table:number-columns-repeated="2"/>
          <table:table-cell table:formula="of:=COMPLEX([.$P$3]*1-[.$R$3]*[.$K56]^2+[.$T$3]*[.$K56]^4;[.$Q$3]*[.$K56]-[.$S$3]*[.$K56]^3)" office:value-type="string" office:string-value="1">
            <text:p>1</text:p>
          </table:table-cell>
          <table:table-cell table:number-columns-repeated="3"/>
          <table:table-cell table:formula="of:=IMDIV(IMPRODUCT([.D56];[.N56];[cibles.J$12]);IMPRODUCT([.G56];[.Q56]))" office:value-type="string" office:string-value="-0.143102221006047-0.0855040248425732i">
            <text:p>-0.143102221006047-0.0855040248425732i</text:p>
          </table:table-cell>
          <table:table-cell table:number-columns-repeated="5"/>
          <table:table-cell table:formula="of:=20*LOG(IMABS([.U56]))" office:value-type="float" office:value="-15.5612420686597">
            <text:p>-15,5612420687</text:p>
          </table:table-cell>
        </table:table-row>
        <table:table-row table:style-name="ro1">
          <table:table-cell table:formula="of:=[$cibles.$B89]/[$cibles.$E$12]" office:value-type="float" office:value="0.632455532033676">
            <text:p>0,63</text:p>
          </table:table-cell>
          <table:table-cell table:number-columns-repeated="2"/>
          <table:table-cell table:formula="of:=COMPLEX([.$A$3]*1-[.$C$3]*[.$A57]^2+[.$E$3]*[.$A57]^4;[.$B$3]*[.$A57]-[.$D$3]*[.$A57]^3)" office:value-type="string" office:string-value="1">
            <text:p>1</text:p>
          </table:table-cell>
          <table:table-cell table:number-columns-repeated="2"/>
          <table:table-cell table:formula="of:=COMPLEX([.$F$3]*1-[.$H$3]*[.$A57]^2+[.$J$3]*[.$A57]^4;[.$G$3]*[.$A57]-[.$I$3]*[.$A57]^3)" office:value-type="string" office:string-value="-6.04+3.03578655376164i">
            <text:p>-6.04+3.03578655376164i</text:p>
          </table:table-cell>
          <table:table-cell table:number-columns-repeated="3"/>
          <table:table-cell table:formula="of:=[$cibles.$B89]/[$cibles.$H$12]" office:value-type="float" office:value="0.158113883008419">
            <text:p>0,16</text:p>
          </table:table-cell>
          <table:table-cell table:number-columns-repeated="2"/>
          <table:table-cell table:formula="of:=COMPLEX([.$K$3]*1-[.$M$3]*[.$K57]^2+[.$O$3]*[.$K57]^4;[.$L$3]*[.$K57]-[.$N$3]*[.$K57]^3)" office:value-type="string" office:string-value="1">
            <text:p>1</text:p>
          </table:table-cell>
          <table:table-cell table:number-columns-repeated="2"/>
          <table:table-cell table:formula="of:=COMPLEX([.$P$3]*1-[.$R$3]*[.$K57]^2+[.$T$3]*[.$K57]^4;[.$Q$3]*[.$K57]-[.$S$3]*[.$K57]^3)" office:value-type="string" office:string-value="1">
            <text:p>1</text:p>
          </table:table-cell>
          <table:table-cell table:number-columns-repeated="3"/>
          <table:table-cell table:formula="of:=IMDIV(IMPRODUCT([.D57];[.N57];[cibles.J$12]);IMPRODUCT([.G57];[.Q57]))" office:value-type="string" office:string-value="-0.13217324323378-0.0664320785722148i">
            <text:p>-0.13217324323378-0.0664320785722148i</text:p>
          </table:table-cell>
          <table:table-cell table:number-columns-repeated="5"/>
          <table:table-cell table:formula="of:=20*LOG(IMABS([.U57]))" office:value-type="float" office:value="-16.5989339188327">
            <text:p>-16,5989339188</text:p>
          </table:table-cell>
        </table:table-row>
        <table:table-row table:style-name="ro1">
          <table:table-cell table:formula="of:=[$cibles.$B90]/[$cibles.$E$12]" office:value-type="float" office:value="0.677688312278405">
            <text:p>0,68</text:p>
          </table:table-cell>
          <table:table-cell table:number-columns-repeated="2"/>
          <table:table-cell table:formula="of:=COMPLEX([.$A$3]*1-[.$C$3]*[.$A58]^2+[.$E$3]*[.$A58]^4;[.$B$3]*[.$A58]-[.$D$3]*[.$A58]^3)" office:value-type="string" office:string-value="1">
            <text:p>1</text:p>
          </table:table-cell>
          <table:table-cell table:number-columns-repeated="2"/>
          <table:table-cell table:formula="of:=COMPLEX([.$F$3]*1-[.$H$3]*[.$A58]^2+[.$J$3]*[.$A58]^4;[.$G$3]*[.$A58]-[.$I$3]*[.$A58]^3)" office:value-type="string" office:string-value="-7.05578499660853+2.93161757026384i">
            <text:p>-7.05578499660853+2.93161757026384i</text:p>
          </table:table-cell>
          <table:table-cell table:number-columns-repeated="3"/>
          <table:table-cell table:formula="of:=[$cibles.$B90]/[$cibles.$H$12]" office:value-type="float" office:value="0.169422078069601">
            <text:p>0,17</text:p>
          </table:table-cell>
          <table:table-cell table:number-columns-repeated="2"/>
          <table:table-cell table:formula="of:=COMPLEX([.$K$3]*1-[.$M$3]*[.$K58]^2+[.$O$3]*[.$K58]^4;[.$L$3]*[.$K58]-[.$N$3]*[.$K58]^3)" office:value-type="string" office:string-value="1">
            <text:p>1</text:p>
          </table:table-cell>
          <table:table-cell table:number-columns-repeated="2"/>
          <table:table-cell table:formula="of:=COMPLEX([.$P$3]*1-[.$R$3]*[.$K58]^2+[.$T$3]*[.$K58]^4;[.$Q$3]*[.$K58]-[.$S$3]*[.$K58]^3)" office:value-type="string" office:string-value="1">
            <text:p>1</text:p>
          </table:table-cell>
          <table:table-cell table:number-columns-repeated="3"/>
          <table:table-cell table:formula="of:=IMDIV(IMPRODUCT([.D58];[.N58];[cibles.J$12]);IMPRODUCT([.G58];[.Q58]))" office:value-type="string" office:string-value="-0.120862766108235-0.0502174327709675i">
            <text:p>-0.120862766108235-0.0502174327709675i</text:p>
          </table:table-cell>
          <table:table-cell table:number-columns-repeated="5"/>
          <table:table-cell table:formula="of:=20*LOG(IMABS([.U58]))" office:value-type="float" office:value="-17.6625280908994">
            <text:p>-17,6625280909</text:p>
          </table:table-cell>
        </table:table-row>
        <table:table-row table:style-name="ro1">
          <table:table-cell table:formula="of:=[$cibles.$B91]/[$cibles.$E$12]" office:value-type="float" office:value="0.726156109540203">
            <text:p>0,73</text:p>
          </table:table-cell>
          <table:table-cell table:number-columns-repeated="2"/>
          <table:table-cell table:formula="of:=COMPLEX([.$A$3]*1-[.$C$3]*[.$A59]^2+[.$E$3]*[.$A59]^4;[.$B$3]*[.$A59]-[.$D$3]*[.$A59]^3)" office:value-type="string" office:string-value="1">
            <text:p>1</text:p>
          </table:table-cell>
          <table:table-cell table:number-columns-repeated="2"/>
          <table:table-cell table:formula="of:=COMPLEX([.$F$3]*1-[.$H$3]*[.$A59]^2+[.$J$3]*[.$A59]^4;[.$G$3]*[.$A59]-[.$I$3]*[.$A59]^3)" office:value-type="string" office:string-value="-8.21340038500623+2.74601628545674i">
            <text:p>-8.21340038500623+2.74601628545674i</text:p>
          </table:table-cell>
          <table:table-cell table:number-columns-repeated="3"/>
          <table:table-cell table:formula="of:=[$cibles.$B91]/[$cibles.$H$12]" office:value-type="float" office:value="0.181539027385051">
            <text:p>0,18</text:p>
          </table:table-cell>
          <table:table-cell table:number-columns-repeated="2"/>
          <table:table-cell table:formula="of:=COMPLEX([.$K$3]*1-[.$M$3]*[.$K59]^2+[.$O$3]*[.$K59]^4;[.$L$3]*[.$K59]-[.$N$3]*[.$K59]^3)" office:value-type="string" office:string-value="1">
            <text:p>1</text:p>
          </table:table-cell>
          <table:table-cell table:number-columns-repeated="2"/>
          <table:table-cell table:formula="of:=COMPLEX([.$P$3]*1-[.$R$3]*[.$K59]^2+[.$T$3]*[.$K59]^4;[.$Q$3]*[.$K59]-[.$S$3]*[.$K59]^3)" office:value-type="string" office:string-value="1">
            <text:p>1</text:p>
          </table:table-cell>
          <table:table-cell table:number-columns-repeated="3"/>
          <table:table-cell table:formula="of:=IMDIV(IMPRODUCT([.D59];[.N59];[cibles.J$12]);IMPRODUCT([.G59];[.Q59]))" office:value-type="string" office:string-value="-0.10951120011744-0.0366132813288115i">
            <text:p>-0.10951120011744-0.0366132813288115i</text:p>
          </table:table-cell>
          <table:table-cell table:number-columns-repeated="5"/>
          <table:table-cell table:formula="of:=20*LOG(IMABS([.U59]))" office:value-type="float" office:value="-18.7506445587531">
            <text:p>-18,7506445588</text:p>
          </table:table-cell>
        </table:table-row>
        <table:table-row table:style-name="ro1">
          <table:table-cell table:formula="of:=[$cibles.$B92]/[$cibles.$E$12]" office:value-type="float" office:value="0.778090289988561">
            <text:p>0,78</text:p>
          </table:table-cell>
          <table:table-cell table:number-columns-repeated="2"/>
          <table:table-cell table:formula="of:=COMPLEX([.$A$3]*1-[.$C$3]*[.$A60]^2+[.$E$3]*[.$A60]^4;[.$B$3]*[.$A60]-[.$D$3]*[.$A60]^3)" office:value-type="string" office:string-value="1">
            <text:p>1</text:p>
          </table:table-cell>
          <table:table-cell table:number-columns-repeated="2"/>
          <table:table-cell table:formula="of:=COMPLEX([.$F$3]*1-[.$H$3]*[.$A60]^2+[.$J$3]*[.$A60]^4;[.$G$3]*[.$A60]-[.$I$3]*[.$A60]^3)" office:value-type="string" office:string-value="-9.53110216429786+2.45612292563272i">
            <text:p>-9.53110216429786+2.45612292563272i</text:p>
          </table:table-cell>
          <table:table-cell table:number-columns-repeated="3"/>
          <table:table-cell table:formula="of:=[$cibles.$B92]/[$cibles.$H$12]" office:value-type="float" office:value="0.19452257249714">
            <text:p>0,19</text:p>
          </table:table-cell>
          <table:table-cell table:number-columns-repeated="2"/>
          <table:table-cell table:formula="of:=COMPLEX([.$K$3]*1-[.$M$3]*[.$K60]^2+[.$O$3]*[.$K60]^4;[.$L$3]*[.$K60]-[.$N$3]*[.$K60]^3)" office:value-type="string" office:string-value="1">
            <text:p>1</text:p>
          </table:table-cell>
          <table:table-cell table:number-columns-repeated="2"/>
          <table:table-cell table:formula="of:=COMPLEX([.$P$3]*1-[.$R$3]*[.$K60]^2+[.$T$3]*[.$K60]^4;[.$Q$3]*[.$K60]-[.$S$3]*[.$K60]^3)" office:value-type="string" office:string-value="1">
            <text:p>1</text:p>
          </table:table-cell>
          <table:table-cell table:number-columns-repeated="3"/>
          <table:table-cell table:formula="of:=IMDIV(IMPRODUCT([.D60];[.N60];[cibles.J$12]);IMPRODUCT([.G60];[.Q60]))" office:value-type="string" office:string-value="-0.0983861310420997-0.0253536713646808i">
            <text:p>-0.0983861310420997-0.0253536713646808i</text:p>
          </table:table-cell>
          <table:table-cell table:number-columns-repeated="5"/>
          <table:table-cell table:formula="of:=20*LOG(IMABS([.U60]))" office:value-type="float" office:value="-19.8620924217885">
            <text:p>-19,8620924218</text:p>
          </table:table-cell>
        </table:table-row>
        <table:table-row table:style-name="ro1">
          <table:table-cell table:formula="of:=[$cibles.$B93]/[$cibles.$E$12]" office:value-type="float" office:value="0.833738766940671">
            <text:p>0,83</text:p>
          </table:table-cell>
          <table:table-cell table:number-columns-repeated="2"/>
          <table:table-cell table:formula="of:=COMPLEX([.$A$3]*1-[.$C$3]*[.$A61]^2+[.$E$3]*[.$A61]^4;[.$B$3]*[.$A61]-[.$D$3]*[.$A61]^3)" office:value-type="string" office:string-value="1">
            <text:p>1</text:p>
          </table:table-cell>
          <table:table-cell table:number-columns-repeated="2"/>
          <table:table-cell table:formula="of:=COMPLEX([.$F$3]*1-[.$H$3]*[.$A61]^2+[.$J$3]*[.$A61]^4;[.$G$3]*[.$A61]-[.$I$3]*[.$A61]^3)" office:value-type="string" office:string-value="-11.0289736917312+2.03351999104543i">
            <text:p>-11.0289736917312+2.03351999104543i</text:p>
          </table:table-cell>
          <table:table-cell table:number-columns-repeated="3"/>
          <table:table-cell table:formula="of:=[$cibles.$B93]/[$cibles.$H$12]" office:value-type="float" office:value="0.208434691735168">
            <text:p>0,21</text:p>
          </table:table-cell>
          <table:table-cell table:number-columns-repeated="2"/>
          <table:table-cell table:formula="of:=COMPLEX([.$K$3]*1-[.$M$3]*[.$K61]^2+[.$O$3]*[.$K61]^4;[.$L$3]*[.$K61]-[.$N$3]*[.$K61]^3)" office:value-type="string" office:string-value="1">
            <text:p>1</text:p>
          </table:table-cell>
          <table:table-cell table:number-columns-repeated="2"/>
          <table:table-cell table:formula="of:=COMPLEX([.$P$3]*1-[.$R$3]*[.$K61]^2+[.$T$3]*[.$K61]^4;[.$Q$3]*[.$K61]-[.$S$3]*[.$K61]^3)" office:value-type="string" office:string-value="1">
            <text:p>1</text:p>
          </table:table-cell>
          <table:table-cell table:number-columns-repeated="3"/>
          <table:table-cell table:formula="of:=IMDIV(IMPRODUCT([.D61];[.N61];[cibles.J$12]);IMPRODUCT([.G61];[.Q61]))" office:value-type="string" office:string-value="-0.0876891938833971-0.0161681162494963i">
            <text:p>-0.0876891938833971-0.0161681162494963i</text:p>
          </table:table-cell>
          <table:table-cell table:number-columns-repeated="5"/>
          <table:table-cell table:formula="of:=20*LOG(IMABS([.U61]))" office:value-type="float" office:value="-20.9958902309039">
            <text:p>-20,9958902309</text:p>
          </table:table-cell>
        </table:table-row>
        <table:table-row table:style-name="ro1">
          <table:table-cell table:formula="of:=[$cibles.$B94]/[$cibles.$E$12]" office:value-type="float" office:value="0.893367184301927">
            <text:p>0,89</text:p>
          </table:table-cell>
          <table:table-cell table:number-columns-repeated="2"/>
          <table:table-cell table:formula="of:=COMPLEX([.$A$3]*1-[.$C$3]*[.$A62]^2+[.$E$3]*[.$A62]^4;[.$B$3]*[.$A62]-[.$D$3]*[.$A62]^3)" office:value-type="string" office:string-value="1">
            <text:p>1</text:p>
          </table:table-cell>
          <table:table-cell table:number-columns-repeated="2"/>
          <table:table-cell table:formula="of:=COMPLEX([.$F$3]*1-[.$H$3]*[.$A62]^2+[.$J$3]*[.$A62]^4;[.$G$3]*[.$A62]-[.$I$3]*[.$A62]^3)" office:value-type="string" office:string-value="-12.7289171948903+1.44293147035944i">
            <text:p>-12.7289171948903+1.44293147035944i</text:p>
          </table:table-cell>
          <table:table-cell table:number-columns-repeated="3"/>
          <table:table-cell table:formula="of:=[$cibles.$B94]/[$cibles.$H$12]" office:value-type="float" office:value="0.223341796075482">
            <text:p>0,22</text:p>
          </table:table-cell>
          <table:table-cell table:number-columns-repeated="2"/>
          <table:table-cell table:formula="of:=COMPLEX([.$K$3]*1-[.$M$3]*[.$K62]^2+[.$O$3]*[.$K62]^4;[.$L$3]*[.$K62]-[.$N$3]*[.$K62]^3)" office:value-type="string" office:string-value="1">
            <text:p>1</text:p>
          </table:table-cell>
          <table:table-cell table:number-columns-repeated="2"/>
          <table:table-cell table:formula="of:=COMPLEX([.$P$3]*1-[.$R$3]*[.$K62]^2+[.$T$3]*[.$K62]^4;[.$Q$3]*[.$K62]-[.$S$3]*[.$K62]^3)" office:value-type="string" office:string-value="1">
            <text:p>1</text:p>
          </table:table-cell>
          <table:table-cell table:number-columns-repeated="3"/>
          <table:table-cell table:formula="of:=IMDIV(IMPRODUCT([.D62];[.N62];[cibles.J$12]);IMPRODUCT([.G62];[.Q62]))" office:value-type="string" office:string-value="-0.0775645609019801-0.00879260538791202i">
            <text:p>-0.0775645609019801-0.00879260538791202i</text:p>
          </table:table-cell>
          <table:table-cell table:number-columns-repeated="5"/>
          <table:table-cell table:formula="of:=20*LOG(IMABS([.U62]))" office:value-type="float" office:value="-22.1512812302491">
            <text:p>-22,1512812302</text:p>
          </table:table-cell>
        </table:table-row>
        <table:table-row table:style-name="ro1">
          <table:table-cell table:formula="of:=[$cibles.$B95]/[$cibles.$E$12]" office:value-type="float" office:value="0.957260184645277">
            <text:p>0,96</text:p>
          </table:table-cell>
          <table:table-cell table:number-columns-repeated="2"/>
          <table:table-cell table:formula="of:=COMPLEX([.$A$3]*1-[.$C$3]*[.$A63]^2+[.$E$3]*[.$A63]^4;[.$B$3]*[.$A63]-[.$D$3]*[.$A63]^3)" office:value-type="string" office:string-value="1">
            <text:p>1</text:p>
          </table:table-cell>
          <table:table-cell table:number-columns-repeated="2"/>
          <table:table-cell table:formula="of:=COMPLEX([.$F$3]*1-[.$H$3]*[.$A63]^2+[.$J$3]*[.$A63]^4;[.$G$3]*[.$A63]-[.$I$3]*[.$A63]^3)" office:value-type="string" office:string-value="-14.6545551635283+0.640621021845826i">
            <text:p>-14.6545551635283+0.640621021845826i</text:p>
          </table:table-cell>
          <table:table-cell table:number-columns-repeated="3"/>
          <table:table-cell table:formula="of:=[$cibles.$B95]/[$cibles.$H$12]" office:value-type="float" office:value="0.239315046161319">
            <text:p>0,24</text:p>
          </table:table-cell>
          <table:table-cell table:number-columns-repeated="2"/>
          <table:table-cell table:formula="of:=COMPLEX([.$K$3]*1-[.$M$3]*[.$K63]^2+[.$O$3]*[.$K63]^4;[.$L$3]*[.$K63]-[.$N$3]*[.$K63]^3)" office:value-type="string" office:string-value="1">
            <text:p>1</text:p>
          </table:table-cell>
          <table:table-cell table:number-columns-repeated="2"/>
          <table:table-cell table:formula="of:=COMPLEX([.$P$3]*1-[.$R$3]*[.$K63]^2+[.$T$3]*[.$K63]^4;[.$Q$3]*[.$K63]-[.$S$3]*[.$K63]^3)" office:value-type="string" office:string-value="1">
            <text:p>1</text:p>
          </table:table-cell>
          <table:table-cell table:number-columns-repeated="3"/>
          <table:table-cell table:formula="of:=IMDIV(IMPRODUCT([.D63];[.N63];[cibles.J$12]);IMPRODUCT([.G63];[.Q63]))" office:value-type="string" office:string-value="-0.0681080148512442-0.00297732859053156i">
            <text:p>-0.0681080148512442-0.00297732859053156i</text:p>
          </table:table-cell>
          <table:table-cell table:number-columns-repeated="5"/>
          <table:table-cell table:formula="of:=20*LOG(IMABS([.U63]))" office:value-type="float" office:value="-23.3277441798365">
            <text:p>-23,3277441798</text:p>
          </table:table-cell>
        </table:table-row>
        <table:table-row table:style-name="ro1">
          <table:table-cell table:formula="of:=[$cibles.$B96]/[$cibles.$E$12]" office:value-type="float" office:value="1.02572276798273">
            <text:p>1,03</text:p>
          </table:table-cell>
          <table:table-cell table:number-columns-repeated="2"/>
          <table:table-cell table:formula="of:=COMPLEX([.$A$3]*1-[.$C$3]*[.$A64]^2+[.$E$3]*[.$A64]^4;[.$B$3]*[.$A64]-[.$D$3]*[.$A64]^3)" office:value-type="string" office:string-value="1">
            <text:p>1</text:p>
          </table:table-cell>
          <table:table-cell table:number-columns-repeated="2"/>
          <table:table-cell table:formula="of:=COMPLEX([.$F$3]*1-[.$H$3]*[.$A64]^2+[.$J$3]*[.$A64]^4;[.$G$3]*[.$A64]-[.$I$3]*[.$A64]^3)" office:value-type="string" office:string-value="-16.8309999881764-0.42758030472474i">
            <text:p>-16.8309999881764-0.42758030472474i</text:p>
          </table:table-cell>
          <table:table-cell table:number-columns-repeated="3"/>
          <table:table-cell table:formula="of:=[$cibles.$B96]/[$cibles.$H$12]" office:value-type="float" office:value="0.256430691995682">
            <text:p>0,26</text:p>
          </table:table-cell>
          <table:table-cell table:number-columns-repeated="2"/>
          <table:table-cell table:formula="of:=COMPLEX([.$K$3]*1-[.$M$3]*[.$K64]^2+[.$O$3]*[.$K64]^4;[.$L$3]*[.$K64]-[.$N$3]*[.$K64]^3)" office:value-type="string" office:string-value="1">
            <text:p>1</text:p>
          </table:table-cell>
          <table:table-cell table:number-columns-repeated="2"/>
          <table:table-cell table:formula="of:=COMPLEX([.$P$3]*1-[.$R$3]*[.$K64]^2+[.$T$3]*[.$K64]^4;[.$Q$3]*[.$K64]-[.$S$3]*[.$K64]^3)" office:value-type="string" office:string-value="1">
            <text:p>1</text:p>
          </table:table-cell>
          <table:table-cell table:number-columns-repeated="3"/>
          <table:table-cell table:formula="of:=IMDIV(IMPRODUCT([.D64];[.N64];[cibles.J$12]);IMPRODUCT([.G64];[.Q64]))" office:value-type="string" office:string-value="-0.0593758562702863+0.00150840394124985i">
            <text:p>-0.0593758562702863+0.00150840394124985i</text:p>
          </table:table-cell>
          <table:table-cell table:number-columns-repeated="5"/>
          <table:table-cell table:formula="of:=20*LOG(IMABS([.U64]))" office:value-type="float" office:value="-24.5250003396646">
            <text:p>-24,5250003397</text:p>
          </table:table-cell>
        </table:table-row>
        <table:table-row table:style-name="ro1">
          <table:table-cell table:formula="of:=[$cibles.$B97]/[$cibles.$E$12]" office:value-type="float" office:value="1.09908174771525">
            <text:p>1,10</text:p>
          </table:table-cell>
          <table:table-cell table:number-columns-repeated="2"/>
          <table:table-cell table:formula="of:=COMPLEX([.$A$3]*1-[.$C$3]*[.$A65]^2+[.$E$3]*[.$A65]^4;[.$B$3]*[.$A65]-[.$D$3]*[.$A65]^3)" office:value-type="string" office:string-value="1">
            <text:p>1</text:p>
          </table:table-cell>
          <table:table-cell table:number-columns-repeated="2"/>
          <table:table-cell table:formula="of:=COMPLEX([.$F$3]*1-[.$H$3]*[.$A65]^2+[.$J$3]*[.$A65]^4;[.$G$3]*[.$A65]-[.$I$3]*[.$A65]^3)" office:value-type="string" office:string-value="-19.2844350439251-1.82870222587839i">
            <text:p>-19.2844350439251-1.82870222587839i</text:p>
          </table:table-cell>
          <table:table-cell table:number-columns-repeated="3"/>
          <table:table-cell table:formula="of:=[$cibles.$B97]/[$cibles.$H$12]" office:value-type="float" office:value="0.274770436928812">
            <text:p>0,27</text:p>
          </table:table-cell>
          <table:table-cell table:number-columns-repeated="2"/>
          <table:table-cell table:formula="of:=COMPLEX([.$K$3]*1-[.$M$3]*[.$K65]^2+[.$O$3]*[.$K65]^4;[.$L$3]*[.$K65]-[.$N$3]*[.$K65]^3)" office:value-type="string" office:string-value="1">
            <text:p>1</text:p>
          </table:table-cell>
          <table:table-cell table:number-columns-repeated="2"/>
          <table:table-cell table:formula="of:=COMPLEX([.$P$3]*1-[.$R$3]*[.$K65]^2+[.$T$3]*[.$K65]^4;[.$Q$3]*[.$K65]-[.$S$3]*[.$K65]^3)" office:value-type="string" office:string-value="1">
            <text:p>1</text:p>
          </table:table-cell>
          <table:table-cell table:number-columns-repeated="3"/>
          <table:table-cell table:formula="of:=IMDIV(IMPRODUCT([.D65];[.N65];[cibles.J$12]);IMPRODUCT([.G65];[.Q65]))" office:value-type="string" office:string-value="-0.0513931474223194+0.00487350357280484i">
            <text:p>-0.0513931474223194+0.00487350357280484i</text:p>
          </table:table-cell>
          <table:table-cell table:number-columns-repeated="5"/>
          <table:table-cell table:formula="of:=20*LOG(IMABS([.U65]))" office:value-type="float" office:value="-25.743017047246">
            <text:p>-25,7430170472</text:p>
          </table:table-cell>
        </table:table-row>
        <table:table-row table:style-name="ro1">
          <table:table-cell table:formula="of:=[$cibles.$B98]/[$cibles.$E$12]" office:value-type="float" office:value="1.17768731071118">
            <text:p>1,18</text:p>
          </table:table-cell>
          <table:table-cell table:number-columns-repeated="2"/>
          <table:table-cell table:formula="of:=COMPLEX([.$A$3]*1-[.$C$3]*[.$A66]^2+[.$E$3]*[.$A66]^4;[.$B$3]*[.$A66]-[.$D$3]*[.$A66]^3)" office:value-type="string" office:string-value="1">
            <text:p>1</text:p>
          </table:table-cell>
          <table:table-cell table:number-columns-repeated="2"/>
          <table:table-cell table:formula="of:=COMPLEX([.$F$3]*1-[.$H$3]*[.$A66]^2+[.$J$3]*[.$A66]^4;[.$G$3]*[.$A66]-[.$I$3]*[.$A66]^3)" office:value-type="string" office:string-value="-22.0414301371944-3.64562436019556i">
            <text:p>-22.0414301371944-3.64562436019556i</text:p>
          </table:table-cell>
          <table:table-cell table:number-columns-repeated="3"/>
          <table:table-cell table:formula="of:=[$cibles.$B98]/[$cibles.$H$12]" office:value-type="float" office:value="0.294421827677794">
            <text:p>0,29</text:p>
          </table:table-cell>
          <table:table-cell table:number-columns-repeated="2"/>
          <table:table-cell table:formula="of:=COMPLEX([.$K$3]*1-[.$M$3]*[.$K66]^2+[.$O$3]*[.$K66]^4;[.$L$3]*[.$K66]-[.$N$3]*[.$K66]^3)" office:value-type="string" office:string-value="1">
            <text:p>1</text:p>
          </table:table-cell>
          <table:table-cell table:number-columns-repeated="2"/>
          <table:table-cell table:formula="of:=COMPLEX([.$P$3]*1-[.$R$3]*[.$K66]^2+[.$T$3]*[.$K66]^4;[.$Q$3]*[.$K66]-[.$S$3]*[.$K66]^3)" office:value-type="string" office:string-value="1">
            <text:p>1</text:p>
          </table:table-cell>
          <table:table-cell table:number-columns-repeated="3"/>
          <table:table-cell table:formula="of:=IMDIV(IMPRODUCT([.D66];[.N66];[cibles.J$12]);IMPRODUCT([.G66];[.Q66]))" office:value-type="string" office:string-value="-0.0441610058708832+0.0073041739021261i">
            <text:p>-0.0441610058708832+0.0073041739021261i</text:p>
          </table:table-cell>
          <table:table-cell table:number-columns-repeated="5"/>
          <table:table-cell table:formula="of:=20*LOG(IMABS([.U66]))" office:value-type="float" office:value="-26.982008129645">
            <text:p>-26,9820081296</text:p>
          </table:table-cell>
        </table:table-row>
        <table:table-row table:style-name="ro1">
          <table:table-cell table:formula="of:=[$cibles.$B99]/[$cibles.$E$12]" office:value-type="float" office:value="1.26191468896039">
            <text:p>1,26</text:p>
          </table:table-cell>
          <table:table-cell table:number-columns-repeated="2"/>
          <table:table-cell table:formula="of:=COMPLEX([.$A$3]*1-[.$C$3]*[.$A67]^2+[.$E$3]*[.$A67]^4;[.$B$3]*[.$A67]-[.$D$3]*[.$A67]^3)" office:value-type="string" office:string-value="1">
            <text:p>1</text:p>
          </table:table-cell>
          <table:table-cell table:number-columns-repeated="2"/>
          <table:table-cell table:formula="of:=COMPLEX([.$F$3]*1-[.$H$3]*[.$A67]^2+[.$J$3]*[.$A67]^4;[.$G$3]*[.$A67]-[.$I$3]*[.$A67]^3)" office:value-type="string" office:string-value="-25.127887171914-5.98075564997822i">
            <text:p>-25.127887171914-5.98075564997822i</text:p>
          </table:table-cell>
          <table:table-cell table:number-columns-repeated="3"/>
          <table:table-cell table:formula="of:=[$cibles.$B99]/[$cibles.$H$12]" office:value-type="float" office:value="0.315478672240097">
            <text:p>0,32</text:p>
          </table:table-cell>
          <table:table-cell table:number-columns-repeated="2"/>
          <table:table-cell table:formula="of:=COMPLEX([.$K$3]*1-[.$M$3]*[.$K67]^2+[.$O$3]*[.$K67]^4;[.$L$3]*[.$K67]-[.$N$3]*[.$K67]^3)" office:value-type="string" office:string-value="1">
            <text:p>1</text:p>
          </table:table-cell>
          <table:table-cell table:number-columns-repeated="2"/>
          <table:table-cell table:formula="of:=COMPLEX([.$P$3]*1-[.$R$3]*[.$K67]^2+[.$T$3]*[.$K67]^4;[.$Q$3]*[.$K67]-[.$S$3]*[.$K67]^3)" office:value-type="string" office:string-value="1">
            <text:p>1</text:p>
          </table:table-cell>
          <table:table-cell table:number-columns-repeated="3"/>
          <table:table-cell table:formula="of:=IMDIV(IMPRODUCT([.D67];[.N67];[cibles.J$12]);IMPRODUCT([.G67];[.Q67]))" office:value-type="string" office:string-value="-0.0376628218053477+0.00896422897657013i">
            <text:p>-0.0376628218053477+0.00896422897657013i</text:p>
          </table:table-cell>
          <table:table-cell table:number-columns-repeated="5"/>
          <table:table-cell table:formula="of:=20*LOG(IMABS([.U67]))" office:value-type="float" office:value="-28.2424311787263">
            <text:p>-28,2424311787</text:p>
          </table:table-cell>
        </table:table-row>
        <table:table-row table:style-name="ro1">
          <table:table-cell table:formula="of:=[$cibles.$B100]/[$cibles.$E$12]" office:value-type="float" office:value="1.35216595078396">
            <text:p>1,35</text:p>
          </table:table-cell>
          <table:table-cell table:number-columns-repeated="2"/>
          <table:table-cell table:formula="of:=COMPLEX([.$A$3]*1-[.$C$3]*[.$A68]^2+[.$E$3]*[.$A68]^4;[.$B$3]*[.$A68]-[.$D$3]*[.$A68]^3)" office:value-type="string" office:string-value="1">
            <text:p>1</text:p>
          </table:table-cell>
          <table:table-cell table:number-columns-repeated="2"/>
          <table:table-cell table:formula="of:=COMPLEX([.$F$3]*1-[.$H$3]*[.$A68]^2+[.$J$3]*[.$A68]^4;[.$G$3]*[.$A68]-[.$I$3]*[.$A68]^3)" office:value-type="string" office:string-value="-28.5674758429045-8.96056316181527i">
            <text:p>-28.5674758429045-8.96056316181527i</text:p>
          </table:table-cell>
          <table:table-cell table:number-columns-repeated="3"/>
          <table:table-cell table:formula="of:=[$cibles.$B100]/[$cibles.$H$12]" office:value-type="float" office:value="0.338041487695991">
            <text:p>0,34</text:p>
          </table:table-cell>
          <table:table-cell table:number-columns-repeated="2"/>
          <table:table-cell table:formula="of:=COMPLEX([.$K$3]*1-[.$M$3]*[.$K68]^2+[.$O$3]*[.$K68]^4;[.$L$3]*[.$K68]-[.$N$3]*[.$K68]^3)" office:value-type="string" office:string-value="1">
            <text:p>1</text:p>
          </table:table-cell>
          <table:table-cell table:number-columns-repeated="2"/>
          <table:table-cell table:formula="of:=COMPLEX([.$P$3]*1-[.$R$3]*[.$K68]^2+[.$T$3]*[.$K68]^4;[.$Q$3]*[.$K68]-[.$S$3]*[.$K68]^3)" office:value-type="string" office:string-value="1">
            <text:p>1</text:p>
          </table:table-cell>
          <table:table-cell table:number-columns-repeated="3"/>
          <table:table-cell table:formula="of:=IMDIV(IMPRODUCT([.D68];[.N68];[cibles.J$12]);IMPRODUCT([.G68];[.Q68]))" office:value-type="string" office:string-value="-0.0318693876208394+0.00999625106100628i">
            <text:p>-0.0318693876208394+0.00999625106100628i</text:p>
          </table:table-cell>
          <table:table-cell table:number-columns-repeated="5"/>
          <table:table-cell table:formula="of:=20*LOG(IMABS([.U68]))" office:value-type="float" office:value="-29.5249815034227">
            <text:p>-29,5249815034</text:p>
          </table:table-cell>
        </table:table-row>
        <table:table-row table:style-name="ro1">
          <table:table-cell table:formula="of:=[$cibles.$B101]/[$cibles.$E$12]" office:value-type="float" office:value="1.44887192014998">
            <text:p>1,45</text:p>
          </table:table-cell>
          <table:table-cell table:number-columns-repeated="2"/>
          <table:table-cell table:formula="of:=COMPLEX([.$A$3]*1-[.$C$3]*[.$A69]^2+[.$E$3]*[.$A69]^4;[.$B$3]*[.$A69]-[.$D$3]*[.$A69]^3)" office:value-type="string" office:string-value="1">
            <text:p>1</text:p>
          </table:table-cell>
          <table:table-cell table:number-columns-repeated="2"/>
          <table:table-cell table:formula="of:=COMPLEX([.$F$3]*1-[.$H$3]*[.$A69]^2+[.$J$3]*[.$A69]^4;[.$G$3]*[.$A69]-[.$I$3]*[.$A69]^3)" office:value-type="string" office:string-value="-32.3793712126426-12.7411460033161i">
            <text:p>-32.3793712126426-12.7411460033161i</text:p>
          </table:table-cell>
          <table:table-cell table:number-columns-repeated="3"/>
          <table:table-cell table:formula="of:=[$cibles.$B101]/[$cibles.$H$12]" office:value-type="float" office:value="0.362217980037495">
            <text:p>0,36</text:p>
          </table:table-cell>
          <table:table-cell table:number-columns-repeated="2"/>
          <table:table-cell table:formula="of:=COMPLEX([.$K$3]*1-[.$M$3]*[.$K69]^2+[.$O$3]*[.$K69]^4;[.$L$3]*[.$K69]-[.$N$3]*[.$K69]^3)" office:value-type="string" office:string-value="1">
            <text:p>1</text:p>
          </table:table-cell>
          <table:table-cell table:number-columns-repeated="2"/>
          <table:table-cell table:formula="of:=COMPLEX([.$P$3]*1-[.$R$3]*[.$K69]^2+[.$T$3]*[.$K69]^4;[.$Q$3]*[.$K69]-[.$S$3]*[.$K69]^3)" office:value-type="string" office:string-value="1">
            <text:p>1</text:p>
          </table:table-cell>
          <table:table-cell table:number-columns-repeated="3"/>
          <table:table-cell table:formula="of:=IMDIV(IMPRODUCT([.D69];[.N69];[cibles.J$12]);IMPRODUCT([.G69];[.Q69]))" office:value-type="string" office:string-value="-0.0267430030172019+0.0105232588913354i">
            <text:p>-0.0267430030172019+0.0105232588913354i</text:p>
          </table:table-cell>
          <table:table-cell table:number-columns-repeated="5"/>
          <table:table-cell table:formula="of:=20*LOG(IMABS([.U69]))" office:value-type="float" office:value="-30.8305823744027">
            <text:p>-30,8305823744</text:p>
          </table:table-cell>
        </table:table-row>
        <table:table-row table:style-name="ro1">
          <table:table-cell table:formula="of:=[$cibles.$B102]/[$cibles.$E$12]" office:value-type="float" office:value="1.55249423325738">
            <text:p>1,55</text:p>
          </table:table-cell>
          <table:table-cell table:number-columns-repeated="2"/>
          <table:table-cell table:formula="of:=COMPLEX([.$A$3]*1-[.$C$3]*[.$A70]^2+[.$E$3]*[.$A70]^4;[.$B$3]*[.$A70]-[.$D$3]*[.$A70]^3)" office:value-type="string" office:string-value="1">
            <text:p>1</text:p>
          </table:table-cell>
          <table:table-cell table:number-columns-repeated="2"/>
          <table:table-cell table:formula="of:=COMPLEX([.$F$3]*1-[.$H$3]*[.$A70]^2+[.$J$3]*[.$A70]^4;[.$G$3]*[.$A70]-[.$I$3]*[.$A70]^3)" office:value-type="string" office:string-value="-36.5750413210321-17.5150951763216i">
            <text:p>-36.5750413210321-17.5150951763216i</text:p>
          </table:table-cell>
          <table:table-cell table:number-columns-repeated="3"/>
          <table:table-cell table:formula="of:=[$cibles.$B102]/[$cibles.$H$12]" office:value-type="float" office:value="0.388123558314346">
            <text:p>0,39</text:p>
          </table:table-cell>
          <table:table-cell table:number-columns-repeated="2"/>
          <table:table-cell table:formula="of:=COMPLEX([.$K$3]*1-[.$M$3]*[.$K70]^2+[.$O$3]*[.$K70]^4;[.$L$3]*[.$K70]-[.$N$3]*[.$K70]^3)" office:value-type="string" office:string-value="1">
            <text:p>1</text:p>
          </table:table-cell>
          <table:table-cell table:number-columns-repeated="2"/>
          <table:table-cell table:formula="of:=COMPLEX([.$P$3]*1-[.$R$3]*[.$K70]^2+[.$T$3]*[.$K70]^4;[.$Q$3]*[.$K70]-[.$S$3]*[.$K70]^3)" office:value-type="string" office:string-value="1">
            <text:p>1</text:p>
          </table:table-cell>
          <table:table-cell table:number-columns-repeated="3"/>
          <table:table-cell table:formula="of:=IMDIV(IMPRODUCT([.D70];[.N70];[cibles.J$12]);IMPRODUCT([.G70];[.Q70]))" office:value-type="string" office:string-value="-0.022240662716074+0.0106506325129563i">
            <text:p>-0.022240662716074+0.0106506325129563i</text:p>
          </table:table-cell>
          <table:table-cell table:number-columns-repeated="5"/>
          <table:table-cell table:formula="of:=20*LOG(IMABS([.U70]))" office:value-type="float" office:value="-32.160371014551">
            <text:p>-32,1603710146</text:p>
          </table:table-cell>
        </table:table-row>
        <table:table-row table:style-name="ro1">
          <table:table-cell table:formula="of:=[$cibles.$B103]/[$cibles.$E$12]" office:value-type="float" office:value="1.66352754220534">
            <text:p>1,66</text:p>
          </table:table-cell>
          <table:table-cell table:number-columns-repeated="2"/>
          <table:table-cell table:formula="of:=COMPLEX([.$A$3]*1-[.$C$3]*[.$A71]^2+[.$E$3]*[.$A71]^4;[.$B$3]*[.$A71]-[.$D$3]*[.$A71]^3)" office:value-type="string" office:string-value="1">
            <text:p>1</text:p>
          </table:table-cell>
          <table:table-cell table:number-columns-repeated="2"/>
          <table:table-cell table:formula="of:=COMPLEX([.$F$3]*1-[.$H$3]*[.$A71]^2+[.$J$3]*[.$A71]^4;[.$G$3]*[.$A71]-[.$I$3]*[.$A71]^3)" office:value-type="string" office:string-value="-41.1537484290012-23.5199356519353i">
            <text:p>-41.1537484290012-23.5199356519353i</text:p>
          </table:table-cell>
          <table:table-cell table:number-columns-repeated="3"/>
          <table:table-cell table:formula="of:=[$cibles.$B103]/[$cibles.$H$12]" office:value-type="float" office:value="0.415881885551336">
            <text:p>0,42</text:p>
          </table:table-cell>
          <table:table-cell table:number-columns-repeated="2"/>
          <table:table-cell table:formula="of:=COMPLEX([.$K$3]*1-[.$M$3]*[.$K71]^2+[.$O$3]*[.$K71]^4;[.$L$3]*[.$K71]-[.$N$3]*[.$K71]^3)" office:value-type="string" office:string-value="1">
            <text:p>1</text:p>
          </table:table-cell>
          <table:table-cell table:number-columns-repeated="2"/>
          <table:table-cell table:formula="of:=COMPLEX([.$P$3]*1-[.$R$3]*[.$K71]^2+[.$T$3]*[.$K71]^4;[.$Q$3]*[.$K71]-[.$S$3]*[.$K71]^3)" office:value-type="string" office:string-value="1">
            <text:p>1</text:p>
          </table:table-cell>
          <table:table-cell table:number-columns-repeated="3"/>
          <table:table-cell table:formula="of:=IMDIV(IMPRODUCT([.D71];[.N71];[cibles.J$12]);IMPRODUCT([.G71];[.Q71]))" office:value-type="string" office:string-value="-0.0183164552789485+0.0104681071828886i">
            <text:p>-0.0183164552789485+0.0104681071828886i</text:p>
          </table:table-cell>
          <table:table-cell table:number-columns-repeated="5"/>
          <table:table-cell table:formula="of:=20*LOG(IMABS([.U71]))" office:value-type="float" office:value="-33.5156796849252">
            <text:p>-33,5156796849</text:p>
          </table:table-cell>
        </table:table-row>
        <table:table-row table:style-name="ro1">
          <table:table-cell table:formula="of:=[$cibles.$B104]/[$cibles.$E$12]" office:value-type="float" office:value="1.78250187626749">
            <text:p>1,78</text:p>
          </table:table-cell>
          <table:table-cell table:number-columns-repeated="2"/>
          <table:table-cell table:formula="of:=COMPLEX([.$A$3]*1-[.$C$3]*[.$A72]^2+[.$E$3]*[.$A72]^4;[.$B$3]*[.$A72]-[.$D$3]*[.$A72]^3)" office:value-type="string" office:string-value="1">
            <text:p>1</text:p>
          </table:table-cell>
          <table:table-cell table:number-columns-repeated="2"/>
          <table:table-cell table:formula="of:=COMPLEX([.$F$3]*1-[.$H$3]*[.$A72]^2+[.$J$3]*[.$A72]^4;[.$G$3]*[.$A72]-[.$I$3]*[.$A72]^3)" office:value-type="string" office:string-value="-46.0963153884652-31.0485151904449i">
            <text:p>-46.0963153884652-31.0485151904449i</text:p>
          </table:table-cell>
          <table:table-cell table:number-columns-repeated="3"/>
          <table:table-cell table:formula="of:=[$cibles.$B104]/[$cibles.$H$12]" office:value-type="float" office:value="0.445625469066873">
            <text:p>0,45</text:p>
          </table:table-cell>
          <table:table-cell table:number-columns-repeated="2"/>
          <table:table-cell table:formula="of:=COMPLEX([.$K$3]*1-[.$M$3]*[.$K72]^2+[.$O$3]*[.$K72]^4;[.$L$3]*[.$K72]-[.$N$3]*[.$K72]^3)" office:value-type="string" office:string-value="1">
            <text:p>1</text:p>
          </table:table-cell>
          <table:table-cell table:number-columns-repeated="2"/>
          <table:table-cell table:formula="of:=COMPLEX([.$P$3]*1-[.$R$3]*[.$K72]^2+[.$T$3]*[.$K72]^4;[.$Q$3]*[.$K72]-[.$S$3]*[.$K72]^3)" office:value-type="string" office:string-value="1">
            <text:p>1</text:p>
          </table:table-cell>
          <table:table-cell table:number-columns-repeated="3"/>
          <table:table-cell table:formula="of:=IMDIV(IMPRODUCT([.D72];[.N72];[cibles.J$12]);IMPRODUCT([.G72];[.Q72]))" office:value-type="string" office:string-value="-0.0149233076761455+0.0100517045922163i">
            <text:p>-0.0149233076761455+0.0100517045922163i</text:p>
          </table:table-cell>
          <table:table-cell table:number-columns-repeated="5"/>
          <table:table-cell table:formula="of:=20*LOG(IMABS([.U72]))" office:value-type="float" office:value="-34.898011193704">
            <text:p>-34,8980111937</text:p>
          </table:table-cell>
        </table:table-row>
        <table:table-row table:style-name="ro1">
          <table:table-cell table:formula="of:=[$cibles.$B105]/[$cibles.$E$12]" office:value-type="float" office:value="1.90998517204287">
            <text:p>1,91</text:p>
          </table:table-cell>
          <table:table-cell table:number-columns-repeated="2"/>
          <table:table-cell table:formula="of:=COMPLEX([.$A$3]*1-[.$C$3]*[.$A73]^2+[.$E$3]*[.$A73]^4;[.$B$3]*[.$A73]-[.$D$3]*[.$A73]^3)" office:value-type="string" office:string-value="1">
            <text:p>1</text:p>
          </table:table-cell>
          <table:table-cell table:number-columns-repeated="2"/>
          <table:table-cell table:formula="of:=COMPLEX([.$F$3]*1-[.$H$3]*[.$A73]^2+[.$J$3]*[.$A73]^4;[.$G$3]*[.$A73]-[.$I$3]*[.$A73]^3)" office:value-type="string" office:string-value="-51.3565600959828-40.4617883808462i">
            <text:p>-51.3565600959828-40.4617883808462i</text:p>
          </table:table-cell>
          <table:table-cell table:number-columns-repeated="3"/>
          <table:table-cell table:formula="of:=[$cibles.$B105]/[$cibles.$H$12]" office:value-type="float" office:value="0.477496293010718">
            <text:p>0,48</text:p>
          </table:table-cell>
          <table:table-cell table:number-columns-repeated="2"/>
          <table:table-cell table:formula="of:=COMPLEX([.$K$3]*1-[.$M$3]*[.$K73]^2+[.$O$3]*[.$K73]^4;[.$L$3]*[.$K73]-[.$N$3]*[.$K73]^3)" office:value-type="string" office:string-value="1">
            <text:p>1</text:p>
          </table:table-cell>
          <table:table-cell table:number-columns-repeated="2"/>
          <table:table-cell table:formula="of:=COMPLEX([.$P$3]*1-[.$R$3]*[.$K73]^2+[.$T$3]*[.$K73]^4;[.$Q$3]*[.$K73]-[.$S$3]*[.$K73]^3)" office:value-type="string" office:string-value="1">
            <text:p>1</text:p>
          </table:table-cell>
          <table:table-cell table:number-columns-repeated="3"/>
          <table:table-cell table:formula="of:=IMDIV(IMPRODUCT([.D73];[.N73];[cibles.J$12]);IMPRODUCT([.G73];[.Q73]))" office:value-type="string" office:string-value="-0.0120142067895267+0.00946551505344259i">
            <text:p>-0.0120142067895267+0.00946551505344259i</text:p>
          </table:table-cell>
          <table:table-cell table:number-columns-repeated="5"/>
          <table:table-cell table:formula="of:=20*LOG(IMABS([.U73]))" office:value-type="float" office:value="-36.3090082385018">
            <text:p>-36,3090082385</text:p>
          </table:table-cell>
        </table:table-row>
        <table:table-row table:style-name="ro1">
          <table:table-cell table:formula="of:=[$cibles.$B106]/[$cibles.$E$12]" office:value-type="float" office:value="2.04658598456151">
            <text:p>2,05</text:p>
          </table:table-cell>
          <table:table-cell table:number-columns-repeated="2"/>
          <table:table-cell table:formula="of:=COMPLEX([.$A$3]*1-[.$C$3]*[.$A74]^2+[.$E$3]*[.$A74]^4;[.$B$3]*[.$A74]-[.$D$3]*[.$A74]^3)" office:value-type="string" office:string-value="1">
            <text:p>1</text:p>
          </table:table-cell>
          <table:table-cell table:number-columns-repeated="2"/>
          <table:table-cell table:formula="of:=COMPLEX([.$F$3]*1-[.$H$3]*[.$A74]^2+[.$J$3]*[.$A74]^4;[.$G$3]*[.$A74]-[.$I$3]*[.$A74]^3)" office:value-type="string" office:string-value="-56.8496043213738-52.2045476587148i">
            <text:p>-56.8496043213738-52.2045476587148i</text:p>
          </table:table-cell>
          <table:table-cell table:number-columns-repeated="3"/>
          <table:table-cell table:formula="of:=[$cibles.$B106]/[$cibles.$H$12]" office:value-type="float" office:value="0.511646496140377">
            <text:p>0,51</text:p>
          </table:table-cell>
          <table:table-cell table:number-columns-repeated="2"/>
          <table:table-cell table:formula="of:=COMPLEX([.$K$3]*1-[.$M$3]*[.$K74]^2+[.$O$3]*[.$K74]^4;[.$L$3]*[.$K74]-[.$N$3]*[.$K74]^3)" office:value-type="string" office:string-value="1">
            <text:p>1</text:p>
          </table:table-cell>
          <table:table-cell table:number-columns-repeated="2"/>
          <table:table-cell table:formula="of:=COMPLEX([.$P$3]*1-[.$R$3]*[.$K74]^2+[.$T$3]*[.$K74]^4;[.$Q$3]*[.$K74]-[.$S$3]*[.$K74]^3)" office:value-type="string" office:string-value="1">
            <text:p>1</text:p>
          </table:table-cell>
          <table:table-cell table:number-columns-repeated="3"/>
          <table:table-cell table:formula="of:=IMDIV(IMPRODUCT([.D74];[.N74];[cibles.J$12]);IMPRODUCT([.G74];[.Q74]))" office:value-type="string" office:string-value="-0.00954301982956577+0.00876328057948016i">
            <text:p>-0.00954301982956577+0.00876328057948016i</text:p>
          </table:table-cell>
          <table:table-cell table:number-columns-repeated="5"/>
          <table:table-cell table:formula="of:=20*LOG(IMABS([.U74]))" office:value-type="float" office:value="-37.7504162004943">
            <text:p>-37,7504162005</text:p>
          </table:table-cell>
        </table:table-row>
        <table:table-row table:style-name="ro1">
          <table:table-cell table:formula="of:=[$cibles.$B107]/[$cibles.$E$12]" office:value-type="float" office:value="2.19295639228637">
            <text:p>2,19</text:p>
          </table:table-cell>
          <table:table-cell table:number-columns-repeated="2"/>
          <table:table-cell table:formula="of:=COMPLEX([.$A$3]*1-[.$C$3]*[.$A75]^2+[.$E$3]*[.$A75]^4;[.$B$3]*[.$A75]-[.$D$3]*[.$A75]^3)" office:value-type="string" office:string-value="1">
            <text:p>1</text:p>
          </table:table-cell>
          <table:table-cell table:number-columns-repeated="2"/>
          <table:table-cell table:formula="of:=COMPLEX([.$F$3]*1-[.$H$3]*[.$A75]^2+[.$J$3]*[.$A75]^4;[.$G$3]*[.$A75]-[.$I$3]*[.$A75]^3)" office:value-type="string" office:string-value="-62.4360029605189-66.8247801293192i">
            <text:p>-62.4360029605189-66.8247801293192i</text:p>
          </table:table-cell>
          <table:table-cell table:number-columns-repeated="3"/>
          <table:table-cell table:formula="of:=[$cibles.$B107]/[$cibles.$H$12]" office:value-type="float" office:value="0.548239098071593">
            <text:p>0,55</text:p>
          </table:table-cell>
          <table:table-cell table:number-columns-repeated="2"/>
          <table:table-cell table:formula="of:=COMPLEX([.$K$3]*1-[.$M$3]*[.$K75]^2+[.$O$3]*[.$K75]^4;[.$L$3]*[.$K75]-[.$N$3]*[.$K75]^3)" office:value-type="string" office:string-value="1">
            <text:p>1</text:p>
          </table:table-cell>
          <table:table-cell table:number-columns-repeated="2"/>
          <table:table-cell table:formula="of:=COMPLEX([.$P$3]*1-[.$R$3]*[.$K75]^2+[.$T$3]*[.$K75]^4;[.$Q$3]*[.$K75]-[.$S$3]*[.$K75]^3)" office:value-type="string" office:string-value="1">
            <text:p>1</text:p>
          </table:table-cell>
          <table:table-cell table:number-columns-repeated="3"/>
          <table:table-cell table:formula="of:=IMDIV(IMPRODUCT([.D75];[.N75];[cibles.J$12]);IMPRODUCT([.G75];[.Q75]))" office:value-type="string" office:string-value="-0.00746502312016419+0.00798975759195702i">
            <text:p>-0.00746502312016419+0.00798975759195702i</text:p>
          </table:table-cell>
          <table:table-cell table:number-columns-repeated="5"/>
          <table:table-cell table:formula="of:=20*LOG(IMABS([.U75]))" office:value-type="float" office:value="-39.2240393540595">
            <text:p>-39,2240393541</text:p>
          </table:table-cell>
        </table:table-row>
        <table:table-row table:style-name="ro1">
          <table:table-cell table:formula="of:=[$cibles.$B108]/[$cibles.$E$12]" office:value-type="float" office:value="2.34979510987906">
            <text:p>2,35</text:p>
          </table:table-cell>
          <table:table-cell table:number-columns-repeated="2"/>
          <table:table-cell table:formula="of:=COMPLEX([.$A$3]*1-[.$C$3]*[.$A76]^2+[.$E$3]*[.$A76]^4;[.$B$3]*[.$A76]-[.$D$3]*[.$A76]^3)" office:value-type="string" office:string-value="1">
            <text:p>1</text:p>
          </table:table-cell>
          <table:table-cell table:number-columns-repeated="2"/>
          <table:table-cell table:formula="of:=COMPLEX([.$F$3]*1-[.$H$3]*[.$A76]^2+[.$J$3]*[.$A76]^4;[.$G$3]*[.$A76]-[.$I$3]*[.$A76]^3)" office:value-type="string" office:string-value="-67.9002955639957-84.9974853519389i">
            <text:p>-67.9002955639957-84.9974853519389i</text:p>
          </table:table-cell>
          <table:table-cell table:number-columns-repeated="3"/>
          <table:table-cell table:formula="of:=[$cibles.$B108]/[$cibles.$H$12]" office:value-type="float" office:value="0.587448777469765">
            <text:p>0,59</text:p>
          </table:table-cell>
          <table:table-cell table:number-columns-repeated="2"/>
          <table:table-cell table:formula="of:=COMPLEX([.$K$3]*1-[.$M$3]*[.$K76]^2+[.$O$3]*[.$K76]^4;[.$L$3]*[.$K76]-[.$N$3]*[.$K76]^3)" office:value-type="string" office:string-value="1">
            <text:p>1</text:p>
          </table:table-cell>
          <table:table-cell table:number-columns-repeated="2"/>
          <table:table-cell table:formula="of:=COMPLEX([.$P$3]*1-[.$R$3]*[.$K76]^2+[.$T$3]*[.$K76]^4;[.$Q$3]*[.$K76]-[.$S$3]*[.$K76]^3)" office:value-type="string" office:string-value="1">
            <text:p>1</text:p>
          </table:table-cell>
          <table:table-cell table:number-columns-repeated="3"/>
          <table:table-cell table:formula="of:=IMDIV(IMPRODUCT([.D76];[.N76];[cibles.J$12]);IMPRODUCT([.G76];[.Q76]))" office:value-type="string" office:string-value="-0.00573723410170374+0.00718186080737453i">
            <text:p>-0.00573723410170374+0.00718186080737453i</text:p>
          </table:table-cell>
          <table:table-cell table:number-columns-repeated="5"/>
          <table:table-cell table:formula="of:=20*LOG(IMABS([.U76]))" office:value-type="float" office:value="-40.7316909356416">
            <text:p>-40,7316909356</text:p>
          </table:table-cell>
        </table:table-row>
        <table:table-row table:style-name="ro1">
          <table:table-cell table:formula="of:=[$cibles.$B109]/[$cibles.$E$12]" office:value-type="float" office:value="2.51785082358833">
            <text:p>2,52</text:p>
          </table:table-cell>
          <table:table-cell table:number-columns-repeated="2"/>
          <table:table-cell table:formula="of:=COMPLEX([.$A$3]*1-[.$C$3]*[.$A77]^2+[.$E$3]*[.$A77]^4;[.$B$3]*[.$A77]-[.$D$3]*[.$A77]^3)" office:value-type="string" office:string-value="1">
            <text:p>1</text:p>
          </table:table-cell>
          <table:table-cell table:number-columns-repeated="2"/>
          <table:table-cell table:formula="of:=COMPLEX([.$F$3]*1-[.$H$3]*[.$A77]^2+[.$J$3]*[.$A77]^4;[.$G$3]*[.$A77]-[.$I$3]*[.$A77]^3)" office:value-type="string" office:string-value="-72.9221269530469-107.553981569302i">
            <text:p>-72.9221269530469-107.553981569302i</text:p>
          </table:table-cell>
          <table:table-cell table:number-columns-repeated="3"/>
          <table:table-cell table:formula="of:=[$cibles.$B109]/[$cibles.$H$12]" office:value-type="float" office:value="0.629462705897083">
            <text:p>0,63</text:p>
          </table:table-cell>
          <table:table-cell table:number-columns-repeated="2"/>
          <table:table-cell table:formula="of:=COMPLEX([.$K$3]*1-[.$M$3]*[.$K77]^2+[.$O$3]*[.$K77]^4;[.$L$3]*[.$K77]-[.$N$3]*[.$K77]^3)" office:value-type="string" office:string-value="1">
            <text:p>1</text:p>
          </table:table-cell>
          <table:table-cell table:number-columns-repeated="2"/>
          <table:table-cell table:formula="of:=COMPLEX([.$P$3]*1-[.$R$3]*[.$K77]^2+[.$T$3]*[.$K77]^4;[.$Q$3]*[.$K77]-[.$S$3]*[.$K77]^3)" office:value-type="string" office:string-value="1">
            <text:p>1</text:p>
          </table:table-cell>
          <table:table-cell table:number-columns-repeated="3"/>
          <table:table-cell table:formula="of:=IMDIV(IMPRODUCT([.D77];[.N77];[cibles.J$12]);IMPRODUCT([.G77];[.Q77]))" office:value-type="string" office:string-value="-0.00431862522090675+0.00636960764615656i">
            <text:p>-0.00431862522090675+0.00636960764615656i</text:p>
          </table:table-cell>
          <table:table-cell table:number-columns-repeated="5"/>
          <table:table-cell table:formula="of:=20*LOG(IMABS([.U77]))" office:value-type="float" office:value="-42.2751381071056">
            <text:p>-42,2751381071</text:p>
          </table:table-cell>
        </table:table-row>
        <table:table-row table:style-name="ro1">
          <table:table-cell table:formula="of:=[$cibles.$B110]/[$cibles.$E$12]" office:value-type="float" office:value="2.69792576518331">
            <text:p>2,70</text:p>
          </table:table-cell>
          <table:table-cell table:number-columns-repeated="2"/>
          <table:table-cell table:formula="of:=COMPLEX([.$A$3]*1-[.$C$3]*[.$A78]^2+[.$E$3]*[.$A78]^4;[.$B$3]*[.$A78]-[.$D$3]*[.$A78]^3)" office:value-type="string" office:string-value="1">
            <text:p>1</text:p>
          </table:table-cell>
          <table:table-cell table:number-columns-repeated="2"/>
          <table:table-cell table:formula="of:=COMPLEX([.$F$3]*1-[.$H$3]*[.$A78]^2+[.$J$3]*[.$A78]^4;[.$G$3]*[.$A78]-[.$I$3]*[.$A78]^3)" office:value-type="string" office:string-value="-77.0374823827042-135.517964482375i">
            <text:p>-77.0374823827042-135.517964482375i</text:p>
          </table:table-cell>
          <table:table-cell table:number-columns-repeated="3"/>
          <table:table-cell table:formula="of:=[$cibles.$B110]/[$cibles.$H$12]" office:value-type="float" office:value="0.674481441295827">
            <text:p>0,67</text:p>
          </table:table-cell>
          <table:table-cell table:number-columns-repeated="2"/>
          <table:table-cell table:formula="of:=COMPLEX([.$K$3]*1-[.$M$3]*[.$K78]^2+[.$O$3]*[.$K78]^4;[.$L$3]*[.$K78]-[.$N$3]*[.$K78]^3)" office:value-type="string" office:string-value="1">
            <text:p>1</text:p>
          </table:table-cell>
          <table:table-cell table:number-columns-repeated="2"/>
          <table:table-cell table:formula="of:=COMPLEX([.$P$3]*1-[.$R$3]*[.$K78]^2+[.$T$3]*[.$K78]^4;[.$Q$3]*[.$K78]-[.$S$3]*[.$K78]^3)" office:value-type="string" office:string-value="1">
            <text:p>1</text:p>
          </table:table-cell>
          <table:table-cell table:number-columns-repeated="3"/>
          <table:table-cell table:formula="of:=IMDIV(IMPRODUCT([.D78];[.N78];[cibles.J$12]);IMPRODUCT([.G78];[.Q78]))" office:value-type="string" office:string-value="-0.00317028080406599+0.00557689566320806i">
            <text:p>-0.00317028080406599+0.00557689566320806i</text:p>
          </table:table-cell>
          <table:table-cell table:number-columns-repeated="5"/>
          <table:table-cell table:formula="of:=20*LOG(IMABS([.U78]))" office:value-type="float" office:value="-43.8560435035421">
            <text:p>-43,8560435035</text:p>
          </table:table-cell>
        </table:table-row>
        <table:table-row table:style-name="ro1">
          <table:table-cell table:formula="of:=[$cibles.$B111]/[$cibles.$E$12]" office:value-type="float" office:value="2.89087954149185">
            <text:p>2,89</text:p>
          </table:table-cell>
          <table:table-cell table:number-columns-repeated="2"/>
          <table:table-cell table:formula="of:=COMPLEX([.$A$3]*1-[.$C$3]*[.$A79]^2+[.$E$3]*[.$A79]^4;[.$B$3]*[.$A79]-[.$D$3]*[.$A79]^3)" office:value-type="string" office:string-value="1">
            <text:p>1</text:p>
          </table:table-cell>
          <table:table-cell table:number-columns-repeated="2"/>
          <table:table-cell table:formula="of:=COMPLEX([.$F$3]*1-[.$H$3]*[.$A79]^2+[.$J$3]*[.$A79]^4;[.$G$3]*[.$A79]-[.$I$3]*[.$A79]^3)" office:value-type="string" office:string-value="-79.5867882630643-170.149873773794i">
            <text:p>-79.5867882630643-170.149873773794i</text:p>
          </table:table-cell>
          <table:table-cell table:number-columns-repeated="3"/>
          <table:table-cell table:formula="of:=[$cibles.$B111]/[$cibles.$H$12]" office:value-type="float" office:value="0.722719885372964">
            <text:p>0,72</text:p>
          </table:table-cell>
          <table:table-cell table:number-columns-repeated="2"/>
          <table:table-cell table:formula="of:=COMPLEX([.$K$3]*1-[.$M$3]*[.$K79]^2+[.$O$3]*[.$K79]^4;[.$L$3]*[.$K79]-[.$N$3]*[.$K79]^3)" office:value-type="string" office:string-value="1">
            <text:p>1</text:p>
          </table:table-cell>
          <table:table-cell table:number-columns-repeated="2"/>
          <table:table-cell table:formula="of:=COMPLEX([.$P$3]*1-[.$R$3]*[.$K79]^2+[.$T$3]*[.$K79]^4;[.$Q$3]*[.$K79]-[.$S$3]*[.$K79]^3)" office:value-type="string" office:string-value="1">
            <text:p>1</text:p>
          </table:table-cell>
          <table:table-cell table:number-columns-repeated="3"/>
          <table:table-cell table:formula="of:=IMDIV(IMPRODUCT([.D79];[.N79];[cibles.J$12]);IMPRODUCT([.G79];[.Q79]))" office:value-type="string" office:string-value="-0.00225553935485381+0.00482215383854496i">
            <text:p>-0.00225553935485381+0.00482215383854496i</text:p>
          </table:table-cell>
          <table:table-cell table:number-columns-repeated="5"/>
          <table:table-cell table:formula="of:=20*LOG(IMABS([.U79]))" office:value-type="float" office:value="-45.4759056992672">
            <text:p>-45,4759056993</text:p>
          </table:table-cell>
        </table:table-row>
        <table:table-row table:style-name="ro1">
          <table:table-cell table:formula="of:=[$cibles.$B112]/[$cibles.$E$12]" office:value-type="float" office:value="3.09763323782496">
            <text:p>3,10</text:p>
          </table:table-cell>
          <table:table-cell table:number-columns-repeated="2"/>
          <table:table-cell table:formula="of:=COMPLEX([.$A$3]*1-[.$C$3]*[.$A80]^2+[.$E$3]*[.$A80]^4;[.$B$3]*[.$A80]-[.$D$3]*[.$A80]^3)" office:value-type="string" office:string-value="1">
            <text:p>1</text:p>
          </table:table-cell>
          <table:table-cell table:number-columns-repeated="2"/>
          <table:table-cell table:formula="of:=COMPLEX([.$F$3]*1-[.$H$3]*[.$A80]^2+[.$J$3]*[.$A80]^4;[.$G$3]*[.$A80]-[.$I$3]*[.$A80]^3)" office:value-type="string" office:string-value="-79.6455801954582-213.001480719591i">
            <text:p>-79.6455801954582-213.001480719591i</text:p>
          </table:table-cell>
          <table:table-cell table:number-columns-repeated="3"/>
          <table:table-cell table:formula="of:=[$cibles.$B112]/[$cibles.$H$12]" office:value-type="float" office:value="0.774408309456241">
            <text:p>0,77</text:p>
          </table:table-cell>
          <table:table-cell table:number-columns-repeated="2"/>
          <table:table-cell table:formula="of:=COMPLEX([.$K$3]*1-[.$M$3]*[.$K80]^2+[.$O$3]*[.$K80]^4;[.$L$3]*[.$K80]-[.$N$3]*[.$K80]^3)" office:value-type="string" office:string-value="1">
            <text:p>1</text:p>
          </table:table-cell>
          <table:table-cell table:number-columns-repeated="2"/>
          <table:table-cell table:formula="of:=COMPLEX([.$P$3]*1-[.$R$3]*[.$K80]^2+[.$T$3]*[.$K80]^4;[.$Q$3]*[.$K80]-[.$S$3]*[.$K80]^3)" office:value-type="string" office:string-value="1">
            <text:p>1</text:p>
          </table:table-cell>
          <table:table-cell table:number-columns-repeated="3"/>
          <table:table-cell table:formula="of:=IMDIV(IMPRODUCT([.D80];[.N80];[cibles.J$12]);IMPRODUCT([.G80];[.Q80]))" office:value-type="string" office:string-value="-0.00154014472896336+0.00411891164565056i">
            <text:p>-0.00154014472896336+0.00411891164565056i</text:p>
          </table:table-cell>
          <table:table-cell table:number-columns-repeated="5"/>
          <table:table-cell table:formula="of:=20*LOG(IMABS([.U80]))" office:value-type="float" office:value="-47.1360014647833">
            <text:p>-47,1360014648</text:p>
          </table:table-cell>
        </table:table-row>
        <table:table-row table:style-name="ro1">
          <table:table-cell table:formula="of:=[$cibles.$B113]/[$cibles.$E$12]" office:value-type="float" office:value="3.31917381487512">
            <text:p>3,32</text:p>
          </table:table-cell>
          <table:table-cell table:number-columns-repeated="2"/>
          <table:table-cell table:formula="of:=COMPLEX([.$A$3]*1-[.$C$3]*[.$A81]^2+[.$E$3]*[.$A81]^4;[.$B$3]*[.$A81]-[.$D$3]*[.$A81]^3)" office:value-type="string" office:string-value="1">
            <text:p>1</text:p>
          </table:table-cell>
          <table:table-cell table:number-columns-repeated="2"/>
          <table:table-cell table:formula="of:=COMPLEX([.$F$3]*1-[.$H$3]*[.$A81]^2+[.$J$3]*[.$A81]^4;[.$G$3]*[.$A81]-[.$I$3]*[.$A81]^3)" office:value-type="string" office:string-value="-75.9320546356786-265.983050834519i">
            <text:p>-75.9320546356786-265.983050834519i</text:p>
          </table:table-cell>
          <table:table-cell table:number-columns-repeated="3"/>
          <table:table-cell table:formula="of:=[$cibles.$B113]/[$cibles.$H$12]" office:value-type="float" office:value="0.82979345371878">
            <text:p>0,83</text:p>
          </table:table-cell>
          <table:table-cell table:number-columns-repeated="2"/>
          <table:table-cell table:formula="of:=COMPLEX([.$K$3]*1-[.$M$3]*[.$K81]^2+[.$O$3]*[.$K81]^4;[.$L$3]*[.$K81]-[.$N$3]*[.$K81]^3)" office:value-type="string" office:string-value="1">
            <text:p>1</text:p>
          </table:table-cell>
          <table:table-cell table:number-columns-repeated="2"/>
          <table:table-cell table:formula="of:=COMPLEX([.$P$3]*1-[.$R$3]*[.$K81]^2+[.$T$3]*[.$K81]^4;[.$Q$3]*[.$K81]-[.$S$3]*[.$K81]^3)" office:value-type="string" office:string-value="1">
            <text:p>1</text:p>
          </table:table-cell>
          <table:table-cell table:number-columns-repeated="3"/>
          <table:table-cell table:formula="of:=IMDIV(IMPRODUCT([.D81];[.N81];[cibles.J$12]);IMPRODUCT([.G81];[.Q81]))" office:value-type="string" office:string-value="-0.000992411639918938+0.00347632731572756i">
            <text:p>-0.000992411639918938+0.00347632731572756i</text:p>
          </table:table-cell>
          <table:table-cell table:number-columns-repeated="5"/>
          <table:table-cell table:formula="of:=20*LOG(IMABS([.U81]))" office:value-type="float" office:value="-48.8373330211907">
            <text:p>-48,8373330212</text:p>
          </table:table-cell>
        </table:table-row>
        <table:table-row table:style-name="ro1">
          <table:table-cell table:formula="of:=[$cibles.$B114]/[$cibles.$E$12]" office:value-type="float" office:value="3.55655882007785">
            <text:p>3,56</text:p>
          </table:table-cell>
          <table:table-cell table:number-columns-repeated="2"/>
          <table:table-cell table:formula="of:=COMPLEX([.$A$3]*1-[.$C$3]*[.$A82]^2+[.$E$3]*[.$A82]^4;[.$B$3]*[.$A82]-[.$D$3]*[.$A82]^3)" office:value-type="string" office:string-value="1">
            <text:p>1</text:p>
          </table:table-cell>
          <table:table-cell table:number-columns-repeated="2"/>
          <table:table-cell table:formula="of:=COMPLEX([.$F$3]*1-[.$H$3]*[.$A82]^2+[.$J$3]*[.$A82]^4;[.$G$3]*[.$A82]-[.$I$3]*[.$A82]^3)" office:value-type="string" office:string-value="-66.6839915321233-331.445977561201i">
            <text:p>-66.6839915321233-331.445977561201i</text:p>
          </table:table-cell>
          <table:table-cell table:number-columns-repeated="3"/>
          <table:table-cell table:formula="of:=[$cibles.$B114]/[$cibles.$H$12]" office:value-type="float" office:value="0.889139705019461">
            <text:p>0,89</text:p>
          </table:table-cell>
          <table:table-cell table:number-columns-repeated="2"/>
          <table:table-cell table:formula="of:=COMPLEX([.$K$3]*1-[.$M$3]*[.$K82]^2+[.$O$3]*[.$K82]^4;[.$L$3]*[.$K82]-[.$N$3]*[.$K82]^3)" office:value-type="string" office:string-value="1">
            <text:p>1</text:p>
          </table:table-cell>
          <table:table-cell table:number-columns-repeated="2"/>
          <table:table-cell table:formula="of:=COMPLEX([.$P$3]*1-[.$R$3]*[.$K82]^2+[.$T$3]*[.$K82]^4;[.$Q$3]*[.$K82]-[.$S$3]*[.$K82]^3)" office:value-type="string" office:string-value="1">
            <text:p>1</text:p>
          </table:table-cell>
          <table:table-cell table:number-columns-repeated="3"/>
          <table:table-cell table:formula="of:=IMDIV(IMPRODUCT([.D82];[.N82];[cibles.J$12]);IMPRODUCT([.G82];[.Q82]))" office:value-type="string" office:string-value="-0.000583395713487822+0.00289970888243601i">
            <text:p>-0.000583395713487822+0.00289970888243601i</text:p>
          </table:table-cell>
          <table:table-cell table:number-columns-repeated="5"/>
          <table:table-cell table:formula="of:=20*LOG(IMABS([.U82]))" office:value-type="float" office:value="-50.5805835387439">
            <text:p>-50,5805835387</text:p>
          </table:table-cell>
        </table:table-row>
        <table:table-row table:style-name="ro1">
          <table:table-cell table:formula="of:=[$cibles.$B115]/[$cibles.$E$12]" office:value-type="float" office:value="3.81092143592649">
            <text:p>3,81</text:p>
          </table:table-cell>
          <table:table-cell table:number-columns-repeated="2"/>
          <table:table-cell table:formula="of:=COMPLEX([.$A$3]*1-[.$C$3]*[.$A83]^2+[.$E$3]*[.$A83]^4;[.$B$3]*[.$A83]-[.$D$3]*[.$A83]^3)" office:value-type="string" office:string-value="1">
            <text:p>1</text:p>
          </table:table-cell>
          <table:table-cell table:number-columns-repeated="2"/>
          <table:table-cell table:formula="of:=COMPLEX([.$F$3]*1-[.$H$3]*[.$A83]^2+[.$J$3]*[.$A83]^4;[.$G$3]*[.$A83]-[.$I$3]*[.$A83]^3)" office:value-type="string" office:string-value="-49.4951212654478-412.284449900707i">
            <text:p>-49.4951212654478-412.284449900707i</text:p>
          </table:table-cell>
          <table:table-cell table:number-columns-repeated="3"/>
          <table:table-cell table:formula="of:=[$cibles.$B115]/[$cibles.$H$12]" office:value-type="float" office:value="0.952730358981624">
            <text:p>0,95</text:p>
          </table:table-cell>
          <table:table-cell table:number-columns-repeated="2"/>
          <table:table-cell table:formula="of:=COMPLEX([.$K$3]*1-[.$M$3]*[.$K83]^2+[.$O$3]*[.$K83]^4;[.$L$3]*[.$K83]-[.$N$3]*[.$K83]^3)" office:value-type="string" office:string-value="1">
            <text:p>1</text:p>
          </table:table-cell>
          <table:table-cell table:number-columns-repeated="2"/>
          <table:table-cell table:formula="of:=COMPLEX([.$P$3]*1-[.$R$3]*[.$K83]^2+[.$T$3]*[.$K83]^4;[.$Q$3]*[.$K83]-[.$S$3]*[.$K83]^3)" office:value-type="string" office:string-value="1">
            <text:p>1</text:p>
          </table:table-cell>
          <table:table-cell table:number-columns-repeated="3"/>
          <table:table-cell table:formula="of:=IMDIV(IMPRODUCT([.D83];[.N83];[cibles.J$12]);IMPRODUCT([.G83];[.Q83]))" office:value-type="string" office:string-value="-0.000287047659934164+0.00239104953267098i">
            <text:p>-0.000287047659934164+0.00239104953267098i</text:p>
          </table:table-cell>
          <table:table-cell table:number-columns-repeated="5"/>
          <table:table-cell table:formula="of:=20*LOG(IMABS([.U83]))" office:value-type="float" office:value="-52.3660838186343">
            <text:p>-52,3660838186</text:p>
          </table:table-cell>
        </table:table-row>
        <table:table-row table:style-name="ro1">
          <table:table-cell table:formula="of:=[$cibles.$B116]/[$cibles.$E$12]" office:value-type="float" office:value="4.08347588933906">
            <text:p>4,08</text:p>
          </table:table-cell>
          <table:table-cell table:number-columns-repeated="2"/>
          <table:table-cell table:formula="of:=COMPLEX([.$A$3]*1-[.$C$3]*[.$A84]^2+[.$E$3]*[.$A84]^4;[.$B$3]*[.$A84]-[.$D$3]*[.$A84]^3)" office:value-type="string" office:string-value="1">
            <text:p>1</text:p>
          </table:table-cell>
          <table:table-cell table:number-columns-repeated="2"/>
          <table:table-cell table:formula="of:=COMPLEX([.$F$3]*1-[.$H$3]*[.$A84]^2+[.$J$3]*[.$A84]^4;[.$G$3]*[.$A84]-[.$I$3]*[.$A84]^3)" office:value-type="string" office:string-value="-21.0978234987414-512.060537334809i">
            <text:p>-21.0978234987414-512.060537334809i</text:p>
          </table:table-cell>
          <table:table-cell table:number-columns-repeated="3"/>
          <table:table-cell table:formula="of:=[$cibles.$B116]/[$cibles.$H$12]" office:value-type="float" office:value="1.02086897233476">
            <text:p>1,02</text:p>
          </table:table-cell>
          <table:table-cell table:number-columns-repeated="2"/>
          <table:table-cell table:formula="of:=COMPLEX([.$K$3]*1-[.$M$3]*[.$K84]^2+[.$O$3]*[.$K84]^4;[.$L$3]*[.$K84]-[.$N$3]*[.$K84]^3)" office:value-type="string" office:string-value="1">
            <text:p>1</text:p>
          </table:table-cell>
          <table:table-cell table:number-columns-repeated="2"/>
          <table:table-cell table:formula="of:=COMPLEX([.$P$3]*1-[.$R$3]*[.$K84]^2+[.$T$3]*[.$K84]^4;[.$Q$3]*[.$K84]-[.$S$3]*[.$K84]^3)" office:value-type="string" office:string-value="1">
            <text:p>1</text:p>
          </table:table-cell>
          <table:table-cell table:number-columns-repeated="3"/>
          <table:table-cell table:formula="of:=IMDIV(IMPRODUCT([.D84];[.N84];[cibles.J$12]);IMPRODUCT([.G84];[.Q84]))" office:value-type="string" office:string-value="-8.03264198423216e-005+0.00194958450141051i">
            <text:p>-8.03264198423216e-005+0.00194958450141051i</text:p>
          </table:table-cell>
          <table:table-cell table:number-columns-repeated="5"/>
          <table:table-cell table:formula="of:=20*LOG(IMABS([.U84]))" office:value-type="float" office:value="-54.1937924392467">
            <text:p>-54,1937924392</text:p>
          </table:table-cell>
        </table:table-row>
        <table:table-row table:style-name="ro1">
          <table:table-cell table:formula="of:=[$cibles.$B117]/[$cibles.$E$12]" office:value-type="float" office:value="4.37552324789911">
            <text:p>4,38</text:p>
          </table:table-cell>
          <table:table-cell table:number-columns-repeated="2"/>
          <table:table-cell table:formula="of:=COMPLEX([.$A$3]*1-[.$C$3]*[.$A85]^2+[.$E$3]*[.$A85]^4;[.$B$3]*[.$A85]-[.$D$3]*[.$A85]^3)" office:value-type="string" office:string-value="1">
            <text:p>1</text:p>
          </table:table-cell>
          <table:table-cell table:number-columns-repeated="2"/>
          <table:table-cell table:formula="of:=COMPLEX([.$F$3]*1-[.$H$3]*[.$A85]^2+[.$J$3]*[.$A85]^4;[.$G$3]*[.$A85]-[.$I$3]*[.$A85]^3)" office:value-type="string" office:string-value="22.9251579705443-635.158084769383i">
            <text:p>22.9251579705443-635.158084769383i</text:p>
          </table:table-cell>
          <table:table-cell table:number-columns-repeated="3"/>
          <table:table-cell table:formula="of:=[$cibles.$B117]/[$cibles.$H$12]" office:value-type="float" office:value="1.09388081197478">
            <text:p>1,09</text:p>
          </table:table-cell>
          <table:table-cell table:number-columns-repeated="2"/>
          <table:table-cell table:formula="of:=COMPLEX([.$K$3]*1-[.$M$3]*[.$K85]^2+[.$O$3]*[.$K85]^4;[.$L$3]*[.$K85]-[.$N$3]*[.$K85]^3)" office:value-type="string" office:string-value="1">
            <text:p>1</text:p>
          </table:table-cell>
          <table:table-cell table:number-columns-repeated="2"/>
          <table:table-cell table:formula="of:=COMPLEX([.$P$3]*1-[.$R$3]*[.$K85]^2+[.$T$3]*[.$K85]^4;[.$Q$3]*[.$K85]-[.$S$3]*[.$K85]^3)" office:value-type="string" office:string-value="1">
            <text:p>1</text:p>
          </table:table-cell>
          <table:table-cell table:number-columns-repeated="3"/>
          <table:table-cell table:formula="of:=IMDIV(IMPRODUCT([.D85];[.N85];[cibles.J$12]);IMPRODUCT([.G85];[.Q85]))" office:value-type="string" office:string-value="5.67522739000755e-005+0.0015723628008581i">
            <text:p>5.67522739000755e-005+0.0015723628008581i</text:p>
          </table:table-cell>
          <table:table-cell table:number-columns-repeated="5"/>
          <table:table-cell table:formula="of:=20*LOG(IMABS([.U85]))" office:value-type="float" office:value="-56.0632906980617">
            <text:p>-56,0632906981</text:p>
          </table:table-cell>
        </table:table-row>
        <table:table-row table:style-name="ro1">
          <table:table-cell table:formula="of:=[$cibles.$B118]/[$cibles.$E$12]" office:value-type="float" office:value="4.68845763063985">
            <text:p>4,69</text:p>
          </table:table-cell>
          <table:table-cell table:number-columns-repeated="2"/>
          <table:table-cell table:formula="of:=COMPLEX([.$A$3]*1-[.$C$3]*[.$A86]^2+[.$E$3]*[.$A86]^4;[.$B$3]*[.$A86]-[.$D$3]*[.$A86]^3)" office:value-type="string" office:string-value="1">
            <text:p>1</text:p>
          </table:table-cell>
          <table:table-cell table:number-columns-repeated="2"/>
          <table:table-cell table:formula="of:=COMPLEX([.$F$3]*1-[.$H$3]*[.$A86]^2+[.$J$3]*[.$A86]^4;[.$G$3]*[.$A86]-[.$I$3]*[.$A86]^3)" office:value-type="string" office:string-value="88.5228460868331-786.972052038487i">
            <text:p>88.5228460868331-786.972052038487i</text:p>
          </table:table-cell>
          <table:table-cell table:number-columns-repeated="3"/>
          <table:table-cell table:formula="of:=[$cibles.$B118]/[$cibles.$H$12]" office:value-type="float" office:value="1.17211440765996">
            <text:p>1,17</text:p>
          </table:table-cell>
          <table:table-cell table:number-columns-repeated="2"/>
          <table:table-cell table:formula="of:=COMPLEX([.$K$3]*1-[.$M$3]*[.$K86]^2+[.$O$3]*[.$K86]^4;[.$L$3]*[.$K86]-[.$N$3]*[.$K86]^3)" office:value-type="string" office:string-value="1">
            <text:p>1</text:p>
          </table:table-cell>
          <table:table-cell table:number-columns-repeated="2"/>
          <table:table-cell table:formula="of:=COMPLEX([.$P$3]*1-[.$R$3]*[.$K86]^2+[.$T$3]*[.$K86]^4;[.$Q$3]*[.$K86]-[.$S$3]*[.$K86]^3)" office:value-type="string" office:string-value="1">
            <text:p>1</text:p>
          </table:table-cell>
          <table:table-cell table:number-columns-repeated="3"/>
          <table:table-cell table:formula="of:=IMDIV(IMPRODUCT([.D86];[.N86];[cibles.J$12]);IMPRODUCT([.G86];[.Q86]))" office:value-type="string" office:string-value="0.000141148449984827+0.00125481601910598i">
            <text:p>0.000141148449984827+0.00125481601910598i</text:p>
          </table:table-cell>
          <table:table-cell table:number-columns-repeated="5"/>
          <table:table-cell table:formula="of:=20*LOG(IMABS([.U86]))" office:value-type="float" office:value="-57.973792551023">
            <text:p>-57,973792551</text:p>
          </table:table-cell>
        </table:table-row>
        <table:table-row table:style-name="ro1">
          <table:table-cell table:formula="of:=[$cibles.$B119]/[$cibles.$E$12]" office:value-type="float" office:value="5.02377286301916">
            <text:p>5,02</text:p>
          </table:table-cell>
          <table:table-cell table:number-columns-repeated="2"/>
          <table:table-cell table:formula="of:=COMPLEX([.$A$3]*1-[.$C$3]*[.$A87]^2+[.$E$3]*[.$A87]^4;[.$B$3]*[.$A87]-[.$D$3]*[.$A87]^3)" office:value-type="string" office:string-value="1">
            <text:p>1</text:p>
          </table:table-cell>
          <table:table-cell table:number-columns-repeated="2"/>
          <table:table-cell table:formula="of:=COMPLEX([.$F$3]*1-[.$H$3]*[.$A87]^2+[.$J$3]*[.$A87]^4;[.$G$3]*[.$A87]-[.$I$3]*[.$A87]^3)" office:value-type="string" office:string-value="183.682184859857-974.14146027096i">
            <text:p>183.682184859857-974.14146027096i</text:p>
          </table:table-cell>
          <table:table-cell table:number-columns-repeated="3"/>
          <table:table-cell table:formula="of:=[$cibles.$B119]/[$cibles.$H$12]" office:value-type="float" office:value="1.25594321575479">
            <text:p>1,26</text:p>
          </table:table-cell>
          <table:table-cell table:number-columns-repeated="2"/>
          <table:table-cell table:formula="of:=COMPLEX([.$K$3]*1-[.$M$3]*[.$K87]^2+[.$O$3]*[.$K87]^4;[.$L$3]*[.$K87]-[.$N$3]*[.$K87]^3)" office:value-type="string" office:string-value="1">
            <text:p>1</text:p>
          </table:table-cell>
          <table:table-cell table:number-columns-repeated="2"/>
          <table:table-cell table:formula="of:=COMPLEX([.$P$3]*1-[.$R$3]*[.$K87]^2+[.$T$3]*[.$K87]^4;[.$Q$3]*[.$K87]-[.$S$3]*[.$K87]^3)" office:value-type="string" office:string-value="1">
            <text:p>1</text:p>
          </table:table-cell>
          <table:table-cell table:number-columns-repeated="3"/>
          <table:table-cell table:formula="of:=IMDIV(IMPRODUCT([.D87];[.N87];[cibles.J$12]);IMPRODUCT([.G87];[.Q87]))" office:value-type="string" office:string-value="0.000186917591992123+0.000991300142430588i">
            <text:p>0.000186917591992123+0.000991300142430588i</text:p>
          </table:table-cell>
          <table:table-cell table:number-columns-repeated="5"/>
          <table:table-cell table:formula="of:=20*LOG(IMABS([.U87]))" office:value-type="float" office:value="-59.9241685909546">
            <text:p>-59,924168591</text:p>
          </table:table-cell>
        </table:table-row>
        <table:table-row table:style-name="ro1">
          <table:table-cell table:formula="of:=[$cibles.$B120]/[$cibles.$E$12]" office:value-type="float" office:value="5.38306960785383">
            <text:p>5,38</text:p>
          </table:table-cell>
          <table:table-cell table:number-columns-repeated="2"/>
          <table:table-cell table:formula="of:=COMPLEX([.$A$3]*1-[.$C$3]*[.$A88]^2+[.$E$3]*[.$A88]^4;[.$B$3]*[.$A88]-[.$D$3]*[.$A88]^3)" office:value-type="string" office:string-value="1">
            <text:p>1</text:p>
          </table:table-cell>
          <table:table-cell table:number-columns-repeated="2"/>
          <table:table-cell table:formula="of:=COMPLEX([.$F$3]*1-[.$H$3]*[.$A88]^2+[.$J$3]*[.$A88]^4;[.$G$3]*[.$A88]-[.$I$3]*[.$A88]^3)" office:value-type="string" office:string-value="319.098045145644-1204.83598698232i">
            <text:p>319.098045145644-1204.83598698232i</text:p>
          </table:table-cell>
          <table:table-cell table:number-columns-repeated="3"/>
          <table:table-cell table:formula="of:=[$cibles.$B120]/[$cibles.$H$12]" office:value-type="float" office:value="1.34576740196346">
            <text:p>1,35</text:p>
          </table:table-cell>
          <table:table-cell table:number-columns-repeated="2"/>
          <table:table-cell table:formula="of:=COMPLEX([.$K$3]*1-[.$M$3]*[.$K88]^2+[.$O$3]*[.$K88]^4;[.$L$3]*[.$K88]-[.$N$3]*[.$K88]^3)" office:value-type="string" office:string-value="1">
            <text:p>1</text:p>
          </table:table-cell>
          <table:table-cell table:number-columns-repeated="2"/>
          <table:table-cell table:formula="of:=COMPLEX([.$P$3]*1-[.$R$3]*[.$K88]^2+[.$T$3]*[.$K88]^4;[.$Q$3]*[.$K88]-[.$S$3]*[.$K88]^3)" office:value-type="string" office:string-value="1">
            <text:p>1</text:p>
          </table:table-cell>
          <table:table-cell table:number-columns-repeated="3"/>
          <table:table-cell table:formula="of:=IMDIV(IMPRODUCT([.D88];[.N88];[cibles.J$12]);IMPRODUCT([.G88];[.Q88]))" office:value-type="string" office:string-value="0.000205412059351798+0.000775585576383695i">
            <text:p>0.000205412059351798+0.000775585576383695i</text:p>
          </table:table-cell>
          <table:table-cell table:number-columns-repeated="5"/>
          <table:table-cell table:formula="of:=20*LOG(IMABS([.U88]))" office:value-type="float" office:value="-61.9129820701862">
            <text:p>-61,9129820702</text:p>
          </table:table-cell>
        </table:table-row>
        <table:table-row table:style-name="ro1">
          <table:table-cell table:formula="of:=[$cibles.$B121]/[$cibles.$E$12]" office:value-type="float" office:value="5.76806300625321">
            <text:p>5,77</text:p>
          </table:table-cell>
          <table:table-cell table:number-columns-repeated="2"/>
          <table:table-cell table:formula="of:=COMPLEX([.$A$3]*1-[.$C$3]*[.$A89]^2+[.$E$3]*[.$A89]^4;[.$B$3]*[.$A89]-[.$D$3]*[.$A89]^3)" office:value-type="string" office:string-value="1">
            <text:p>1</text:p>
          </table:table-cell>
          <table:table-cell table:number-columns-repeated="2"/>
          <table:table-cell table:formula="of:=COMPLEX([.$F$3]*1-[.$H$3]*[.$A89]^2+[.$J$3]*[.$A89]^4;[.$G$3]*[.$A89]-[.$I$3]*[.$A89]^3)" office:value-type="string" office:string-value="509.059638276374-1489.10856412245i">
            <text:p>509.059638276374-1489.10856412245i</text:p>
          </table:table-cell>
          <table:table-cell table:number-columns-repeated="3"/>
          <table:table-cell table:formula="of:=[$cibles.$B121]/[$cibles.$H$12]" office:value-type="float" office:value="1.4420157515633">
            <text:p>1,44</text:p>
          </table:table-cell>
          <table:table-cell table:number-columns-repeated="2"/>
          <table:table-cell table:formula="of:=COMPLEX([.$K$3]*1-[.$M$3]*[.$K89]^2+[.$O$3]*[.$K89]^4;[.$L$3]*[.$K89]-[.$N$3]*[.$K89]^3)" office:value-type="string" office:string-value="1">
            <text:p>1</text:p>
          </table:table-cell>
          <table:table-cell table:number-columns-repeated="2"/>
          <table:table-cell table:formula="of:=COMPLEX([.$P$3]*1-[.$R$3]*[.$K89]^2+[.$T$3]*[.$K89]^4;[.$Q$3]*[.$K89]-[.$S$3]*[.$K89]^3)" office:value-type="string" office:string-value="1">
            <text:p>1</text:p>
          </table:table-cell>
          <table:table-cell table:number-columns-repeated="3"/>
          <table:table-cell table:formula="of:=IMDIV(IMPRODUCT([.D89];[.N89];[cibles.J$12]);IMPRODUCT([.G89];[.Q89]))" office:value-type="string" office:string-value="0.000205548941926918+0.000601274716663953i">
            <text:p>0.000205548941926918+0.000601274716663953i</text:p>
          </table:table-cell>
          <table:table-cell table:number-columns-repeated="5"/>
          <table:table-cell table:formula="of:=20*LOG(IMABS([.U89]))" office:value-type="float" office:value="-63.9385341900041">
            <text:p>-63,93853419</text:p>
          </table:table-cell>
        </table:table-row>
        <table:table-row table:style-name="ro1">
          <table:table-cell table:formula="of:=[$cibles.$B122]/[$cibles.$E$12]" office:value-type="float" office:value="6.18059086502718">
            <text:p>6,18</text:p>
          </table:table-cell>
          <table:table-cell table:number-columns-repeated="2"/>
          <table:table-cell table:formula="of:=COMPLEX([.$A$3]*1-[.$C$3]*[.$A90]^2+[.$E$3]*[.$A90]^4;[.$B$3]*[.$A90]-[.$D$3]*[.$A90]^3)" office:value-type="string" office:string-value="1">
            <text:p>1</text:p>
          </table:table-cell>
          <table:table-cell table:number-columns-repeated="2"/>
          <table:table-cell table:formula="of:=COMPLEX([.$F$3]*1-[.$H$3]*[.$A90]^2+[.$J$3]*[.$A90]^4;[.$G$3]*[.$A90]-[.$I$3]*[.$A90]^3)" office:value-type="string" office:string-value="772.622681034021-1839.32917814627i">
            <text:p>772.622681034021-1839.32917814627i</text:p>
          </table:table-cell>
          <table:table-cell table:number-columns-repeated="3"/>
          <table:table-cell table:formula="of:=[$cibles.$B122]/[$cibles.$H$12]" office:value-type="float" office:value="1.54514771625679">
            <text:p>1,55</text:p>
          </table:table-cell>
          <table:table-cell table:number-columns-repeated="2"/>
          <table:table-cell table:formula="of:=COMPLEX([.$K$3]*1-[.$M$3]*[.$K90]^2+[.$O$3]*[.$K90]^4;[.$L$3]*[.$K90]-[.$N$3]*[.$K90]^3)" office:value-type="string" office:string-value="1">
            <text:p>1</text:p>
          </table:table-cell>
          <table:table-cell table:number-columns-repeated="2"/>
          <table:table-cell table:formula="of:=COMPLEX([.$P$3]*1-[.$R$3]*[.$K90]^2+[.$T$3]*[.$K90]^4;[.$Q$3]*[.$K90]-[.$S$3]*[.$K90]^3)" office:value-type="string" office:string-value="1">
            <text:p>1</text:p>
          </table:table-cell>
          <table:table-cell table:number-columns-repeated="3"/>
          <table:table-cell table:formula="of:=IMDIV(IMPRODUCT([.D90];[.N90];[cibles.J$12]);IMPRODUCT([.G90];[.Q90]))" office:value-type="string" office:string-value="0.000194122515264849+0.000462133995320879i">
            <text:p>0.000194122515264849+0.000462133995320879i</text:p>
          </table:table-cell>
          <table:table-cell table:number-columns-repeated="5"/>
          <table:table-cell table:formula="of:=20*LOG(IMABS([.U90]))" office:value-type="float" office:value="-65.9989154322451">
            <text:p>-65,9989154322</text:p>
          </table:table-cell>
        </table:table-row>
        <table:table-row table:style-name="ro1">
          <table:table-cell table:formula="of:=[$cibles.$B123]/[$cibles.$E$12]" office:value-type="float" office:value="6.62262242965182">
            <text:p>6,62</text:p>
          </table:table-cell>
          <table:table-cell table:number-columns-repeated="2"/>
          <table:table-cell table:formula="of:=COMPLEX([.$A$3]*1-[.$C$3]*[.$A91]^2+[.$E$3]*[.$A91]^4;[.$B$3]*[.$A91]-[.$D$3]*[.$A91]^3)" office:value-type="string" office:string-value="1">
            <text:p>1</text:p>
          </table:table-cell>
          <table:table-cell table:number-columns-repeated="2"/>
          <table:table-cell table:formula="of:=COMPLEX([.$F$3]*1-[.$H$3]*[.$A91]^2+[.$J$3]*[.$A91]^4;[.$G$3]*[.$A91]-[.$I$3]*[.$A91]^3)" office:value-type="string" office:string-value="1135.15879416477-2270.71857109143i">
            <text:p>1135.15879416477-2270.71857109143i</text:p>
          </table:table-cell>
          <table:table-cell table:number-columns-repeated="3"/>
          <table:table-cell table:formula="of:=[$cibles.$B123]/[$cibles.$H$12]" office:value-type="float" office:value="1.65565560741296">
            <text:p>1,66</text:p>
          </table:table-cell>
          <table:table-cell table:number-columns-repeated="2"/>
          <table:table-cell table:formula="of:=COMPLEX([.$K$3]*1-[.$M$3]*[.$K91]^2+[.$O$3]*[.$K91]^4;[.$L$3]*[.$K91]-[.$N$3]*[.$K91]^3)" office:value-type="string" office:string-value="1">
            <text:p>1</text:p>
          </table:table-cell>
          <table:table-cell table:number-columns-repeated="2"/>
          <table:table-cell table:formula="of:=COMPLEX([.$P$3]*1-[.$R$3]*[.$K91]^2+[.$T$3]*[.$K91]^4;[.$Q$3]*[.$K91]-[.$S$3]*[.$K91]^3)" office:value-type="string" office:string-value="1">
            <text:p>1</text:p>
          </table:table-cell>
          <table:table-cell table:number-columns-repeated="3"/>
          <table:table-cell table:formula="of:=IMDIV(IMPRODUCT([.D91];[.N91];[cibles.J$12]);IMPRODUCT([.G91];[.Q91]))" office:value-type="string" office:string-value="0.00017613702480177+0.000352336268132824i">
            <text:p>0.00017613702480177+0.000352336268132824i</text:p>
          </table:table-cell>
          <table:table-cell table:number-columns-repeated="5"/>
          <table:table-cell table:formula="of:=20*LOG(IMABS([.U91]))" office:value-type="float" office:value="-68.0920596177595">
            <text:p>-68,0920596178</text:p>
          </table:table-cell>
        </table:table-row>
        <table:table-row table:style-name="ro1">
          <table:table-cell table:formula="of:=[$cibles.$B124]/[$cibles.$E$12]" office:value-type="float" office:value="7.09626778467151">
            <text:p>7,10</text:p>
          </table:table-cell>
          <table:table-cell table:number-columns-repeated="2"/>
          <table:table-cell table:formula="of:=COMPLEX([.$A$3]*1-[.$C$3]*[.$A92]^2+[.$E$3]*[.$A92]^4;[.$B$3]*[.$A92]-[.$D$3]*[.$A92]^3)" office:value-type="string" office:string-value="1">
            <text:p>1</text:p>
          </table:table-cell>
          <table:table-cell table:number-columns-repeated="2"/>
          <table:table-cell table:formula="of:=COMPLEX([.$F$3]*1-[.$H$3]*[.$A92]^2+[.$J$3]*[.$A92]^4;[.$G$3]*[.$A92]-[.$I$3]*[.$A92]^3)" office:value-type="string" office:string-value="1630.40281144598-2802.00484748879i">
            <text:p>1630.40281144598-2802.00484748879i</text:p>
          </table:table-cell>
          <table:table-cell table:number-columns-repeated="3"/>
          <table:table-cell table:formula="of:=[$cibles.$B124]/[$cibles.$H$12]" office:value-type="float" office:value="1.77406694616788">
            <text:p>1,77</text:p>
          </table:table-cell>
          <table:table-cell table:number-columns-repeated="2"/>
          <table:table-cell table:formula="of:=COMPLEX([.$K$3]*1-[.$M$3]*[.$K92]^2+[.$O$3]*[.$K92]^4;[.$L$3]*[.$K92]-[.$N$3]*[.$K92]^3)" office:value-type="string" office:string-value="1">
            <text:p>1</text:p>
          </table:table-cell>
          <table:table-cell table:number-columns-repeated="2"/>
          <table:table-cell table:formula="of:=COMPLEX([.$P$3]*1-[.$R$3]*[.$K92]^2+[.$T$3]*[.$K92]^4;[.$Q$3]*[.$K92]-[.$S$3]*[.$K92]^3)" office:value-type="string" office:string-value="1">
            <text:p>1</text:p>
          </table:table-cell>
          <table:table-cell table:number-columns-repeated="3"/>
          <table:table-cell table:formula="of:=IMDIV(IMPRODUCT([.D92];[.N92];[cibles.J$12]);IMPRODUCT([.G92];[.Q92]))" office:value-type="string" office:string-value="0.00015513691637499+0.000266617788349899i">
            <text:p>0.00015513691637499+0.000266617788349899i</text:p>
          </table:table-cell>
          <table:table-cell table:number-columns-repeated="5"/>
          <table:table-cell table:formula="of:=20*LOG(IMABS([.U92]))" office:value-type="float" office:value="-70.2157976074427">
            <text:p>-70,2157976074</text:p>
          </table:table-cell>
        </table:table-row>
        <table:table-row table:style-name="ro1">
          <table:table-cell table:formula="of:=[$cibles.$B125]/[$cibles.$E$12]" office:value-type="float" office:value="7.60378792641122">
            <text:p>7,60</text:p>
          </table:table-cell>
          <table:table-cell table:number-columns-repeated="2"/>
          <table:table-cell table:formula="of:=COMPLEX([.$A$3]*1-[.$C$3]*[.$A93]^2+[.$E$3]*[.$A93]^4;[.$B$3]*[.$A93]-[.$D$3]*[.$A93]^3)" office:value-type="string" office:string-value="1">
            <text:p>1</text:p>
          </table:table-cell>
          <table:table-cell table:number-columns-repeated="2"/>
          <table:table-cell table:formula="of:=COMPLEX([.$F$3]*1-[.$H$3]*[.$A93]^2+[.$J$3]*[.$A93]^4;[.$G$3]*[.$A93]-[.$I$3]*[.$A93]^3)" office:value-type="string" office:string-value="2303.1571744294-3456.23128927751i">
            <text:p>2303.1571744294-3456.23128927751i</text:p>
          </table:table-cell>
          <table:table-cell table:number-columns-repeated="3"/>
          <table:table-cell table:formula="of:=[$cibles.$B125]/[$cibles.$H$12]" office:value-type="float" office:value="1.90094698160281">
            <text:p>1,90</text:p>
          </table:table-cell>
          <table:table-cell table:number-columns-repeated="2"/>
          <table:table-cell table:formula="of:=COMPLEX([.$K$3]*1-[.$M$3]*[.$K93]^2+[.$O$3]*[.$K93]^4;[.$L$3]*[.$K93]-[.$N$3]*[.$K93]^3)" office:value-type="string" office:string-value="1">
            <text:p>1</text:p>
          </table:table-cell>
          <table:table-cell table:number-columns-repeated="2"/>
          <table:table-cell table:formula="of:=COMPLEX([.$P$3]*1-[.$R$3]*[.$K93]^2+[.$T$3]*[.$K93]^4;[.$Q$3]*[.$K93]-[.$S$3]*[.$K93]^3)" office:value-type="string" office:string-value="1">
            <text:p>1</text:p>
          </table:table-cell>
          <table:table-cell table:number-columns-repeated="3"/>
          <table:table-cell table:formula="of:=IMDIV(IMPRODUCT([.D93];[.N93];[cibles.J$12]);IMPRODUCT([.G93];[.Q93]))" office:value-type="string" office:string-value="0.000133515833974539+0.00020036044787569i">
            <text:p>0.000133515833974539+0.00020036044787569i</text:p>
          </table:table-cell>
          <table:table-cell table:number-columns-repeated="5"/>
          <table:table-cell table:formula="of:=20*LOG(IMABS([.U93]))" office:value-type="float" office:value="-72.3679080373125">
            <text:p>-72,3679080373</text:p>
          </table:table-cell>
        </table:table-row>
        <table:table-row table:style-name="ro1">
          <table:table-cell table:formula="of:=[$cibles.$B126]/[$cibles.$E$12]" office:value-type="float" office:value="8.14760555608225">
            <text:p>8,15</text:p>
          </table:table-cell>
          <table:table-cell table:number-columns-repeated="2"/>
          <table:table-cell table:formula="of:=COMPLEX([.$A$3]*1-[.$C$3]*[.$A94]^2+[.$E$3]*[.$A94]^4;[.$B$3]*[.$A94]-[.$D$3]*[.$A94]^3)" office:value-type="string" office:string-value="1">
            <text:p>1</text:p>
          </table:table-cell>
          <table:table-cell table:number-columns-repeated="2"/>
          <table:table-cell table:formula="of:=COMPLEX([.$F$3]*1-[.$H$3]*[.$A94]^2+[.$J$3]*[.$A94]^4;[.$G$3]*[.$A94]-[.$I$3]*[.$A94]^3)" office:value-type="string" office:string-value="3212.86335198602-4261.75019806003i">
            <text:p>3212.86335198602-4261.75019806003i</text:p>
          </table:table-cell>
          <table:table-cell table:number-columns-repeated="3"/>
          <table:table-cell table:formula="of:=[$cibles.$B126]/[$cibles.$H$12]" office:value-type="float" office:value="2.03690138902056">
            <text:p>2,04</text:p>
          </table:table-cell>
          <table:table-cell table:number-columns-repeated="2"/>
          <table:table-cell table:formula="of:=COMPLEX([.$K$3]*1-[.$M$3]*[.$K94]^2+[.$O$3]*[.$K94]^4;[.$L$3]*[.$K94]-[.$N$3]*[.$K94]^3)" office:value-type="string" office:string-value="1">
            <text:p>1</text:p>
          </table:table-cell>
          <table:table-cell table:number-columns-repeated="2"/>
          <table:table-cell table:formula="of:=COMPLEX([.$P$3]*1-[.$R$3]*[.$K94]^2+[.$T$3]*[.$K94]^4;[.$Q$3]*[.$K94]-[.$S$3]*[.$K94]^3)" office:value-type="string" office:string-value="1">
            <text:p>1</text:p>
          </table:table-cell>
          <table:table-cell table:number-columns-repeated="3"/>
          <table:table-cell table:formula="of:=IMDIV(IMPRODUCT([.D94];[.N94];[cibles.J$12]);IMPRODUCT([.G94];[.Q94]))" office:value-type="string" office:string-value="0.000112791388890614+0.000149613809017711i">
            <text:p>0.000112791388890614+0.000149613809017711i</text:p>
          </table:table-cell>
          <table:table-cell table:number-columns-repeated="5"/>
          <table:table-cell table:formula="of:=20*LOG(IMABS([.U94]))" office:value-type="float" office:value="-74.5461631022774">
            <text:p>-74,5461631023</text:p>
          </table:table-cell>
        </table:table-row>
        <table:table-row table:style-name="ro1">
          <table:table-cell table:formula="of:=[$cibles.$B127]/[$cibles.$E$12]" office:value-type="float" office:value="8.73031664480332">
            <text:p>8,73</text:p>
          </table:table-cell>
          <table:table-cell table:number-columns-repeated="2"/>
          <table:table-cell table:formula="of:=COMPLEX([.$A$3]*1-[.$C$3]*[.$A95]^2+[.$E$3]*[.$A95]^4;[.$B$3]*[.$A95]-[.$D$3]*[.$A95]^3)" office:value-type="string" office:string-value="1">
            <text:p>1</text:p>
          </table:table-cell>
          <table:table-cell table:number-columns-repeated="2"/>
          <table:table-cell table:formula="of:=COMPLEX([.$F$3]*1-[.$H$3]*[.$A95]^2+[.$J$3]*[.$A95]^4;[.$G$3]*[.$A95]-[.$I$3]*[.$A95]^3)" office:value-type="string" office:string-value="4438.31715938808-5253.44560189867i">
            <text:p>4438.31715938808-5253.44560189867i</text:p>
          </table:table-cell>
          <table:table-cell table:number-columns-repeated="3"/>
          <table:table-cell table:formula="of:=[$cibles.$B127]/[$cibles.$H$12]" office:value-type="float" office:value="2.18257916120083">
            <text:p>2,18</text:p>
          </table:table-cell>
          <table:table-cell table:number-columns-repeated="2"/>
          <table:table-cell table:formula="of:=COMPLEX([.$K$3]*1-[.$M$3]*[.$K95]^2+[.$O$3]*[.$K95]^4;[.$L$3]*[.$K95]-[.$N$3]*[.$K95]^3)" office:value-type="string" office:string-value="1">
            <text:p>1</text:p>
          </table:table-cell>
          <table:table-cell table:number-columns-repeated="2"/>
          <table:table-cell table:formula="of:=COMPLEX([.$P$3]*1-[.$R$3]*[.$K95]^2+[.$T$3]*[.$K95]^4;[.$Q$3]*[.$K95]-[.$S$3]*[.$K95]^3)" office:value-type="string" office:string-value="1">
            <text:p>1</text:p>
          </table:table-cell>
          <table:table-cell table:number-columns-repeated="3"/>
          <table:table-cell table:formula="of:=IMDIV(IMPRODUCT([.D95];[.N95];[cibles.J$12]);IMPRODUCT([.G95];[.Q95]))" office:value-type="string" office:string-value="9.38386012921589e-005+0.000111072726338147i">
            <text:p>9.38386012921589e-005+0.000111072726338147i</text:p>
          </table:table-cell>
          <table:table-cell table:number-columns-repeated="5"/>
          <table:table-cell table:formula="of:=20*LOG(IMABS([.U95]))" office:value-type="float" office:value="-76.7483680762372">
            <text:p>-76,7483680762</text:p>
          </table:table-cell>
        </table:table-row>
        <table:table-row table:style-name="ro1">
          <table:table-cell table:formula="of:=[$cibles.$B128]/[$cibles.$E$12]" office:value-type="float" office:value="9.35470282574397">
            <text:p>9,35</text:p>
          </table:table-cell>
          <table:table-cell table:number-columns-repeated="2"/>
          <table:table-cell table:formula="of:=COMPLEX([.$A$3]*1-[.$C$3]*[.$A96]^2+[.$E$3]*[.$A96]^4;[.$B$3]*[.$A96]-[.$D$3]*[.$A96]^3)" office:value-type="string" office:string-value="1">
            <text:p>1</text:p>
          </table:table-cell>
          <table:table-cell table:number-columns-repeated="2"/>
          <table:table-cell table:formula="of:=COMPLEX([.$F$3]*1-[.$H$3]*[.$A96]^2+[.$J$3]*[.$A96]^4;[.$G$3]*[.$A96]-[.$I$3]*[.$A96]^3)" office:value-type="string" office:string-value="6083.89310791854-6474.23752799088i">
            <text:p>6083.89310791854-6474.23752799088i</text:p>
          </table:table-cell>
          <table:table-cell table:number-columns-repeated="3"/>
          <table:table-cell table:formula="of:=[$cibles.$B128]/[$cibles.$H$12]" office:value-type="float" office:value="2.33867570643599">
            <text:p>2,34</text:p>
          </table:table-cell>
          <table:table-cell table:number-columns-repeated="2"/>
          <table:table-cell table:formula="of:=COMPLEX([.$K$3]*1-[.$M$3]*[.$K96]^2+[.$O$3]*[.$K96]^4;[.$L$3]*[.$K96]-[.$N$3]*[.$K96]^3)" office:value-type="string" office:string-value="1">
            <text:p>1</text:p>
          </table:table-cell>
          <table:table-cell table:number-columns-repeated="2"/>
          <table:table-cell table:formula="of:=COMPLEX([.$P$3]*1-[.$R$3]*[.$K96]^2+[.$T$3]*[.$K96]^4;[.$Q$3]*[.$K96]-[.$S$3]*[.$K96]^3)" office:value-type="string" office:string-value="1">
            <text:p>1</text:p>
          </table:table-cell>
          <table:table-cell table:number-columns-repeated="3"/>
          <table:table-cell table:formula="of:=IMDIV(IMPRODUCT([.D96];[.N96];[cibles.J$12]);IMPRODUCT([.G96];[.Q96]))" office:value-type="string" office:string-value="7.70800850724114e-005+8.20255666206582e-005i">
            <text:p>7.70800850724114e-005+8.20255666206582e-005i</text:p>
          </table:table-cell>
          <table:table-cell table:number-columns-repeated="5"/>
          <table:table-cell table:formula="of:=20*LOG(IMABS([.U96]))" office:value-type="float" office:value="-78.9723938972148">
            <text:p>-78,9723938972</text:p>
          </table:table-cell>
        </table:table-row>
        <table:table-row table:style-name="ro1">
          <table:table-cell table:formula="of:=[$cibles.$B129]/[$cibles.$E$12]" office:value-type="float" office:value="10.0237446725454">
            <text:p>10,02</text:p>
          </table:table-cell>
          <table:table-cell table:number-columns-repeated="2"/>
          <table:table-cell table:formula="of:=COMPLEX([.$A$3]*1-[.$C$3]*[.$A97]^2+[.$E$3]*[.$A97]^4;[.$B$3]*[.$A97]-[.$D$3]*[.$A97]^3)" office:value-type="string" office:string-value="1">
            <text:p>1</text:p>
          </table:table-cell>
          <table:table-cell table:number-columns-repeated="2"/>
          <table:table-cell table:formula="of:=COMPLEX([.$F$3]*1-[.$H$3]*[.$A97]^2+[.$J$3]*[.$A97]^4;[.$G$3]*[.$A97]-[.$I$3]*[.$A97]^3)" office:value-type="string" office:string-value="8287.75928099619-7976.93267810231i">
            <text:p>8287.75928099619-7976.93267810231i</text:p>
          </table:table-cell>
          <table:table-cell table:number-columns-repeated="3"/>
          <table:table-cell table:formula="of:=[$cibles.$B129]/[$cibles.$H$12]" office:value-type="float" office:value="2.50593616813636">
            <text:p>2,51</text:p>
          </table:table-cell>
          <table:table-cell table:number-columns-repeated="2"/>
          <table:table-cell table:formula="of:=COMPLEX([.$K$3]*1-[.$M$3]*[.$K97]^2+[.$O$3]*[.$K97]^4;[.$L$3]*[.$K97]-[.$N$3]*[.$K97]^3)" office:value-type="string" office:string-value="1">
            <text:p>1</text:p>
          </table:table-cell>
          <table:table-cell table:number-columns-repeated="2"/>
          <table:table-cell table:formula="of:=COMPLEX([.$P$3]*1-[.$R$3]*[.$K97]^2+[.$T$3]*[.$K97]^4;[.$Q$3]*[.$K97]-[.$S$3]*[.$K97]^3)" office:value-type="string" office:string-value="1">
            <text:p>1</text:p>
          </table:table-cell>
          <table:table-cell table:number-columns-repeated="3"/>
          <table:table-cell table:formula="of:=IMDIV(IMPRODUCT([.D97];[.N97];[cibles.J$12]);IMPRODUCT([.G97];[.Q97]))" office:value-type="string" office:string-value="6.26349678248221e-005+6.02858872577745e-005i">
            <text:p>6.26349678248221e-005+6.02858872577745e-005i</text:p>
          </table:table-cell>
          <table:table-cell table:number-columns-repeated="5"/>
          <table:table-cell table:formula="of:=20*LOG(IMABS([.U97]))" office:value-type="float" office:value="-81.2162026978171">
            <text:p>-81,2162026978</text:p>
          </table:table-cell>
        </table:table-row>
        <table:table-row table:style-name="ro1">
          <table:table-cell table:formula="of:=[$cibles.$B130]/[$cibles.$E$12]" office:value-type="float" office:value="10.7406359274051">
            <text:p>10,74</text:p>
          </table:table-cell>
          <table:table-cell table:number-columns-repeated="2"/>
          <table:table-cell table:formula="of:=COMPLEX([.$A$3]*1-[.$C$3]*[.$A98]^2+[.$E$3]*[.$A98]^4;[.$B$3]*[.$A98]-[.$D$3]*[.$A98]^3)" office:value-type="string" office:string-value="1">
            <text:p>1</text:p>
          </table:table-cell>
          <table:table-cell table:number-columns-repeated="2"/>
          <table:table-cell table:formula="of:=COMPLEX([.$F$3]*1-[.$H$3]*[.$A98]^2+[.$J$3]*[.$A98]^4;[.$G$3]*[.$A98]-[.$I$3]*[.$A98]^3)" office:value-type="string" office:string-value="11232.7176553916-9826.50127362065i">
            <text:p>11232.7176553916-9826.50127362065i</text:p>
          </table:table-cell>
          <table:table-cell table:number-columns-repeated="3"/>
          <table:table-cell table:formula="of:=[$cibles.$B130]/[$cibles.$H$12]" office:value-type="float" office:value="2.68515898185126">
            <text:p>2,69</text:p>
          </table:table-cell>
          <table:table-cell table:number-columns-repeated="2"/>
          <table:table-cell table:formula="of:=COMPLEX([.$K$3]*1-[.$M$3]*[.$K98]^2+[.$O$3]*[.$K98]^4;[.$L$3]*[.$K98]-[.$N$3]*[.$K98]^3)" office:value-type="string" office:string-value="1">
            <text:p>1</text:p>
          </table:table-cell>
          <table:table-cell table:number-columns-repeated="2"/>
          <table:table-cell table:formula="of:=COMPLEX([.$P$3]*1-[.$R$3]*[.$K98]^2+[.$T$3]*[.$K98]^4;[.$Q$3]*[.$K98]-[.$S$3]*[.$K98]^3)" office:value-type="string" office:string-value="1">
            <text:p>1</text:p>
          </table:table-cell>
          <table:table-cell table:number-columns-repeated="3"/>
          <table:table-cell table:formula="of:=IMDIV(IMPRODUCT([.D98];[.N98];[cibles.J$12]);IMPRODUCT([.G98];[.Q98]))" office:value-type="string" office:string-value="5.04310700814598e-005+4.41176382767578e-005i">
            <text:p>5.04310700814598e-005+4.41176382767578e-005i</text:p>
          </table:table-cell>
          <table:table-cell table:number-columns-repeated="5"/>
          <table:table-cell table:formula="of:=20*LOG(IMABS([.U98]))" office:value-type="float" office:value="-83.4778665921419">
            <text:p>-83,4778665921</text:p>
          </table:table-cell>
        </table:table-row>
        <table:table-row table:style-name="ro1">
          <table:table-cell table:formula="of:=[$cibles.$B131]/[$cibles.$E$12]" office:value-type="float" office:value="11.5087987467431">
            <text:p>11,51</text:p>
          </table:table-cell>
          <table:table-cell table:number-columns-repeated="2"/>
          <table:table-cell table:formula="of:=COMPLEX([.$A$3]*1-[.$C$3]*[.$A99]^2+[.$E$3]*[.$A99]^4;[.$B$3]*[.$A99]-[.$D$3]*[.$A99]^3)" office:value-type="string" office:string-value="1">
            <text:p>1</text:p>
          </table:table-cell>
          <table:table-cell table:number-columns-repeated="2"/>
          <table:table-cell table:formula="of:=COMPLEX([.$F$3]*1-[.$H$3]*[.$A99]^2+[.$J$3]*[.$A99]^4;[.$G$3]*[.$A99]-[.$I$3]*[.$A99]^3)" office:value-type="string" office:string-value="15160.5070636163-12102.8782049908i">
            <text:p>15160.5070636163-12102.8782049908i</text:p>
          </table:table-cell>
          <table:table-cell table:number-columns-repeated="3"/>
          <table:table-cell table:formula="of:=[$cibles.$B131]/[$cibles.$H$12]" office:value-type="float" office:value="2.87719968668579">
            <text:p>2,88</text:p>
          </table:table-cell>
          <table:table-cell table:number-columns-repeated="2"/>
          <table:table-cell table:formula="of:=COMPLEX([.$K$3]*1-[.$M$3]*[.$K99]^2+[.$O$3]*[.$K99]^4;[.$L$3]*[.$K99]-[.$N$3]*[.$K99]^3)" office:value-type="string" office:string-value="1">
            <text:p>1</text:p>
          </table:table-cell>
          <table:table-cell table:number-columns-repeated="2"/>
          <table:table-cell table:formula="of:=COMPLEX([.$P$3]*1-[.$R$3]*[.$K99]^2+[.$T$3]*[.$K99]^4;[.$Q$3]*[.$K99]-[.$S$3]*[.$K99]^3)" office:value-type="string" office:string-value="1">
            <text:p>1</text:p>
          </table:table-cell>
          <table:table-cell table:number-columns-repeated="3"/>
          <table:table-cell table:formula="of:=IMDIV(IMPRODUCT([.D99];[.N99];[cibles.J$12]);IMPRODUCT([.G99];[.Q99]))" office:value-type="string" office:string-value="4.02861433647049e-005+3.21610803943333e-005i">
            <text:p>4.02861433647049e-005+3.21610803943333e-005i</text:p>
          </table:table-cell>
          <table:table-cell table:number-columns-repeated="5"/>
          <table:table-cell table:formula="of:=20*LOG(IMABS([.U99]))" office:value-type="float" office:value="-85.755580331977">
            <text:p>-85,755580332</text:p>
          </table:table-cell>
        </table:table-row>
        <table:table-row table:style-name="ro1">
          <table:table-cell table:formula="of:=[$cibles.$B132]/[$cibles.$E$12]" office:value-type="float" office:value="12.3319000372296">
            <text:p>12,33</text:p>
          </table:table-cell>
          <table:table-cell table:number-columns-repeated="2"/>
          <table:table-cell table:formula="of:=COMPLEX([.$A$3]*1-[.$C$3]*[.$A100]^2+[.$E$3]*[.$A100]^4;[.$B$3]*[.$A100]-[.$D$3]*[.$A100]^3)" office:value-type="string" office:string-value="1">
            <text:p>1</text:p>
          </table:table-cell>
          <table:table-cell table:number-columns-repeated="2"/>
          <table:table-cell table:formula="of:=COMPLEX([.$F$3]*1-[.$H$3]*[.$A100]^2+[.$J$3]*[.$A100]^4;[.$G$3]*[.$A100]-[.$I$3]*[.$A100]^3)" office:value-type="string" office:string-value="20390.6726784268-14904.4092177497i">
            <text:p>20390.6726784268-14904.4092177497i</text:p>
          </table:table-cell>
          <table:table-cell table:number-columns-repeated="3"/>
          <table:table-cell table:formula="of:=[$cibles.$B132]/[$cibles.$H$12]" office:value-type="float" office:value="3.08297500930741">
            <text:p>3,08</text:p>
          </table:table-cell>
          <table:table-cell table:number-columns-repeated="2"/>
          <table:table-cell table:formula="of:=COMPLEX([.$K$3]*1-[.$M$3]*[.$K100]^2+[.$O$3]*[.$K100]^4;[.$L$3]*[.$K100]-[.$N$3]*[.$K100]^3)" office:value-type="string" office:string-value="1">
            <text:p>1</text:p>
          </table:table-cell>
          <table:table-cell table:number-columns-repeated="2"/>
          <table:table-cell table:formula="of:=COMPLEX([.$P$3]*1-[.$R$3]*[.$K100]^2+[.$T$3]*[.$K100]^4;[.$Q$3]*[.$K100]-[.$S$3]*[.$K100]^3)" office:value-type="string" office:string-value="1">
            <text:p>1</text:p>
          </table:table-cell>
          <table:table-cell table:number-columns-repeated="3"/>
          <table:table-cell table:formula="of:=IMDIV(IMPRODUCT([.D100];[.N100];[cibles.J$12]);IMPRODUCT([.G100];[.Q100]))" office:value-type="string" office:string-value="3.19642626460445e-005+2.33640379762613e-005i">
            <text:p>3.19642626460445e-005+2.33640379762613e-005i</text:p>
          </table:table-cell>
          <table:table-cell table:number-columns-repeated="5"/>
          <table:table-cell table:formula="of:=20*LOG(IMABS([.U100]))" office:value-type="float" office:value="-88.0476686263085">
            <text:p>-88,0476686263</text:p>
          </table:table-cell>
        </table:table-row>
        <table:table-row table:style-name="ro1">
          <table:table-cell table:formula="of:=[$cibles.$B133]/[$cibles.$E$12]" office:value-type="float" office:value="13.2138689601519">
            <text:p>13,21</text:p>
          </table:table-cell>
          <table:table-cell table:number-columns-repeated="2"/>
          <table:table-cell table:formula="of:=COMPLEX([.$A$3]*1-[.$C$3]*[.$A101]^2+[.$E$3]*[.$A101]^4;[.$B$3]*[.$A101]-[.$D$3]*[.$A101]^3)" office:value-type="string" office:string-value="1">
            <text:p>1</text:p>
          </table:table-cell>
          <table:table-cell table:number-columns-repeated="2"/>
          <table:table-cell table:formula="of:=COMPLEX([.$F$3]*1-[.$H$3]*[.$A101]^2+[.$J$3]*[.$A101]^4;[.$G$3]*[.$A101]-[.$I$3]*[.$A101]^3)" office:value-type="string" office:string-value="27345.4574952827-18352.090668329i">
            <text:p>27345.4574952827-18352.090668329i</text:p>
          </table:table-cell>
          <table:table-cell table:number-columns-repeated="3"/>
          <table:table-cell table:formula="of:=[$cibles.$B133]/[$cibles.$H$12]" office:value-type="float" office:value="3.30346724003798">
            <text:p>3,30</text:p>
          </table:table-cell>
          <table:table-cell table:number-columns-repeated="2"/>
          <table:table-cell table:formula="of:=COMPLEX([.$K$3]*1-[.$M$3]*[.$K101]^2+[.$O$3]*[.$K101]^4;[.$L$3]*[.$K101]-[.$N$3]*[.$K101]^3)" office:value-type="string" office:string-value="1">
            <text:p>1</text:p>
          </table:table-cell>
          <table:table-cell table:number-columns-repeated="2"/>
          <table:table-cell table:formula="of:=COMPLEX([.$P$3]*1-[.$R$3]*[.$K101]^2+[.$T$3]*[.$K101]^4;[.$Q$3]*[.$K101]-[.$S$3]*[.$K101]^3)" office:value-type="string" office:string-value="1">
            <text:p>1</text:p>
          </table:table-cell>
          <table:table-cell table:number-columns-repeated="3"/>
          <table:table-cell table:formula="of:=IMDIV(IMPRODUCT([.D101];[.N101];[cibles.J$12]);IMPRODUCT([.G101];[.Q101]))" office:value-type="string" office:string-value="2.52131027584306e-005+1.69210241932298e-005i">
            <text:p>2.52131027584306e-005+1.69210241932298e-005i</text:p>
          </table:table-cell>
          <table:table-cell table:number-columns-repeated="5"/>
          <table:table-cell table:formula="of:=20*LOG(IMABS([.U101]))" office:value-type="float" office:value="-90.3525889978">
            <text:p>-90,3525889978</text:p>
          </table:table-cell>
        </table:table-row>
        <table:table-row table:style-name="ro1">
          <table:table-cell table:formula="of:=[$cibles.$B134]/[$cibles.$E$12]" office:value-type="float" office:value="14.1589156876828">
            <text:p>14,16</text:p>
          </table:table-cell>
          <table:table-cell table:number-columns-repeated="2"/>
          <table:table-cell table:formula="of:=COMPLEX([.$A$3]*1-[.$C$3]*[.$A102]^2+[.$E$3]*[.$A102]^4;[.$B$3]*[.$A102]-[.$D$3]*[.$A102]^3)" office:value-type="string" office:string-value="1">
            <text:p>1</text:p>
          </table:table-cell>
          <table:table-cell table:number-columns-repeated="2"/>
          <table:table-cell table:formula="of:=COMPLEX([.$F$3]*1-[.$H$3]*[.$A102]^2+[.$J$3]*[.$A102]^4;[.$G$3]*[.$A102]-[.$I$3]*[.$A102]^3)" office:value-type="string" office:string-value="36582.6348220369-22594.7855854473i">
            <text:p>36582.6348220369-22594.7855854473i</text:p>
          </table:table-cell>
          <table:table-cell table:number-columns-repeated="3"/>
          <table:table-cell table:formula="of:=[$cibles.$B134]/[$cibles.$H$12]" office:value-type="float" office:value="3.53972892192069">
            <text:p>3,54</text:p>
          </table:table-cell>
          <table:table-cell table:number-columns-repeated="2"/>
          <table:table-cell table:formula="of:=COMPLEX([.$K$3]*1-[.$M$3]*[.$K102]^2+[.$O$3]*[.$K102]^4;[.$L$3]*[.$K102]-[.$N$3]*[.$K102]^3)" office:value-type="string" office:string-value="1">
            <text:p>1</text:p>
          </table:table-cell>
          <table:table-cell table:number-columns-repeated="2"/>
          <table:table-cell table:formula="of:=COMPLEX([.$P$3]*1-[.$R$3]*[.$K102]^2+[.$T$3]*[.$K102]^4;[.$Q$3]*[.$K102]-[.$S$3]*[.$K102]^3)" office:value-type="string" office:string-value="1">
            <text:p>1</text:p>
          </table:table-cell>
          <table:table-cell table:number-columns-repeated="3"/>
          <table:table-cell table:formula="of:=IMDIV(IMPRODUCT([.D102];[.N102];[cibles.J$12]);IMPRODUCT([.G102];[.Q102]))" office:value-type="string" office:string-value="1.97870876104349e-005+1.22212356789817e-005i">
            <text:p>1.97870876104349e-005+1.22212356789817e-005i</text:p>
          </table:table-cell>
          <table:table-cell table:number-columns-repeated="5"/>
          <table:table-cell table:formula="of:=20*LOG(IMABS([.U102]))" office:value-type="float" office:value="-92.6689310514294">
            <text:p>-92,6689310514</text:p>
          </table:table-cell>
        </table:table-row>
        <table:table-row table:style-name="ro1">
          <table:table-cell table:formula="of:=[$cibles.$B135]/[$cibles.$E$12]" office:value-type="float" office:value="15.1715515005837">
            <text:p>15,17</text:p>
          </table:table-cell>
          <table:table-cell table:number-columns-repeated="2"/>
          <table:table-cell table:formula="of:=COMPLEX([.$A$3]*1-[.$C$3]*[.$A103]^2+[.$E$3]*[.$A103]^4;[.$B$3]*[.$A103]-[.$D$3]*[.$A103]^3)" office:value-type="string" office:string-value="1">
            <text:p>1</text:p>
          </table:table-cell>
          <table:table-cell table:number-columns-repeated="2"/>
          <table:table-cell table:formula="of:=COMPLEX([.$F$3]*1-[.$H$3]*[.$A103]^2+[.$J$3]*[.$A103]^4;[.$G$3]*[.$A103]-[.$I$3]*[.$A103]^3)" office:value-type="string" office:string-value="48838.811888387-27815.6408513659i">
            <text:p>48838.811888387-27815.6408513659i</text:p>
          </table:table-cell>
          <table:table-cell table:number-columns-repeated="3"/>
          <table:table-cell table:formula="of:=[$cibles.$B135]/[$cibles.$H$12]" office:value-type="float" office:value="3.79288787514592">
            <text:p>3,79</text:p>
          </table:table-cell>
          <table:table-cell table:number-columns-repeated="2"/>
          <table:table-cell table:formula="of:=COMPLEX([.$K$3]*1-[.$M$3]*[.$K103]^2+[.$O$3]*[.$K103]^4;[.$L$3]*[.$K103]-[.$N$3]*[.$K103]^3)" office:value-type="string" office:string-value="1">
            <text:p>1</text:p>
          </table:table-cell>
          <table:table-cell table:number-columns-repeated="2"/>
          <table:table-cell table:formula="of:=COMPLEX([.$P$3]*1-[.$R$3]*[.$K103]^2+[.$T$3]*[.$K103]^4;[.$Q$3]*[.$K103]-[.$S$3]*[.$K103]^3)" office:value-type="string" office:string-value="1">
            <text:p>1</text:p>
          </table:table-cell>
          <table:table-cell table:number-columns-repeated="3"/>
          <table:table-cell table:formula="of:=IMDIV(IMPRODUCT([.D103];[.N103];[cibles.J$12]);IMPRODUCT([.G103];[.Q103]))" office:value-type="string" office:string-value="1.54605091627712e-005+8.80537330092489e-006i">
            <text:p>1.54605091627712e-005+8.80537330092489e-006i</text:p>
          </table:table-cell>
          <table:table-cell table:number-columns-repeated="5"/>
          <table:table-cell table:formula="of:=20*LOG(IMABS([.U103]))" office:value-type="float" office:value="-94.9954129774282">
            <text:p>-94,9954129774</text:p>
          </table:table-cell>
        </table:table-row>
        <table:table-row table:style-name="ro1">
          <table:table-cell table:formula="of:=[$cibles.$B136]/[$cibles.$E$12]" office:value-type="float" office:value="16.256610323282">
            <text:p>16,26</text:p>
          </table:table-cell>
          <table:table-cell table:number-columns-repeated="2"/>
          <table:table-cell table:formula="of:=COMPLEX([.$A$3]*1-[.$C$3]*[.$A104]^2+[.$E$3]*[.$A104]^4;[.$B$3]*[.$A104]-[.$D$3]*[.$A104]^3)" office:value-type="string" office:string-value="1">
            <text:p>1</text:p>
          </table:table-cell>
          <table:table-cell table:number-columns-repeated="2"/>
          <table:table-cell table:formula="of:=COMPLEX([.$F$3]*1-[.$H$3]*[.$A104]^2+[.$J$3]*[.$A104]^4;[.$G$3]*[.$A104]-[.$I$3]*[.$A104]^3)" office:value-type="string" office:string-value="65086.5403327718-34239.9820851099i">
            <text:p>65086.5403327718-34239.9820851099i</text:p>
          </table:table-cell>
          <table:table-cell table:number-columns-repeated="3"/>
          <table:table-cell table:formula="of:=[$cibles.$B136]/[$cibles.$H$12]" office:value-type="float" office:value="4.0641525808205">
            <text:p>4,06</text:p>
          </table:table-cell>
          <table:table-cell table:number-columns-repeated="2"/>
          <table:table-cell table:formula="of:=COMPLEX([.$K$3]*1-[.$M$3]*[.$K104]^2+[.$O$3]*[.$K104]^4;[.$L$3]*[.$K104]-[.$N$3]*[.$K104]^3)" office:value-type="string" office:string-value="1">
            <text:p>1</text:p>
          </table:table-cell>
          <table:table-cell table:number-columns-repeated="2"/>
          <table:table-cell table:formula="of:=COMPLEX([.$P$3]*1-[.$R$3]*[.$K104]^2+[.$T$3]*[.$K104]^4;[.$Q$3]*[.$K104]-[.$S$3]*[.$K104]^3)" office:value-type="string" office:string-value="1">
            <text:p>1</text:p>
          </table:table-cell>
          <table:table-cell table:number-columns-repeated="3"/>
          <table:table-cell table:formula="of:=IMDIV(IMPRODUCT([.D104];[.N104];[cibles.J$12]);IMPRODUCT([.G104];[.Q104]))" office:value-type="string" office:string-value="1.20338220447269e-005+6.33061534873722e-006i">
            <text:p>1.20338220447269e-005+6.33061534873722e-006i</text:p>
          </table:table-cell>
          <table:table-cell table:number-columns-repeated="5"/>
          <table:table-cell table:formula="of:=20*LOG(IMABS([.U104]))" office:value-type="float" office:value="-97.3308760239607">
            <text:p>-97,330876024</text:p>
          </table:table-cell>
        </table:table-row>
        <table:table-row table:style-name="ro1">
          <table:table-cell table:formula="of:=[$cibles.$B137]/[$cibles.$E$12]" office:value-type="float" office:value="17.4192717991216">
            <text:p>17,42</text:p>
          </table:table-cell>
          <table:table-cell table:number-columns-repeated="2"/>
          <table:table-cell table:formula="of:=COMPLEX([.$A$3]*1-[.$C$3]*[.$A105]^2+[.$E$3]*[.$A105]^4;[.$B$3]*[.$A105]-[.$D$3]*[.$A105]^3)" office:value-type="string" office:string-value="1">
            <text:p>1</text:p>
          </table:table-cell>
          <table:table-cell table:number-columns-repeated="2"/>
          <table:table-cell table:formula="of:=COMPLEX([.$F$3]*1-[.$H$3]*[.$A105]^2+[.$J$3]*[.$A105]^4;[.$G$3]*[.$A105]-[.$I$3]*[.$A105]^3)" office:value-type="string" office:string-value="86609.631433735-42145.0264980932i">
            <text:p>86609.631433735-42145.0264980932i</text:p>
          </table:table-cell>
          <table:table-cell table:number-columns-repeated="3"/>
          <table:table-cell table:formula="of:=[$cibles.$B137]/[$cibles.$H$12]" office:value-type="float" office:value="4.3548179497804">
            <text:p>4,35</text:p>
          </table:table-cell>
          <table:table-cell table:number-columns-repeated="2"/>
          <table:table-cell table:formula="of:=COMPLEX([.$K$3]*1-[.$M$3]*[.$K105]^2+[.$O$3]*[.$K105]^4;[.$L$3]*[.$K105]-[.$N$3]*[.$K105]^3)" office:value-type="string" office:string-value="1">
            <text:p>1</text:p>
          </table:table-cell>
          <table:table-cell table:number-columns-repeated="2"/>
          <table:table-cell table:formula="of:=COMPLEX([.$P$3]*1-[.$R$3]*[.$K105]^2+[.$T$3]*[.$K105]^4;[.$Q$3]*[.$K105]-[.$S$3]*[.$K105]^3)" office:value-type="string" office:string-value="1">
            <text:p>1</text:p>
          </table:table-cell>
          <table:table-cell table:number-columns-repeated="3"/>
          <table:table-cell table:formula="of:=IMDIV(IMPRODUCT([.D105];[.N105];[cibles.J$12]);IMPRODUCT([.G105];[.Q105]))" office:value-type="string" office:string-value="9.33551827227021e-006+4.5427472492974e-006i">
            <text:p>9.33551827227021e-006+4.5427472492974e-006i</text:p>
          </table:table-cell>
          <table:table-cell table:number-columns-repeated="5"/>
          <table:table-cell table:formula="of:=20*LOG(IMABS([.U105]))" office:value-type="float" office:value="-99.6742775714624">
            <text:p>-99,6742775715</text:p>
          </table:table-cell>
        </table:table-row>
        <table:table-row table:style-name="ro1">
          <table:table-cell table:formula="of:=[$cibles.$B138]/[$cibles.$E$12]" office:value-type="float" office:value="18.6650860159398">
            <text:p>18,67</text:p>
          </table:table-cell>
          <table:table-cell table:number-columns-repeated="2"/>
          <table:table-cell table:formula="of:=COMPLEX([.$A$3]*1-[.$C$3]*[.$A106]^2+[.$E$3]*[.$A106]^4;[.$B$3]*[.$A106]-[.$D$3]*[.$A106]^3)" office:value-type="string" office:string-value="1">
            <text:p>1</text:p>
          </table:table-cell>
          <table:table-cell table:number-columns-repeated="2"/>
          <table:table-cell table:formula="of:=COMPLEX([.$F$3]*1-[.$H$3]*[.$A106]^2+[.$J$3]*[.$A106]^4;[.$G$3]*[.$A106]-[.$I$3]*[.$A106]^3)" office:value-type="string" office:string-value="115102.474156986-51871.8323463748i">
            <text:p>115102.474156986-51871.8323463748i</text:p>
          </table:table-cell>
          <table:table-cell table:number-columns-repeated="3"/>
          <table:table-cell table:formula="of:=[$cibles.$B138]/[$cibles.$H$12]" office:value-type="float" office:value="4.66627150398495">
            <text:p>4,67</text:p>
          </table:table-cell>
          <table:table-cell table:number-columns-repeated="2"/>
          <table:table-cell table:formula="of:=COMPLEX([.$K$3]*1-[.$M$3]*[.$K106]^2+[.$O$3]*[.$K106]^4;[.$L$3]*[.$K106]-[.$N$3]*[.$K106]^3)" office:value-type="string" office:string-value="1">
            <text:p>1</text:p>
          </table:table-cell>
          <table:table-cell table:number-columns-repeated="2"/>
          <table:table-cell table:formula="of:=COMPLEX([.$P$3]*1-[.$R$3]*[.$K106]^2+[.$T$3]*[.$K106]^4;[.$Q$3]*[.$K106]-[.$S$3]*[.$K106]^3)" office:value-type="string" office:string-value="1">
            <text:p>1</text:p>
          </table:table-cell>
          <table:table-cell table:number-columns-repeated="3"/>
          <table:table-cell table:formula="of:=IMDIV(IMPRODUCT([.D106];[.N106];[cibles.J$12]);IMPRODUCT([.G106];[.Q106]))" office:value-type="string" office:string-value="7.22131559881666e-006+3.25434248747071e-006i">
            <text:p>7.22131559881666e-006+3.25434248747071e-006i</text:p>
          </table:table-cell>
          <table:table-cell table:number-columns-repeated="5"/>
          <table:table-cell table:formula="of:=20*LOG(IMABS([.U106]))" office:value-type="float" office:value="-102.024683332789">
            <text:p>-102,0246833328</text:p>
          </table:table-cell>
        </table:table-row>
        <table:table-row table:style-name="ro1">
          <table:table-cell table:formula="of:=[$cibles.$B139]/[$cibles.$E$12]" office:value-type="float" office:value="20">
            <text:p>20,00</text:p>
          </table:table-cell>
          <table:table-cell table:number-columns-repeated="2"/>
          <table:table-cell table:formula="of:=COMPLEX([.$A$3]*1-[.$C$3]*[.$A107]^2+[.$E$3]*[.$A107]^4;[.$B$3]*[.$A107]-[.$D$3]*[.$A107]^3)" office:value-type="string" office:string-value="1">
            <text:p>1</text:p>
          </table:table-cell>
          <table:table-cell table:number-columns-repeated="2"/>
          <table:table-cell table:formula="of:=COMPLEX([.$F$3]*1-[.$H$3]*[.$A107]^2+[.$J$3]*[.$A107]^4;[.$G$3]*[.$A107]-[.$I$3]*[.$A107]^3)" office:value-type="string" office:string-value="152801-63840i">
            <text:p>152801-63840i</text:p>
          </table:table-cell>
          <table:table-cell table:number-columns-repeated="3"/>
          <table:table-cell table:formula="of:=[$cibles.$B139]/[$cibles.$H$12]" office:value-type="float" office:value="5">
            <text:p>5,00</text:p>
          </table:table-cell>
          <table:table-cell table:number-columns-repeated="2"/>
          <table:table-cell table:formula="of:=COMPLEX([.$K$3]*1-[.$M$3]*[.$K107]^2+[.$O$3]*[.$K107]^4;[.$L$3]*[.$K107]-[.$N$3]*[.$K107]^3)" office:value-type="string" office:string-value="1">
            <text:p>1</text:p>
          </table:table-cell>
          <table:table-cell table:number-columns-repeated="2"/>
          <table:table-cell table:formula="of:=COMPLEX([.$P$3]*1-[.$R$3]*[.$K107]^2+[.$T$3]*[.$K107]^4;[.$Q$3]*[.$K107]-[.$S$3]*[.$K107]^3)" office:value-type="string" office:string-value="1">
            <text:p>1</text:p>
          </table:table-cell>
          <table:table-cell table:number-columns-repeated="3"/>
          <table:table-cell table:formula="of:=IMDIV(IMPRODUCT([.D107];[.N107];[cibles.J$12]);IMPRODUCT([.G107];[.Q107]))" office:value-type="string" office:string-value="5.57186116486128e-006+2.3279141940481e-006i">
            <text:p>5.57186116486128e-006+2.3279141940481e-006i</text:p>
          </table:table-cell>
          <table:table-cell table:number-columns-repeated="5"/>
          <table:table-cell table:formula="of:=20*LOG(IMABS([.U107]))" office:value-type="float" office:value="-104.381259099843">
            <text:p>-104,3812590998</text:p>
          </table:table-cell>
        </table:table-row>
      </table:table>
      <table:table table:name="mid" table:style-name="ta1" table:protected="true" table:print="false">
        <table:table-column table:style-name="co9" table:default-cell-style-name="ce76"/>
        <table:table-column table:style-name="co9" table:number-columns-repeated="2" table:default-cell-style-name="Default"/>
        <table:table-column table:style-name="co9" table:number-columns-repeated="2" table:default-cell-style-name="ce77"/>
        <table:table-column table:style-name="co9" table:default-cell-style-name="Default"/>
        <table:table-column table:style-name="co9" table:default-cell-style-name="ce77"/>
        <table:table-column table:style-name="co9" table:number-columns-repeated="3" table:default-cell-style-name="Default"/>
        <table:table-column table:style-name="co9" table:default-cell-style-name="ce76"/>
        <table:table-column table:style-name="co9" table:number-columns-repeated="2" table:default-cell-style-name="Default"/>
        <table:table-column table:style-name="co9" table:number-columns-repeated="2" table:default-cell-style-name="ce77"/>
        <table:table-column table:style-name="co9" table:default-cell-style-name="Default"/>
        <table:table-column table:style-name="co9" table:default-cell-style-name="ce77"/>
        <table:table-column table:style-name="co9" table:number-columns-repeated="3" table:default-cell-style-name="Default"/>
        <table:table-column table:style-name="co9" table:default-cell-style-name="ce76"/>
        <table:table-column table:style-name="co3" table:number-columns-repeated="6" table:default-cell-style-name="Default"/>
        <table:table-row table:style-name="ro1">
          <table:table-cell table:style-name="ce19" office:value-type="string" table:number-columns-spanned="10" table:number-rows-spanned="1">
            <text:p>Filter 1</text:p>
          </table:table-cell>
          <table:covered-table-cell table:number-columns-repeated="2"/>
          <table:covered-table-cell table:number-columns-repeated="2" table:style-name="Default"/>
          <table:covered-table-cell/>
          <table:covered-table-cell table:style-name="Default"/>
          <table:covered-table-cell table:number-columns-repeated="3"/>
          <table:table-cell table:style-name="ce19" office:value-type="string" table:number-columns-spanned="10" table:number-rows-spanned="1">
            <text:p>Filter 2</text:p>
          </table:table-cell>
          <table:covered-table-cell table:number-columns-repeated="2"/>
          <table:covered-table-cell table:number-columns-repeated="2" table:style-name="Default"/>
          <table:covered-table-cell/>
          <table:covered-table-cell table:style-name="Default"/>
          <table:covered-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>
            <text:p>a0</text:p>
          </table:table-cell>
          <table:table-cell office:value-type="string">
            <text:p>a1</text:p>
          </table:table-cell>
          <table:table-cell office:value-type="string">
            <text:p>a2</text:p>
          </table:table-cell>
          <table:table-cell table:style-name="Default" office:value-type="string">
            <text:p>a3</text:p>
          </table:table-cell>
          <table:table-cell table:style-name="Default" office:value-type="string">
            <text:p>a4</text:p>
          </table:table-cell>
          <table:table-cell office:value-type="string">
            <text:p>b0</text:p>
          </table:table-cell>
          <table:table-cell table:style-name="Default" office:value-type="string">
            <text:p>b1</text:p>
          </table:table-cell>
          <table:table-cell office:value-type="string">
            <text:p>b2</text:p>
          </table:table-cell>
          <table:table-cell office:value-type="string">
            <text:p>b3</text:p>
          </table:table-cell>
          <table:table-cell office:value-type="string">
            <text:p>b4</text:p>
          </table:table-cell>
          <table:table-cell table:style-name="Default" office:value-type="string">
            <text:p>a0</text:p>
          </table:table-cell>
          <table:table-cell office:value-type="string">
            <text:p>a1</text:p>
          </table:table-cell>
          <table:table-cell office:value-type="string">
            <text:p>a2</text:p>
          </table:table-cell>
          <table:table-cell table:style-name="Default" office:value-type="string">
            <text:p>a3</text:p>
          </table:table-cell>
          <table:table-cell table:style-name="Default" office:value-type="string">
            <text:p>a4</text:p>
          </table:table-cell>
          <table:table-cell office:value-type="string">
            <text:p>b0</text:p>
          </table:table-cell>
          <table:table-cell table:style-name="Default" office:value-type="string">
            <text:p>b1</text:p>
          </table:table-cell>
          <table:table-cell office:value-type="string">
            <text:p>b2</text:p>
          </table:table-cell>
          <table:table-cell office:value-type="string">
            <text:p>b3</text:p>
          </table:table-cell>
          <table:table-cell office:value-type="string">
            <text:p>b4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formula="of:=IF([$cibles.$D$9]=[$cibles.$B$16];[$cibles.C16];IF([$cibles.$D$9]=[$cibles.$B$17];[$cibles.C17];IF([$cibles.$D$9]=[$cibles.$B$18];[$cibles.C18];IF([$cibles.$D$9]=[$cibles.$B$19];[$cibles.C19];IF([$cibles.$D$9]=[$cibles.$B$20];[$cibles.C20];IF([$cibles.$D$9]=[$cibles.$B$21];[$cibles.C21];IF([$cibles.$D$9]=[$cibles.$B$22];[$cibles.C22];IF([$cibles.$D$9]=[$cibles.$B$23];[$cibles.C23];IF([$cibles.$D$9]=[$cibles.$B$24];[$cibles.C24];IF([$cibles.$D$9]=[$cibles.$B$25];[$cibles.C25];IF([$cibles.$D$9]=[$cibles.$B$26];[$cibles.C26];IF([$cibles.$D$9]=[$cibles.$B$27];[$cibles.C27];IF([$cibles.$D$9]=[$cibles.$B$28];[$cibles.C28];IF([$cibles.$D$9]=[$cibles.$B$29];[$cibles.C29];IF([$cibles.$D$9]=[$cibles.$B$30];[$cibles.C30];IF([$cibles.$D$9]=[$cibles.$B$31];[$cibles.C31];IF([$cibles.$D$9]=[$cibles.$B$32];[$cibles.C32])))))))))))))))))" office:value-type="float" office:value="0">
            <text:p>0</text:p>
          </table:table-cell>
          <table:table-cell table:formula="of:=IF([$cibles.$D$9]=[$cibles.$B$16];[$cibles.D16];IF([$cibles.$D$9]=[$cibles.$B$17];[$cibles.D17];IF([$cibles.$D$9]=[$cibles.$B$18];[$cibles.D18];IF([$cibles.$D$9]=[$cibles.$B$19];[$cibles.D19];IF([$cibles.$D$9]=[$cibles.$B$20];[$cibles.D20];IF([$cibles.$D$9]=[$cibles.$B$21];[$cibles.D21];IF([$cibles.$D$9]=[$cibles.$B$22];[$cibles.D22];IF([$cibles.$D$9]=[$cibles.$B$23];[$cibles.D23];IF([$cibles.$D$9]=[$cibles.$B$24];[$cibles.D24];IF([$cibles.$D$9]=[$cibles.$B$25];[$cibles.D25];IF([$cibles.$D$9]=[$cibles.$B$26];[$cibles.D26];IF([$cibles.$D$9]=[$cibles.$B$27];[$cibles.D27];IF([$cibles.$D$9]=[$cibles.$B$28];[$cibles.D28];IF([$cibles.$D$9]=[$cibles.$B$29];[$cibles.D29];IF([$cibles.$D$9]=[$cibles.$B$30];[$cibles.D30];IF([$cibles.$D$9]=[$cibles.$B$31];[$cibles.D31];IF([$cibles.$D$9]=[$cibles.$B$32];[$cibles.D32])))))))))))))))))" office:value-type="float" office:value="0">
            <text:p>0</text:p>
          </table:table-cell>
          <table:table-cell table:formula="of:=IF([$cibles.$D$9]=[$cibles.$B$16];[$cibles.E16];IF([$cibles.$D$9]=[$cibles.$B$17];[$cibles.E17];IF([$cibles.$D$9]=[$cibles.$B$18];[$cibles.E18];IF([$cibles.$D$9]=[$cibles.$B$19];[$cibles.E19];IF([$cibles.$D$9]=[$cibles.$B$20];[$cibles.E20];IF([$cibles.$D$9]=[$cibles.$B$21];[$cibles.E21];IF([$cibles.$D$9]=[$cibles.$B$22];[$cibles.E22];IF([$cibles.$D$9]=[$cibles.$B$23];[$cibles.E23];IF([$cibles.$D$9]=[$cibles.$B$24];[$cibles.E24];IF([$cibles.$D$9]=[$cibles.$B$25];[$cibles.E25];IF([$cibles.$D$9]=[$cibles.$B$26];[$cibles.E26];IF([$cibles.$D$9]=[$cibles.$B$27];[$cibles.E27];IF([$cibles.$D$9]=[$cibles.$B$28];[$cibles.E28];IF([$cibles.$D$9]=[$cibles.$B$29];[$cibles.E29];IF([$cibles.$D$9]=[$cibles.$B$30];[$cibles.E30];IF([$cibles.$D$9]=[$cibles.$B$31];[$cibles.E31];IF([$cibles.$D$9]=[$cibles.$B$32];[$cibles.E32])))))))))))))))))" office:value-type="float" office:value="14">
            <text:p>14</text:p>
          </table:table-cell>
          <table:table-cell table:style-name="Default" table:formula="of:=IF([$cibles.$D$9]=[$cibles.$B$16];[$cibles.F16];IF([$cibles.$D$9]=[$cibles.$B$17];[$cibles.F17];IF([$cibles.$D$9]=[$cibles.$B$18];[$cibles.F18];IF([$cibles.$D$9]=[$cibles.$B$19];[$cibles.F19];IF([$cibles.$D$9]=[$cibles.$B$20];[$cibles.F20];IF([$cibles.$D$9]=[$cibles.$B$21];[$cibles.F21];IF([$cibles.$D$9]=[$cibles.$B$22];[$cibles.F22];IF([$cibles.$D$9]=[$cibles.$B$23];[$cibles.F23];IF([$cibles.$D$9]=[$cibles.$B$24];[$cibles.F24];IF([$cibles.$D$9]=[$cibles.$B$25];[$cibles.F25];IF([$cibles.$D$9]=[$cibles.$B$26];[$cibles.F26];IF([$cibles.$D$9]=[$cibles.$B$27];[$cibles.F27];IF([$cibles.$D$9]=[$cibles.$B$28];[$cibles.F28];IF([$cibles.$D$9]=[$cibles.$B$29];[$cibles.F29];IF([$cibles.$D$9]=[$cibles.$B$30];[$cibles.F30];IF([$cibles.$D$9]=[$cibles.$B$31];[$cibles.F31];IF([$cibles.$D$9]=[$cibles.$B$32];[$cibles.F32])))))))))))))))))" office:value-type="float" office:value="0">
            <text:p>0</text:p>
          </table:table-cell>
          <table:table-cell table:style-name="Default" table:formula="of:=IF([$cibles.$D$9]=[$cibles.$B$16];[$cibles.G16];IF([$cibles.$D$9]=[$cibles.$B$17];[$cibles.G17];IF([$cibles.$D$9]=[$cibles.$B$18];[$cibles.G18];IF([$cibles.$D$9]=[$cibles.$B$19];[$cibles.G19];IF([$cibles.$D$9]=[$cibles.$B$20];[$cibles.G20];IF([$cibles.$D$9]=[$cibles.$B$21];[$cibles.G21];IF([$cibles.$D$9]=[$cibles.$B$22];[$cibles.G22];IF([$cibles.$D$9]=[$cibles.$B$23];[$cibles.G23];IF([$cibles.$D$9]=[$cibles.$B$24];[$cibles.G24];IF([$cibles.$D$9]=[$cibles.$B$25];[$cibles.G25];IF([$cibles.$D$9]=[$cibles.$B$26];[$cibles.G26];IF([$cibles.$D$9]=[$cibles.$B$27];[$cibles.G27];IF([$cibles.$D$9]=[$cibles.$B$28];[$cibles.G28];IF([$cibles.$D$9]=[$cibles.$B$29];[$cibles.G29];IF([$cibles.$D$9]=[$cibles.$B$30];[$cibles.G30];IF([$cibles.$D$9]=[$cibles.$B$31];[$cibles.G31];IF([$cibles.$D$9]=[$cibles.$B$32];[$cibles.G32])))))))))))))))))" office:value-type="float" office:value="0">
            <text:p>0</text:p>
          </table:table-cell>
          <table:table-cell table:formula="of:=IF([$cibles.$D$9]=[$cibles.$B$16];[$cibles.H16];IF([$cibles.$D$9]=[$cibles.$B$17];[$cibles.H17];IF([$cibles.$D$9]=[$cibles.$B$18];[$cibles.H18];IF([$cibles.$D$9]=[$cibles.$B$19];[$cibles.H19];IF([$cibles.$D$9]=[$cibles.$B$20];[$cibles.H20];IF([$cibles.$D$9]=[$cibles.$B$21];[$cibles.H21];IF([$cibles.$D$9]=[$cibles.$B$22];[$cibles.H22];IF([$cibles.$D$9]=[$cibles.$B$23];[$cibles.H23];IF([$cibles.$D$9]=[$cibles.$B$24];[$cibles.H24];IF([$cibles.$D$9]=[$cibles.$B$25];[$cibles.H25];IF([$cibles.$D$9]=[$cibles.$B$26];[$cibles.H26];IF([$cibles.$D$9]=[$cibles.$B$27];[$cibles.H27];IF([$cibles.$D$9]=[$cibles.$B$28];[$cibles.H28];IF([$cibles.$D$9]=[$cibles.$B$29];[$cibles.H29];IF([$cibles.$D$9]=[$cibles.$B$30];[$cibles.H30];IF([$cibles.$D$9]=[$cibles.$B$31];[$cibles.H31];IF([$cibles.$D$9]=[$cibles.$B$32];[$cibles.H32])))))))))))))))))" office:value-type="float" office:value="1">
            <text:p>1</text:p>
          </table:table-cell>
          <table:table-cell table:style-name="Default" table:formula="of:=IF([$cibles.$D$9]=[$cibles.$B$16];[$cibles.I16];IF([$cibles.$D$9]=[$cibles.$B$17];[$cibles.I17];IF([$cibles.$D$9]=[$cibles.$B$18];[$cibles.I18];IF([$cibles.$D$9]=[$cibles.$B$19];[$cibles.I19];IF([$cibles.$D$9]=[$cibles.$B$20];[$cibles.I20];IF([$cibles.$D$9]=[$cibles.$B$21];[$cibles.I21];IF([$cibles.$D$9]=[$cibles.$B$22];[$cibles.I22];IF([$cibles.$D$9]=[$cibles.$B$23];[$cibles.I23];IF([$cibles.$D$9]=[$cibles.$B$24];[$cibles.I24];IF([$cibles.$D$9]=[$cibles.$B$25];[$cibles.I25];IF([$cibles.$D$9]=[$cibles.$B$26];[$cibles.I26];IF([$cibles.$D$9]=[$cibles.$B$27];[$cibles.I27];IF([$cibles.$D$9]=[$cibles.$B$28];[$cibles.I28];IF([$cibles.$D$9]=[$cibles.$B$29];[$cibles.I29];IF([$cibles.$D$9]=[$cibles.$B$30];[$cibles.I30];IF([$cibles.$D$9]=[$cibles.$B$31];[$cibles.I31];IF([$cibles.$D$9]=[$cibles.$B$32];[$cibles.I32])))))))))))))))))" office:value-type="float" office:value="8">
            <text:p>8</text:p>
          </table:table-cell>
          <table:table-cell table:formula="of:=IF([$cibles.$D$9]=[$cibles.$B$16];[$cibles.J16];IF([$cibles.$D$9]=[$cibles.$B$17];[$cibles.J17];IF([$cibles.$D$9]=[$cibles.$B$18];[$cibles.J18];IF([$cibles.$D$9]=[$cibles.$B$19];[$cibles.J19];IF([$cibles.$D$9]=[$cibles.$B$20];[$cibles.J20];IF([$cibles.$D$9]=[$cibles.$B$21];[$cibles.J21];IF([$cibles.$D$9]=[$cibles.$B$22];[$cibles.J22];IF([$cibles.$D$9]=[$cibles.$B$23];[$cibles.J23];IF([$cibles.$D$9]=[$cibles.$B$24];[$cibles.J24];IF([$cibles.$D$9]=[$cibles.$B$25];[$cibles.J25];IF([$cibles.$D$9]=[$cibles.$B$26];[$cibles.J26];IF([$cibles.$D$9]=[$cibles.$B$27];[$cibles.J27];IF([$cibles.$D$9]=[$cibles.$B$28];[$cibles.J28];IF([$cibles.$D$9]=[$cibles.$B$29];[$cibles.J29];IF([$cibles.$D$9]=[$cibles.$B$30];[$cibles.J30];IF([$cibles.$D$9]=[$cibles.$B$31];[$cibles.J31];IF([$cibles.$D$9]=[$cibles.$B$32];[$cibles.J32])))))))))))))))))" office:value-type="float" office:value="18">
            <text:p>18</text:p>
          </table:table-cell>
          <table:table-cell table:formula="of:=IF([$cibles.$D$9]=[$cibles.$B$16];[$cibles.K16];IF([$cibles.$D$9]=[$cibles.$B$17];[$cibles.K17];IF([$cibles.$D$9]=[$cibles.$B$18];[$cibles.K18];IF([$cibles.$D$9]=[$cibles.$B$19];[$cibles.K19];IF([$cibles.$D$9]=[$cibles.$B$20];[$cibles.K20];IF([$cibles.$D$9]=[$cibles.$B$21];[$cibles.K21];IF([$cibles.$D$9]=[$cibles.$B$22];[$cibles.K22];IF([$cibles.$D$9]=[$cibles.$B$23];[$cibles.K23];IF([$cibles.$D$9]=[$cibles.$B$24];[$cibles.K24];IF([$cibles.$D$9]=[$cibles.$B$25];[$cibles.K25];IF([$cibles.$D$9]=[$cibles.$B$26];[$cibles.K26];IF([$cibles.$D$9]=[$cibles.$B$27];[$cibles.K27];IF([$cibles.$D$9]=[$cibles.$B$28];[$cibles.K28];IF([$cibles.$D$9]=[$cibles.$B$29];[$cibles.K29];IF([$cibles.$D$9]=[$cibles.$B$30];[$cibles.K30];IF([$cibles.$D$9]=[$cibles.$B$31];[$cibles.K31];IF([$cibles.$D$9]=[$cibles.$B$32];[$cibles.K32])))))))))))))))))" office:value-type="float" office:value="8">
            <text:p>8</text:p>
          </table:table-cell>
          <table:table-cell table:formula="of:=IF([$cibles.$D$9]=[$cibles.$B$16];[$cibles.L16];IF([$cibles.$D$9]=[$cibles.$B$17];[$cibles.L17];IF([$cibles.$D$9]=[$cibles.$B$18];[$cibles.L18];IF([$cibles.$D$9]=[$cibles.$B$19];[$cibles.L19];IF([$cibles.$D$9]=[$cibles.$B$20];[$cibles.L20];IF([$cibles.$D$9]=[$cibles.$B$21];[$cibles.L21];IF([$cibles.$D$9]=[$cibles.$B$22];[$cibles.L22];IF([$cibles.$D$9]=[$cibles.$B$23];[$cibles.L23];IF([$cibles.$D$9]=[$cibles.$B$24];[$cibles.L24];IF([$cibles.$D$9]=[$cibles.$B$25];[$cibles.L25];IF([$cibles.$D$9]=[$cibles.$B$26];[$cibles.L26];IF([$cibles.$D$9]=[$cibles.$B$27];[$cibles.L27];IF([$cibles.$D$9]=[$cibles.$B$28];[$cibles.L28];IF([$cibles.$D$9]=[$cibles.$B$29];[$cibles.L29];IF([$cibles.$D$9]=[$cibles.$B$30];[$cibles.L30];IF([$cibles.$D$9]=[$cibles.$B$31];[$cibles.L31];IF([$cibles.$D$9]=[$cibles.$B$32];[$cibles.L32])))))))))))))))))" office:value-type="float" office:value="1">
            <text:p>1</text:p>
          </table:table-cell>
          <table:table-cell table:style-name="Default" table:formula="of:=IF([$cibles.$G$9]=[$cibles.$B$16];[$cibles.C16];IF([$cibles.$G$9]=[$cibles.$B$17];[$cibles.C17];IF([$cibles.$G$9]=[$cibles.$B$18];[$cibles.C18];IF([$cibles.$G$9]=[$cibles.$B$19];[$cibles.C19];IF([$cibles.$G$9]=[$cibles.$B$20];[$cibles.C20];IF([$cibles.$G$9]=[$cibles.$B$21];[$cibles.C21];IF([$cibles.$G$9]=[$cibles.$B$22];[$cibles.C22];IF([$cibles.$G$9]=[$cibles.$B$23];[$cibles.C23];IF([$cibles.$G$9]=[$cibles.$B$24];[$cibles.C24];IF([$cibles.$G$9]=[$cibles.$B$25];[$cibles.C25];IF([$cibles.$G$9]=[$cibles.$B$26];[$cibles.C26];IF([$cibles.$G$9]=[$cibles.$B$27];[$cibles.C27];IF([$cibles.$G$9]=[$cibles.$B$28];[$cibles.C28];IF([$cibles.$G$9]=[$cibles.$B$29];[$cibles.C29];IF([$cibles.$G$9]=[$cibles.$B$30];[$cibles.C30];IF([$cibles.$G$9]=[$cibles.$B$31];[$cibles.C31];IF([$cibles.$G$9]=[$cibles.$B$32];[$cibles.C32])))))))))))))))))" office:value-type="float" office:value="1">
            <text:p>1</text:p>
          </table:table-cell>
          <table:table-cell table:formula="of:=IF([$cibles.$G$9]=[$cibles.$B$16];[$cibles.D16];IF([$cibles.$G$9]=[$cibles.$B$17];[$cibles.D17];IF([$cibles.$G$9]=[$cibles.$B$18];[$cibles.D18];IF([$cibles.$G$9]=[$cibles.$B$19];[$cibles.D19];IF([$cibles.$G$9]=[$cibles.$B$20];[$cibles.D20];IF([$cibles.$G$9]=[$cibles.$B$21];[$cibles.D21];IF([$cibles.$G$9]=[$cibles.$B$22];[$cibles.D22];IF([$cibles.$G$9]=[$cibles.$B$23];[$cibles.D23];IF([$cibles.$G$9]=[$cibles.$B$24];[$cibles.D24];IF([$cibles.$G$9]=[$cibles.$B$25];[$cibles.D25];IF([$cibles.$G$9]=[$cibles.$B$26];[$cibles.D26];IF([$cibles.$G$9]=[$cibles.$B$27];[$cibles.D27];IF([$cibles.$G$9]=[$cibles.$B$28];[$cibles.D28];IF([$cibles.$G$9]=[$cibles.$B$29];[$cibles.D29];IF([$cibles.$G$9]=[$cibles.$B$30];[$cibles.D30];IF([$cibles.$G$9]=[$cibles.$B$31];[$cibles.D31];IF([$cibles.$G$9]=[$cibles.$B$32];[$cibles.D32])))))))))))))))))" office:value-type="float" office:value="0">
            <text:p>0</text:p>
          </table:table-cell>
          <table:table-cell table:formula="of:=IF([$cibles.$G$9]=[$cibles.$B$16];[$cibles.E16];IF([$cibles.$G$9]=[$cibles.$B$17];[$cibles.E17];IF([$cibles.$G$9]=[$cibles.$B$18];[$cibles.E18];IF([$cibles.$G$9]=[$cibles.$B$19];[$cibles.E19];IF([$cibles.$G$9]=[$cibles.$B$20];[$cibles.E20];IF([$cibles.$G$9]=[$cibles.$B$21];[$cibles.E21];IF([$cibles.$G$9]=[$cibles.$B$22];[$cibles.E22];IF([$cibles.$G$9]=[$cibles.$B$23];[$cibles.E23];IF([$cibles.$G$9]=[$cibles.$B$24];[$cibles.E24];IF([$cibles.$G$9]=[$cibles.$B$25];[$cibles.E25];IF([$cibles.$G$9]=[$cibles.$B$26];[$cibles.E26];IF([$cibles.$G$9]=[$cibles.$B$27];[$cibles.E27];IF([$cibles.$G$9]=[$cibles.$B$28];[$cibles.E28];IF([$cibles.$G$9]=[$cibles.$B$29];[$cibles.E29];IF([$cibles.$G$9]=[$cibles.$B$30];[$cibles.E30];IF([$cibles.$G$9]=[$cibles.$B$31];[$cibles.E31];IF([$cibles.$G$9]=[$cibles.$B$32];[$cibles.E32])))))))))))))))))" office:value-type="float" office:value="0">
            <text:p>0</text:p>
          </table:table-cell>
          <table:table-cell table:style-name="Default" table:formula="of:=IF([$cibles.$G$9]=[$cibles.$B$16];[$cibles.F16];IF([$cibles.$G$9]=[$cibles.$B$17];[$cibles.F17];IF([$cibles.$G$9]=[$cibles.$B$18];[$cibles.F18];IF([$cibles.$G$9]=[$cibles.$B$19];[$cibles.F19];IF([$cibles.$G$9]=[$cibles.$B$20];[$cibles.F20];IF([$cibles.$G$9]=[$cibles.$B$21];[$cibles.F21];IF([$cibles.$G$9]=[$cibles.$B$22];[$cibles.F22];IF([$cibles.$G$9]=[$cibles.$B$23];[$cibles.F23];IF([$cibles.$G$9]=[$cibles.$B$24];[$cibles.F24];IF([$cibles.$G$9]=[$cibles.$B$25];[$cibles.F25];IF([$cibles.$G$9]=[$cibles.$B$26];[$cibles.F26];IF([$cibles.$G$9]=[$cibles.$B$27];[$cibles.F27];IF([$cibles.$G$9]=[$cibles.$B$28];[$cibles.F28];IF([$cibles.$G$9]=[$cibles.$B$29];[$cibles.F29];IF([$cibles.$G$9]=[$cibles.$B$30];[$cibles.F30];IF([$cibles.$G$9]=[$cibles.$B$31];[$cibles.F31];IF([$cibles.$G$9]=[$cibles.$B$32];[$cibles.F32])))))))))))))))))" office:value-type="float" office:value="0">
            <text:p>0</text:p>
          </table:table-cell>
          <table:table-cell table:style-name="Default" table:formula="of:=IF([$cibles.$G$9]=[$cibles.$B$16];[$cibles.G16];IF([$cibles.$G$9]=[$cibles.$B$17];[$cibles.G17];IF([$cibles.$G$9]=[$cibles.$B$18];[$cibles.G18];IF([$cibles.$G$9]=[$cibles.$B$19];[$cibles.G19];IF([$cibles.$G$9]=[$cibles.$B$20];[$cibles.G20];IF([$cibles.$G$9]=[$cibles.$B$21];[$cibles.G21];IF([$cibles.$G$9]=[$cibles.$B$22];[$cibles.G22];IF([$cibles.$G$9]=[$cibles.$B$23];[$cibles.G23];IF([$cibles.$G$9]=[$cibles.$B$24];[$cibles.G24];IF([$cibles.$G$9]=[$cibles.$B$25];[$cibles.G25];IF([$cibles.$G$9]=[$cibles.$B$26];[$cibles.G26];IF([$cibles.$G$9]=[$cibles.$B$27];[$cibles.G27];IF([$cibles.$G$9]=[$cibles.$B$28];[$cibles.G28];IF([$cibles.$G$9]=[$cibles.$B$29];[$cibles.G29];IF([$cibles.$G$9]=[$cibles.$B$30];[$cibles.G30];IF([$cibles.$G$9]=[$cibles.$B$31];[$cibles.G31];IF([$cibles.$G$9]=[$cibles.$B$32];[$cibles.G32])))))))))))))))))" office:value-type="float" office:value="0">
            <text:p>0</text:p>
          </table:table-cell>
          <table:table-cell table:formula="of:=IF([$cibles.$G$9]=[$cibles.$B$16];[$cibles.H16];IF([$cibles.$G$9]=[$cibles.$B$17];[$cibles.H17];IF([$cibles.$G$9]=[$cibles.$B$18];[$cibles.H18];IF([$cibles.$G$9]=[$cibles.$B$19];[$cibles.H19];IF([$cibles.$G$9]=[$cibles.$B$20];[$cibles.H20];IF([$cibles.$G$9]=[$cibles.$B$21];[$cibles.H21];IF([$cibles.$G$9]=[$cibles.$B$22];[$cibles.H22];IF([$cibles.$G$9]=[$cibles.$B$23];[$cibles.H23];IF([$cibles.$G$9]=[$cibles.$B$24];[$cibles.H24];IF([$cibles.$G$9]=[$cibles.$B$25];[$cibles.H25];IF([$cibles.$G$9]=[$cibles.$B$26];[$cibles.H26];IF([$cibles.$G$9]=[$cibles.$B$27];[$cibles.H27];IF([$cibles.$G$9]=[$cibles.$B$28];[$cibles.H28];IF([$cibles.$G$9]=[$cibles.$B$29];[$cibles.H29];IF([$cibles.$G$9]=[$cibles.$B$30];[$cibles.H30];IF([$cibles.$G$9]=[$cibles.$B$31];[$cibles.H31];IF([$cibles.$G$9]=[$cibles.$B$32];[$cibles.H32])))))))))))))))))" office:value-type="float" office:value="1">
            <text:p>1</text:p>
          </table:table-cell>
          <table:table-cell table:style-name="Default" table:formula="of:=IF([$cibles.$G$9]=[$cibles.$B$16];[$cibles.I16];IF([$cibles.$G$9]=[$cibles.$B$17];[$cibles.I17];IF([$cibles.$G$9]=[$cibles.$B$18];[$cibles.I18];IF([$cibles.$G$9]=[$cibles.$B$19];[$cibles.I19];IF([$cibles.$G$9]=[$cibles.$B$20];[$cibles.I20];IF([$cibles.$G$9]=[$cibles.$B$21];[$cibles.I21];IF([$cibles.$G$9]=[$cibles.$B$22];[$cibles.I22];IF([$cibles.$G$9]=[$cibles.$B$23];[$cibles.I23];IF([$cibles.$G$9]=[$cibles.$B$24];[$cibles.I24];IF([$cibles.$G$9]=[$cibles.$B$25];[$cibles.I25];IF([$cibles.$G$9]=[$cibles.$B$26];[$cibles.I26];IF([$cibles.$G$9]=[$cibles.$B$27];[$cibles.I27];IF([$cibles.$G$9]=[$cibles.$B$28];[$cibles.I28];IF([$cibles.$G$9]=[$cibles.$B$29];[$cibles.I29];IF([$cibles.$G$9]=[$cibles.$B$30];[$cibles.I30];IF([$cibles.$G$9]=[$cibles.$B$31];[$cibles.I31];IF([$cibles.$G$9]=[$cibles.$B$32];[$cibles.I32])))))))))))))))))" office:value-type="float" office:value="0">
            <text:p>0</text:p>
          </table:table-cell>
          <table:table-cell table:formula="of:=IF([$cibles.$G$9]=[$cibles.$B$16];[$cibles.J16];IF([$cibles.$G$9]=[$cibles.$B$17];[$cibles.J17];IF([$cibles.$G$9]=[$cibles.$B$18];[$cibles.J18];IF([$cibles.$G$9]=[$cibles.$B$19];[$cibles.J19];IF([$cibles.$G$9]=[$cibles.$B$20];[$cibles.J20];IF([$cibles.$G$9]=[$cibles.$B$21];[$cibles.J21];IF([$cibles.$G$9]=[$cibles.$B$22];[$cibles.J22];IF([$cibles.$G$9]=[$cibles.$B$23];[$cibles.J23];IF([$cibles.$G$9]=[$cibles.$B$24];[$cibles.J24];IF([$cibles.$G$9]=[$cibles.$B$25];[$cibles.J25];IF([$cibles.$G$9]=[$cibles.$B$26];[$cibles.J26];IF([$cibles.$G$9]=[$cibles.$B$27];[$cibles.J27];IF([$cibles.$G$9]=[$cibles.$B$28];[$cibles.J28];IF([$cibles.$G$9]=[$cibles.$B$29];[$cibles.J29];IF([$cibles.$G$9]=[$cibles.$B$30];[$cibles.J30];IF([$cibles.$G$9]=[$cibles.$B$31];[$cibles.J31];IF([$cibles.$G$9]=[$cibles.$B$32];[$cibles.J32])))))))))))))))))" office:value-type="float" office:value="0">
            <text:p>0</text:p>
          </table:table-cell>
          <table:table-cell table:formula="of:=IF([$cibles.$G$9]=[$cibles.$B$16];[$cibles.K16];IF([$cibles.$G$9]=[$cibles.$B$17];[$cibles.K17];IF([$cibles.$G$9]=[$cibles.$B$18];[$cibles.K18];IF([$cibles.$G$9]=[$cibles.$B$19];[$cibles.K19];IF([$cibles.$G$9]=[$cibles.$B$20];[$cibles.K20];IF([$cibles.$G$9]=[$cibles.$B$21];[$cibles.K21];IF([$cibles.$G$9]=[$cibles.$B$22];[$cibles.K22];IF([$cibles.$G$9]=[$cibles.$B$23];[$cibles.K23];IF([$cibles.$G$9]=[$cibles.$B$24];[$cibles.K24];IF([$cibles.$G$9]=[$cibles.$B$25];[$cibles.K25];IF([$cibles.$G$9]=[$cibles.$B$26];[$cibles.K26];IF([$cibles.$G$9]=[$cibles.$B$27];[$cibles.K27];IF([$cibles.$G$9]=[$cibles.$B$28];[$cibles.K28];IF([$cibles.$G$9]=[$cibles.$B$29];[$cibles.K29];IF([$cibles.$G$9]=[$cibles.$B$30];[$cibles.K30];IF([$cibles.$G$9]=[$cibles.$B$31];[$cibles.K31];IF([$cibles.$G$9]=[$cibles.$B$32];[$cibles.K32])))))))))))))))))" office:value-type="float" office:value="0">
            <text:p>0</text:p>
          </table:table-cell>
          <table:table-cell table:formula="of:=IF([$cibles.$G$9]=[$cibles.$B$16];[$cibles.L16];IF([$cibles.$G$9]=[$cibles.$B$17];[$cibles.L17];IF([$cibles.$G$9]=[$cibles.$B$18];[$cibles.L18];IF([$cibles.$G$9]=[$cibles.$B$19];[$cibles.L19];IF([$cibles.$G$9]=[$cibles.$B$20];[$cibles.L20];IF([$cibles.$G$9]=[$cibles.$B$21];[$cibles.L21];IF([$cibles.$G$9]=[$cibles.$B$22];[$cibles.L22];IF([$cibles.$G$9]=[$cibles.$B$23];[$cibles.L23];IF([$cibles.$G$9]=[$cibles.$B$24];[$cibles.L24];IF([$cibles.$G$9]=[$cibles.$B$25];[$cibles.L25];IF([$cibles.$G$9]=[$cibles.$B$26];[$cibles.L26];IF([$cibles.$G$9]=[$cibles.$B$27];[$cibles.L27];IF([$cibles.$G$9]=[$cibles.$B$28];[$cibles.L28];IF([$cibles.$G$9]=[$cibles.$B$29];[$cibles.L29];IF([$cibles.$G$9]=[$cibles.$B$30];[$cibles.L30];IF([$cibles.$G$9]=[$cibles.$B$31];[$cibles.L31];IF([$cibles.$G$9]=[$cibles.$B$32];[$cibles.L32])))))))))))))))))" office:value-type="float" office:value="0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19" office:value-type="string">
            <text:p>F/F1</text:p>
          </table:table-cell>
          <table:table-cell table:number-columns-repeated="2"/>
          <table:table-cell table:style-name="ce19" office:value-type="string">
            <text:p>num</text:p>
          </table:table-cell>
          <table:table-cell table:style-name="ce19"/>
          <table:table-cell/>
          <table:table-cell table:style-name="ce19" office:value-type="string">
            <text:p>den</text:p>
          </table:table-cell>
          <table:table-cell table:number-columns-repeated="3"/>
          <table:table-cell table:style-name="ce19" office:value-type="string">
            <text:p>F/F2</text:p>
          </table:table-cell>
          <table:table-cell table:number-columns-repeated="2"/>
          <table:table-cell table:style-name="ce19" office:value-type="string">
            <text:p>num</text:p>
          </table:table-cell>
          <table:table-cell table:style-name="ce19"/>
          <table:table-cell/>
          <table:table-cell table:style-name="ce19" office:value-type="string">
            <text:p>den</text:p>
          </table:table-cell>
          <table:table-cell table:number-columns-repeated="3"/>
          <table:table-cell table:style-name="Default" office:value-type="string">
            <text:p>fonction complexe</text:p>
          </table:table-cell>
          <table:table-cell table:number-columns-repeated="5"/>
          <table:table-cell office:value-type="string">
            <text:p>SPL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ce19" table:number-columns-repeated="2"/>
          <table:table-cell/>
          <table:table-cell table:style-name="ce19"/>
          <table:table-cell table:number-columns-repeated="3"/>
          <table:table-cell table:style-name="Default"/>
          <table:table-cell table:number-columns-repeated="2"/>
          <table:table-cell table:style-name="ce19" table:number-columns-repeated="2"/>
          <table:table-cell/>
          <table:table-cell table:style-name="ce19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formula="of:=[$cibles.$B39]/[$cibles.$E$9]" office:value-type="float" office:value="0.02">
            <text:p>0,02</text:p>
          </table:table-cell>
          <table:table-cell table:number-columns-repeated="2"/>
          <table:table-cell table:formula="of:=COMPLEX([.$A$3]*1-[.$C$3]*[.$A7]^2+[.$E$3]*[.$A7]^4;[.$B$3]*[.$A7]-[.$D$3]*[.$A7]^3)" office:value-type="string" office:string-value="-0.0056">
            <text:p>-0.0056</text:p>
          </table:table-cell>
          <table:table-cell table:number-columns-repeated="2"/>
          <table:table-cell table:formula="of:=COMPLEX([.$F$3]*1-[.$H$3]*[.$A7]^2+[.$J$3]*[.$A7]^4;[.$G$3]*[.$A7]-[.$I$3]*[.$A7]^3)" office:value-type="string" office:string-value="0.99280016+0.159936i">
            <text:p>0.99280016+0.159936i</text:p>
          </table:table-cell>
          <table:table-cell table:number-columns-repeated="3"/>
          <table:table-cell table:formula="of:=[$cibles.$B39]/[$cibles.$H$9]" office:value-type="float" office:value="0.005">
            <text:p>0,01</text:p>
          </table:table-cell>
          <table:table-cell table:number-columns-repeated="2"/>
          <table:table-cell table:formula="of:=COMPLEX([.$K$3]*1-[.$M$3]*[.$K7]^2+[.$O$3]*[.$K7]^4;[.$L$3]*[.$K7]-[.$N$3]*[.$K7]^3)" office:value-type="string" office:string-value="1">
            <text:p>1</text:p>
          </table:table-cell>
          <table:table-cell table:number-columns-repeated="2"/>
          <table:table-cell table:formula="of:=COMPLEX([.$P$3]*1-[.$R$3]*[.$K7]^2+[.$T$3]*[.$K7]^4;[.$Q$3]*[.$K7]-[.$S$3]*[.$K7]^3)" office:value-type="string" office:string-value="1">
            <text:p>1</text:p>
          </table:table-cell>
          <table:table-cell table:number-columns-repeated="3"/>
          <table:table-cell table:formula="of:=IMDIV(IMPRODUCT([.D7];[.N7];[cibles.J$9]);IMPRODUCT([.G7];[.Q7]))" office:value-type="string" office:string-value="0.00549792989688334-0.000885693769416732i">
            <text:p>0.00549792989688334-0.000885693769416732i</text:p>
          </table:table-cell>
          <table:table-cell table:number-columns-repeated="5"/>
          <table:table-cell table:formula="of:==20*LOG(IMABS([.U7]))" office:value-type="float" office:value="-45.084746135437">
            <text:p>-45,0847461354</text:p>
          </table:table-cell>
        </table:table-row>
        <table:table-row table:style-name="ro1">
          <table:table-cell table:formula="of:=[$cibles.$B40]/[$cibles.$E$9]" office:value-type="float" office:value="0.0214303861047521">
            <text:p>0,02</text:p>
          </table:table-cell>
          <table:table-cell table:number-columns-repeated="2"/>
          <table:table-cell table:formula="of:=COMPLEX([.$A$3]*1-[.$C$3]*[.$A8]^2+[.$E$3]*[.$A8]^4;[.$B$3]*[.$A8]-[.$D$3]*[.$A8]^3)" office:value-type="string" office:string-value="-0.00642966028038254">
            <text:p>-0.00642966028038254</text:p>
          </table:table-cell>
          <table:table-cell table:number-columns-repeated="2"/>
          <table:table-cell table:formula="of:=COMPLEX([.$F$3]*1-[.$H$3]*[.$A8]^2+[.$J$3]*[.$A8]^4;[.$G$3]*[.$A8]-[.$I$3]*[.$A8]^3)" office:value-type="string" office:string-value="0.991733504846301+0.171364351636685i">
            <text:p>0.991733504846301+0.171364351636685i</text:p>
          </table:table-cell>
          <table:table-cell table:number-columns-repeated="3"/>
          <table:table-cell table:formula="of:=[$cibles.$B40]/[$cibles.$H$9]" office:value-type="float" office:value="0.00535759652618803">
            <text:p>0,01</text:p>
          </table:table-cell>
          <table:table-cell table:number-columns-repeated="2"/>
          <table:table-cell table:formula="of:=COMPLEX([.$K$3]*1-[.$M$3]*[.$K8]^2+[.$O$3]*[.$K8]^4;[.$L$3]*[.$K8]-[.$N$3]*[.$K8]^3)" office:value-type="string" office:string-value="1">
            <text:p>1</text:p>
          </table:table-cell>
          <table:table-cell table:number-columns-repeated="2"/>
          <table:table-cell table:formula="of:=COMPLEX([.$P$3]*1-[.$R$3]*[.$K8]^2+[.$T$3]*[.$K8]^4;[.$Q$3]*[.$K8]-[.$S$3]*[.$K8]^3)" office:value-type="string" office:string-value="1">
            <text:p>1</text:p>
          </table:table-cell>
          <table:table-cell table:number-columns-repeated="3"/>
          <table:table-cell table:formula="of:=IMDIV(IMPRODUCT([.D8];[.N8];[cibles.J$9]);IMPRODUCT([.G8];[.Q8]))" office:value-type="string" office:string-value="0.00629529340544083-0.00108778100922713i">
            <text:p>0.00629529340544083-0.00108778100922713i</text:p>
          </table:table-cell>
          <table:table-cell table:number-columns-repeated="5"/>
          <table:table-cell table:formula="of:==20*LOG(IMABS([.U8]))" office:value-type="float" office:value="-43.891909826062">
            <text:p>-43,8919098261</text:p>
          </table:table-cell>
        </table:table-row>
        <table:table-row table:style-name="ro1">
          <table:table-cell table:formula="of:=[$cibles.$B41]/[$cibles.$E$9]" office:value-type="float" office:value="0.0229630724299377">
            <text:p>0,02</text:p>
          </table:table-cell>
          <table:table-cell table:number-columns-repeated="2"/>
          <table:table-cell table:formula="of:=COMPLEX([.$A$3]*1-[.$C$3]*[.$A9]^2+[.$E$3]*[.$A9]^4;[.$B$3]*[.$A9]-[.$D$3]*[.$A9]^3)" office:value-type="string" office:string-value="-0.00738223773591588">
            <text:p>-0.00738223773591588</text:p>
          </table:table-cell>
          <table:table-cell table:number-columns-repeated="2"/>
          <table:table-cell table:formula="of:=COMPLEX([.$F$3]*1-[.$H$3]*[.$A9]^2+[.$J$3]*[.$A9]^4;[.$G$3]*[.$A9]-[.$I$3]*[.$A9]^3)" office:value-type="string" office:string-value="0.990508829530527+0.183607711519601i">
            <text:p>0.990508829530527+0.183607711519601i</text:p>
          </table:table-cell>
          <table:table-cell table:number-columns-repeated="3"/>
          <table:table-cell table:formula="of:=[$cibles.$B41]/[$cibles.$H$9]" office:value-type="float" office:value="0.00574076810748441">
            <text:p>0,01</text:p>
          </table:table-cell>
          <table:table-cell table:number-columns-repeated="2"/>
          <table:table-cell table:formula="of:=COMPLEX([.$K$3]*1-[.$M$3]*[.$K9]^2+[.$O$3]*[.$K9]^4;[.$L$3]*[.$K9]-[.$N$3]*[.$K9]^3)" office:value-type="string" office:string-value="1">
            <text:p>1</text:p>
          </table:table-cell>
          <table:table-cell table:number-columns-repeated="2"/>
          <table:table-cell table:formula="of:=COMPLEX([.$P$3]*1-[.$R$3]*[.$K9]^2+[.$T$3]*[.$K9]^4;[.$Q$3]*[.$K9]-[.$S$3]*[.$K9]^3)" office:value-type="string" office:string-value="1">
            <text:p>1</text:p>
          </table:table-cell>
          <table:table-cell table:number-columns-repeated="3"/>
          <table:table-cell table:formula="of:=IMDIV(IMPRODUCT([.D9];[.N9];[cibles.J$9]);IMPRODUCT([.G9];[.Q9]))" office:value-type="string" office:string-value="0.0072053911267633-0.00133564218303404i">
            <text:p>0.0072053911267633-0.00133564218303404i</text:p>
          </table:table-cell>
          <table:table-cell table:number-columns-repeated="5"/>
          <table:table-cell table:formula="of:==20*LOG(IMABS([.U9]))" office:value-type="float" office:value="-42.7001276385845">
            <text:p>-42,7001276386</text:p>
          </table:table-cell>
        </table:table-row>
        <table:table-row table:style-name="ro1">
          <table:table-cell table:formula="of:=[$cibles.$B42]/[$cibles.$E$9]" office:value-type="float" office:value="0.0246053754162476">
            <text:p>0,02</text:p>
          </table:table-cell>
          <table:table-cell table:number-columns-repeated="2"/>
          <table:table-cell table:formula="of:=COMPLEX([.$A$3]*1-[.$C$3]*[.$A10]^2+[.$E$3]*[.$A10]^4;[.$B$3]*[.$A10]-[.$D$3]*[.$A10]^3)" office:value-type="string" office:string-value="-0.00847594299124277">
            <text:p>-0.00847594299124277</text:p>
          </table:table-cell>
          <table:table-cell table:number-columns-repeated="2"/>
          <table:table-cell table:formula="of:=COMPLEX([.$F$3]*1-[.$H$3]*[.$A10]^2+[.$J$3]*[.$A10]^4;[.$G$3]*[.$A10]-[.$I$3]*[.$A10]^3)" office:value-type="string" office:string-value="0.989102725550084+0.196723829753235i">
            <text:p>0.989102725550084+0.196723829753235i</text:p>
          </table:table-cell>
          <table:table-cell table:number-columns-repeated="3"/>
          <table:table-cell table:formula="of:=[$cibles.$B42]/[$cibles.$H$9]" office:value-type="float" office:value="0.00615134385406191">
            <text:p>0,01</text:p>
          </table:table-cell>
          <table:table-cell table:number-columns-repeated="2"/>
          <table:table-cell table:formula="of:=COMPLEX([.$K$3]*1-[.$M$3]*[.$K10]^2+[.$O$3]*[.$K10]^4;[.$L$3]*[.$K10]-[.$N$3]*[.$K10]^3)" office:value-type="string" office:string-value="1">
            <text:p>1</text:p>
          </table:table-cell>
          <table:table-cell table:number-columns-repeated="2"/>
          <table:table-cell table:formula="of:=COMPLEX([.$P$3]*1-[.$R$3]*[.$K10]^2+[.$T$3]*[.$K10]^4;[.$Q$3]*[.$K10]-[.$S$3]*[.$K10]^3)" office:value-type="string" office:string-value="1">
            <text:p>1</text:p>
          </table:table-cell>
          <table:table-cell table:number-columns-repeated="3"/>
          <table:table-cell table:formula="of:=IMDIV(IMPRODUCT([.D10];[.N10];[cibles.J$9]);IMPRODUCT([.G10];[.Q10]))" office:value-type="string" office:string-value="0.00824324152194329-0.00163950821273463i">
            <text:p>0.00824324152194329-0.00163950821273463i</text:p>
          </table:table-cell>
          <table:table-cell table:number-columns-repeated="5"/>
          <table:table-cell table:formula="of:==20*LOG(IMABS([.U10]))" office:value-type="float" office:value="-41.5095534699749">
            <text:p>-41,50955347</text:p>
          </table:table-cell>
        </table:table-row>
        <table:table-row table:style-name="ro1">
          <table:table-cell table:formula="of:=[$cibles.$B43]/[$cibles.$E$9]" office:value-type="float" office:value="0.0263651347711281">
            <text:p>0,03</text:p>
          </table:table-cell>
          <table:table-cell table:number-columns-repeated="2"/>
          <table:table-cell table:formula="of:=COMPLEX([.$A$3]*1-[.$C$3]*[.$A11]^2+[.$E$3]*[.$A11]^4;[.$B$3]*[.$A11]-[.$D$3]*[.$A11]^3)" office:value-type="string" office:string-value="-0.0097316846409965">
            <text:p>-0.0097316846409965</text:p>
          </table:table-cell>
          <table:table-cell table:number-columns-repeated="2"/>
          <table:table-cell table:formula="of:=COMPLEX([.$F$3]*1-[.$H$3]*[.$A11]^2+[.$J$3]*[.$A11]^4;[.$G$3]*[.$A11]-[.$I$3]*[.$A11]^3)" office:value-type="string" office:string-value="0.98748831722528+0.210774462639248i">
            <text:p>0.98748831722528+0.210774462639248i</text:p>
          </table:table-cell>
          <table:table-cell table:number-columns-repeated="3"/>
          <table:table-cell table:formula="of:=[$cibles.$B43]/[$cibles.$H$9]" office:value-type="float" office:value="0.00659128369278203">
            <text:p>0,01</text:p>
          </table:table-cell>
          <table:table-cell table:number-columns-repeated="2"/>
          <table:table-cell table:formula="of:=COMPLEX([.$K$3]*1-[.$M$3]*[.$K11]^2+[.$O$3]*[.$K11]^4;[.$L$3]*[.$K11]-[.$N$3]*[.$K11]^3)" office:value-type="string" office:string-value="1">
            <text:p>1</text:p>
          </table:table-cell>
          <table:table-cell table:number-columns-repeated="2"/>
          <table:table-cell table:formula="of:=COMPLEX([.$P$3]*1-[.$R$3]*[.$K11]^2+[.$T$3]*[.$K11]^4;[.$Q$3]*[.$K11]-[.$S$3]*[.$K11]^3)" office:value-type="string" office:string-value="1">
            <text:p>1</text:p>
          </table:table-cell>
          <table:table-cell table:number-columns-repeated="3"/>
          <table:table-cell table:formula="of:=IMDIV(IMPRODUCT([.D11];[.N11];[cibles.J$9]);IMPRODUCT([.G11];[.Q11]))" office:value-type="string" office:string-value="0.00942556969384652-0.00201184090245399i">
            <text:p>0.00942556969384652-0.00201184090245399i</text:p>
          </table:table-cell>
          <table:table-cell table:number-columns-repeated="5"/>
          <table:table-cell table:formula="of:==20*LOG(IMABS([.U11]))" office:value-type="float" office:value="-40.3203633027082">
            <text:p>-40,3203633027</text:p>
          </table:table-cell>
        </table:table-row>
        <table:table-row table:style-name="ro1">
          <table:table-cell table:formula="of:=[$cibles.$B44]/[$cibles.$E$9]" office:value-type="float" office:value="0.0282507508924551">
            <text:p>0,03</text:p>
          </table:table-cell>
          <table:table-cell table:number-columns-repeated="2"/>
          <table:table-cell table:formula="of:=COMPLEX([.$A$3]*1-[.$C$3]*[.$A12]^2+[.$E$3]*[.$A12]^4;[.$B$3]*[.$A12]-[.$D$3]*[.$A12]^3)" office:value-type="string" office:string-value="-0.0111734689638257">
            <text:p>-0.0111734689638257</text:p>
          </table:table-cell>
          <table:table-cell table:number-columns-repeated="2"/>
          <table:table-cell table:formula="of:=COMPLEX([.$F$3]*1-[.$H$3]*[.$A12]^2+[.$J$3]*[.$A12]^4;[.$G$3]*[.$A12]-[.$I$3]*[.$A12]^3)" office:value-type="string" office:string-value="0.985634748303697+0.22582563063204i">
            <text:p>0.985634748303697+0.22582563063204i</text:p>
          </table:table-cell>
          <table:table-cell table:number-columns-repeated="3"/>
          <table:table-cell table:formula="of:=[$cibles.$B44]/[$cibles.$H$9]" office:value-type="float" office:value="0.00706268772311377">
            <text:p>0,01</text:p>
          </table:table-cell>
          <table:table-cell table:number-columns-repeated="2"/>
          <table:table-cell table:formula="of:=COMPLEX([.$K$3]*1-[.$M$3]*[.$K12]^2+[.$O$3]*[.$K12]^4;[.$L$3]*[.$K12]-[.$N$3]*[.$K12]^3)" office:value-type="string" office:string-value="1">
            <text:p>1</text:p>
          </table:table-cell>
          <table:table-cell table:number-columns-repeated="2"/>
          <table:table-cell table:formula="of:=COMPLEX([.$P$3]*1-[.$R$3]*[.$K12]^2+[.$T$3]*[.$K12]^4;[.$Q$3]*[.$K12]-[.$S$3]*[.$K12]^3)" office:value-type="string" office:string-value="1">
            <text:p>1</text:p>
          </table:table-cell>
          <table:table-cell table:number-columns-repeated="3"/>
          <table:table-cell table:formula="of:=IMDIV(IMPRODUCT([.D12];[.N12];[cibles.J$9]);IMPRODUCT([.G12];[.Q12]))" office:value-type="string" office:string-value="0.0107709039640143-0.00246779670089433i">
            <text:p>0.0107709039640143-0.00246779670089433i</text:p>
          </table:table-cell>
          <table:table-cell table:number-columns-repeated="5"/>
          <table:table-cell table:formula="of:==20*LOG(IMABS([.U12]))" office:value-type="float" office:value="-39.132758253931">
            <text:p>-39,1327582539</text:p>
          </table:table-cell>
        </table:table-row>
        <table:table-row table:style-name="ro1">
          <table:table-cell table:formula="of:=[$cibles.$B45]/[$cibles.$E$9]" office:value-type="float" office:value="0.0302712249687242">
            <text:p>0,03</text:p>
          </table:table-cell>
          <table:table-cell table:number-columns-repeated="2"/>
          <table:table-cell table:formula="of:=COMPLEX([.$A$3]*1-[.$C$3]*[.$A13]^2+[.$E$3]*[.$A13]^4;[.$B$3]*[.$A13]-[.$D$3]*[.$A13]^3)" office:value-type="string" office:string-value="-0.0128288588554995">
            <text:p>-0.0128288588554995</text:p>
          </table:table-cell>
          <table:table-cell table:number-columns-repeated="2"/>
          <table:table-cell table:formula="of:=COMPLEX([.$F$3]*1-[.$H$3]*[.$A13]^2+[.$J$3]*[.$A13]^4;[.$G$3]*[.$A13]-[.$I$3]*[.$A13]^3)" office:value-type="string" office:string-value="0.983506592592008+0.241947888165504i">
            <text:p>0.983506592592008+0.241947888165504i</text:p>
          </table:table-cell>
          <table:table-cell table:number-columns-repeated="3"/>
          <table:table-cell table:formula="of:=[$cibles.$B45]/[$cibles.$H$9]" office:value-type="float" office:value="0.00756780624218104">
            <text:p>0,01</text:p>
          </table:table-cell>
          <table:table-cell table:number-columns-repeated="2"/>
          <table:table-cell table:formula="of:=COMPLEX([.$K$3]*1-[.$M$3]*[.$K13]^2+[.$O$3]*[.$K13]^4;[.$L$3]*[.$K13]-[.$N$3]*[.$K13]^3)" office:value-type="string" office:string-value="1">
            <text:p>1</text:p>
          </table:table-cell>
          <table:table-cell table:number-columns-repeated="2"/>
          <table:table-cell table:formula="of:=COMPLEX([.$P$3]*1-[.$R$3]*[.$K13]^2+[.$T$3]*[.$K13]^4;[.$Q$3]*[.$K13]-[.$S$3]*[.$K13]^3)" office:value-type="string" office:string-value="1">
            <text:p>1</text:p>
          </table:table-cell>
          <table:table-cell table:number-columns-repeated="3"/>
          <table:table-cell table:formula="of:=IMDIV(IMPRODUCT([.D13];[.N13];[cibles.J$9]);IMPRODUCT([.G13];[.Q13]))" office:value-type="string" office:string-value="0.0122996413431752-0.00302577763137461i">
            <text:p>0.0122996413431752-0.00302577763137461i</text:p>
          </table:table-cell>
          <table:table-cell table:number-columns-repeated="5"/>
          <table:table-cell table:formula="of:==20*LOG(IMABS([.U13]))" office:value-type="float" office:value="-37.9469680077762">
            <text:p>-37,9469680078</text:p>
          </table:table-cell>
        </table:table-row>
        <table:table-row table:style-name="ro1">
          <table:table-cell table:formula="of:=[$cibles.$B46]/[$cibles.$E$9]" office:value-type="float" office:value="0.0324362019471786">
            <text:p>0,03</text:p>
          </table:table-cell>
          <table:table-cell table:number-columns-repeated="2"/>
          <table:table-cell table:formula="of:=COMPLEX([.$A$3]*1-[.$C$3]*[.$A14]^2+[.$E$3]*[.$A14]^4;[.$B$3]*[.$A14]-[.$D$3]*[.$A14]^3)" office:value-type="string" office:string-value="-0.0147295007546141">
            <text:p>-0.0147295007546141</text:p>
          </table:table-cell>
          <table:table-cell table:number-columns-repeated="2"/>
          <table:table-cell table:formula="of:=COMPLEX([.$F$3]*1-[.$H$3]*[.$A14]^2+[.$J$3]*[.$A14]^4;[.$G$3]*[.$A14]-[.$I$3]*[.$A14]^3)" office:value-type="string" office:string-value="0.981063177387907+0.259216604685396i">
            <text:p>0.981063177387907+0.259216604685396i</text:p>
          </table:table-cell>
          <table:table-cell table:number-columns-repeated="3"/>
          <table:table-cell table:formula="of:=[$cibles.$B46]/[$cibles.$H$9]" office:value-type="float" office:value="0.00810905048679465">
            <text:p>0,01</text:p>
          </table:table-cell>
          <table:table-cell table:number-columns-repeated="2"/>
          <table:table-cell table:formula="of:=COMPLEX([.$K$3]*1-[.$M$3]*[.$K14]^2+[.$O$3]*[.$K14]^4;[.$L$3]*[.$K14]-[.$N$3]*[.$K14]^3)" office:value-type="string" office:string-value="1">
            <text:p>1</text:p>
          </table:table-cell>
          <table:table-cell table:number-columns-repeated="2"/>
          <table:table-cell table:formula="of:=COMPLEX([.$P$3]*1-[.$R$3]*[.$K14]^2+[.$T$3]*[.$K14]^4;[.$Q$3]*[.$K14]-[.$S$3]*[.$K14]^3)" office:value-type="string" office:string-value="1">
            <text:p>1</text:p>
          </table:table-cell>
          <table:table-cell table:number-columns-repeated="3"/>
          <table:table-cell table:formula="of:=IMDIV(IMPRODUCT([.D14];[.N14];[cibles.J$9]);IMPRODUCT([.G14];[.Q14]))" office:value-type="string" office:string-value="0.0140340649389819-0.00370808195360373i">
            <text:p>0.0140340649389819-0.00370808195360373i</text:p>
          </table:table-cell>
          <table:table-cell table:number-columns-repeated="5"/>
          <table:table-cell table:formula="of:==20*LOG(IMABS([.U14]))" office:value-type="float" office:value="-36.7632546669306">
            <text:p>-36,7632546669</text:p>
          </table:table-cell>
        </table:table-row>
        <table:table-row table:style-name="ro1">
          <table:table-cell table:formula="of:=[$cibles.$B47]/[$cibles.$E$9]" office:value-type="float" office:value="0.0347560165749875">
            <text:p>0,03</text:p>
          </table:table-cell>
          <table:table-cell table:number-columns-repeated="2"/>
          <table:table-cell table:formula="of:=COMPLEX([.$A$3]*1-[.$C$3]*[.$A15]^2+[.$E$3]*[.$A15]^4;[.$B$3]*[.$A15]-[.$D$3]*[.$A15]^3)" office:value-type="string" office:string-value="-0.0169117296342513">
            <text:p>-0.0169117296342513</text:p>
          </table:table-cell>
          <table:table-cell table:number-columns-repeated="2"/>
          <table:table-cell table:formula="of:=COMPLEX([.$F$3]*1-[.$H$3]*[.$A15]^2+[.$J$3]*[.$A15]^4;[.$G$3]*[.$A15]-[.$I$3]*[.$A15]^3)" office:value-type="string" office:string-value="0.978257806830448+0.27771225582534i">
            <text:p>0.978257806830448+0.27771225582534i</text:p>
          </table:table-cell>
          <table:table-cell table:number-columns-repeated="3"/>
          <table:table-cell table:formula="of:=[$cibles.$B47]/[$cibles.$H$9]" office:value-type="float" office:value="0.00868900414374688">
            <text:p>0,01</text:p>
          </table:table-cell>
          <table:table-cell table:number-columns-repeated="2"/>
          <table:table-cell table:formula="of:=COMPLEX([.$K$3]*1-[.$M$3]*[.$K15]^2+[.$O$3]*[.$K15]^4;[.$L$3]*[.$K15]-[.$N$3]*[.$K15]^3)" office:value-type="string" office:string-value="1">
            <text:p>1</text:p>
          </table:table-cell>
          <table:table-cell table:number-columns-repeated="2"/>
          <table:table-cell table:formula="of:=COMPLEX([.$P$3]*1-[.$R$3]*[.$K15]^2+[.$T$3]*[.$K15]^4;[.$Q$3]*[.$K15]-[.$S$3]*[.$K15]^3)" office:value-type="string" office:string-value="1">
            <text:p>1</text:p>
          </table:table-cell>
          <table:table-cell table:number-columns-repeated="3"/>
          <table:table-cell table:formula="of:=IMDIV(IMPRODUCT([.D15];[.N15];[cibles.J$9]);IMPRODUCT([.G15];[.Q15]))" office:value-type="string" office:string-value="0.0159982909045522-0.00454166726340601i">
            <text:p>0.0159982909045522-0.00454166726340601i</text:p>
          </table:table-cell>
          <table:table-cell table:number-columns-repeated="5"/>
          <table:table-cell table:formula="of:==20*LOG(IMABS([.U15]))" office:value-type="float" office:value="-35.5819170589028">
            <text:p>-35,5819170589</text:p>
          </table:table-cell>
        </table:table-row>
        <table:table-row table:style-name="ro1">
          <table:table-cell table:formula="of:=[$cibles.$B48]/[$cibles.$E$9]" office:value-type="float" office:value="0.0372417427332573">
            <text:p>0,04</text:p>
          </table:table-cell>
          <table:table-cell table:number-columns-repeated="2"/>
          <table:table-cell table:formula="of:=COMPLEX([.$A$3]*1-[.$C$3]*[.$A16]^2+[.$E$3]*[.$A16]^4;[.$B$3]*[.$A16]-[.$D$3]*[.$A16]^3)" office:value-type="string" office:string-value="-0.0194172636253418">
            <text:p>-0.0194172636253418</text:p>
          </table:table-cell>
          <table:table-cell table:number-columns-repeated="2"/>
          <table:table-cell table:formula="of:=COMPLEX([.$F$3]*1-[.$H$3]*[.$A16]^2+[.$J$3]*[.$A16]^4;[.$G$3]*[.$A16]-[.$I$3]*[.$A16]^3)" office:value-type="string" office:string-value="0.975036870390513+0.297520723159477i">
            <text:p>0.975036870390513+0.297520723159477i</text:p>
          </table:table-cell>
          <table:table-cell table:number-columns-repeated="3"/>
          <table:table-cell table:formula="of:=[$cibles.$B48]/[$cibles.$H$9]" office:value-type="float" office:value="0.00931043568331434">
            <text:p>0,01</text:p>
          </table:table-cell>
          <table:table-cell table:number-columns-repeated="2"/>
          <table:table-cell table:formula="of:=COMPLEX([.$K$3]*1-[.$M$3]*[.$K16]^2+[.$O$3]*[.$K16]^4;[.$L$3]*[.$K16]-[.$N$3]*[.$K16]^3)" office:value-type="string" office:string-value="1">
            <text:p>1</text:p>
          </table:table-cell>
          <table:table-cell table:number-columns-repeated="2"/>
          <table:table-cell table:formula="of:=COMPLEX([.$P$3]*1-[.$R$3]*[.$K16]^2+[.$T$3]*[.$K16]^4;[.$Q$3]*[.$K16]-[.$S$3]*[.$K16]^3)" office:value-type="string" office:string-value="1">
            <text:p>1</text:p>
          </table:table-cell>
          <table:table-cell table:number-columns-repeated="3"/>
          <table:table-cell table:formula="of:=IMDIV(IMPRODUCT([.D16];[.N16];[cibles.J$9]);IMPRODUCT([.G16];[.Q16]))" office:value-type="string" office:string-value="0.0182181158127111-0.00555903797671777i">
            <text:p>0.0182181158127111-0.00555903797671777i</text:p>
          </table:table-cell>
          <table:table-cell table:number-columns-repeated="5"/>
          <table:table-cell table:formula="of:==20*LOG(IMABS([.U16]))" office:value-type="float" office:value="-34.403295530072">
            <text:p>-34,4032955301</text:p>
          </table:table-cell>
        </table:table-row>
        <table:table-row table:style-name="ro1">
          <table:table-cell table:formula="of:=[$cibles.$B49]/[$cibles.$E$9]" office:value-type="float" office:value="0.0399052462993776">
            <text:p>0,04</text:p>
          </table:table-cell>
          <table:table-cell table:number-columns-repeated="2"/>
          <table:table-cell table:formula="of:=COMPLEX([.$A$3]*1-[.$C$3]*[.$A17]^2+[.$E$3]*[.$A17]^4;[.$B$3]*[.$A17]-[.$D$3]*[.$A17]^3)" office:value-type="string" office:string-value="-0.0222940015509959">
            <text:p>-0.0222940015509959</text:p>
          </table:table-cell>
          <table:table-cell table:number-columns-repeated="2"/>
          <table:table-cell table:formula="of:=COMPLEX([.$F$3]*1-[.$H$3]*[.$A17]^2+[.$J$3]*[.$A17]^4;[.$G$3]*[.$A17]-[.$I$3]*[.$A17]^3)" office:value-type="string" office:string-value="0.971338819549256+0.318733600324797i">
            <text:p>0.971338819549256+0.318733600324797i</text:p>
          </table:table-cell>
          <table:table-cell table:number-columns-repeated="3"/>
          <table:table-cell table:formula="of:=[$cibles.$B49]/[$cibles.$H$9]" office:value-type="float" office:value="0.0099763115748444">
            <text:p>0,01</text:p>
          </table:table-cell>
          <table:table-cell table:number-columns-repeated="2"/>
          <table:table-cell table:formula="of:=COMPLEX([.$K$3]*1-[.$M$3]*[.$K17]^2+[.$O$3]*[.$K17]^4;[.$L$3]*[.$K17]-[.$N$3]*[.$K17]^3)" office:value-type="string" office:string-value="1">
            <text:p>1</text:p>
          </table:table-cell>
          <table:table-cell table:number-columns-repeated="2"/>
          <table:table-cell table:formula="of:=COMPLEX([.$P$3]*1-[.$R$3]*[.$K17]^2+[.$T$3]*[.$K17]^4;[.$Q$3]*[.$K17]-[.$S$3]*[.$K17]^3)" office:value-type="string" office:string-value="1">
            <text:p>1</text:p>
          </table:table-cell>
          <table:table-cell table:number-columns-repeated="3"/>
          <table:table-cell table:formula="of:=IMDIV(IMPRODUCT([.D17];[.N17];[cibles.J$9]);IMPRODUCT([.G17];[.Q17]))" office:value-type="string" office:string-value="0.0207207272016662-0.00679926700077709i">
            <text:p>0.0207207272016662-0.00679926700077709i</text:p>
          </table:table-cell>
          <table:table-cell table:number-columns-repeated="5"/>
          <table:table-cell table:formula="of:==20*LOG(IMABS([.U17]))" office:value-type="float" office:value="-33.2277772558459">
            <text:p>-33,2277772558</text:p>
          </table:table-cell>
        </table:table-row>
        <table:table-row table:style-name="ro1">
          <table:table-cell table:formula="of:=[$cibles.$B50]/[$cibles.$E$9]" office:value-type="float" office:value="0.0427592417900446">
            <text:p>0,04</text:p>
          </table:table-cell>
          <table:table-cell table:number-columns-repeated="2"/>
          <table:table-cell table:formula="of:=COMPLEX([.$A$3]*1-[.$C$3]*[.$A18]^2+[.$E$3]*[.$A18]^4;[.$B$3]*[.$A18]-[.$D$3]*[.$A18]^3)" office:value-type="string" office:string-value="-0.025596938618433">
            <text:p>-0.025596938618433</text:p>
          </table:table-cell>
          <table:table-cell table:number-columns-repeated="2"/>
          <table:table-cell table:formula="of:=COMPLEX([.$F$3]*1-[.$H$3]*[.$A18]^2+[.$J$3]*[.$A18]^4;[.$G$3]*[.$A18]-[.$I$3]*[.$A18]^3)" office:value-type="string" office:string-value="0.967092993221538+0.341448502498945i">
            <text:p>0.967092993221538+0.341448502498945i</text:p>
          </table:table-cell>
          <table:table-cell table:number-columns-repeated="3"/>
          <table:table-cell table:formula="of:=[$cibles.$B50]/[$cibles.$H$9]" office:value-type="float" office:value="0.0106898104475112">
            <text:p>0,01</text:p>
          </table:table-cell>
          <table:table-cell table:number-columns-repeated="2"/>
          <table:table-cell table:formula="of:=COMPLEX([.$K$3]*1-[.$M$3]*[.$K18]^2+[.$O$3]*[.$K18]^4;[.$L$3]*[.$K18]-[.$N$3]*[.$K18]^3)" office:value-type="string" office:string-value="1">
            <text:p>1</text:p>
          </table:table-cell>
          <table:table-cell table:number-columns-repeated="2"/>
          <table:table-cell table:formula="of:=COMPLEX([.$P$3]*1-[.$R$3]*[.$K18]^2+[.$T$3]*[.$K18]^4;[.$Q$3]*[.$K18]-[.$S$3]*[.$K18]^3)" office:value-type="string" office:string-value="1">
            <text:p>1</text:p>
          </table:table-cell>
          <table:table-cell table:number-columns-repeated="3"/>
          <table:table-cell table:formula="of:=IMDIV(IMPRODUCT([.D18];[.N18];[cibles.J$9]);IMPRODUCT([.G18];[.Q18]))" office:value-type="string" office:string-value="0.0235342304071304-0.00830915722304176i">
            <text:p>0.0235342304071304-0.00830915722304176i</text:p>
          </table:table-cell>
          <table:table-cell table:number-columns-repeated="5"/>
          <table:table-cell table:formula="of:==20*LOG(IMABS([.U18]))" office:value-type="float" office:value="-32.0558020873512">
            <text:p>-32,0558020874</text:p>
          </table:table-cell>
        </table:table-row>
        <table:table-row table:style-name="ro1">
          <table:table-cell table:formula="of:=[$cibles.$B51]/[$cibles.$E$9]" office:value-type="float" office:value="0.0458173530553555">
            <text:p>0,05</text:p>
          </table:table-cell>
          <table:table-cell table:number-columns-repeated="2"/>
          <table:table-cell table:formula="of:=COMPLEX([.$A$3]*1-[.$C$3]*[.$A19]^2+[.$E$3]*[.$A19]^4;[.$B$3]*[.$A19]-[.$D$3]*[.$A19]^3)" office:value-type="string" office:string-value="-0.0293892177739873">
            <text:p>-0.0293892177739873</text:p>
          </table:table-cell>
          <table:table-cell table:number-columns-repeated="2"/>
          <table:table-cell table:formula="of:=COMPLEX([.$F$3]*1-[.$H$3]*[.$A19]^2+[.$J$3]*[.$A19]^4;[.$G$3]*[.$A19]-[.$I$3]*[.$A19]^3)" office:value-type="string" office:string-value="0.962218269627942+0.365769375204689i">
            <text:p>0.962218269627942+0.365769375204689i</text:p>
          </table:table-cell>
          <table:table-cell table:number-columns-repeated="3"/>
          <table:table-cell table:formula="of:=[$cibles.$B51]/[$cibles.$H$9]" office:value-type="float" office:value="0.0114543382638389">
            <text:p>0,01</text:p>
          </table:table-cell>
          <table:table-cell table:number-columns-repeated="2"/>
          <table:table-cell table:formula="of:=COMPLEX([.$K$3]*1-[.$M$3]*[.$K19]^2+[.$O$3]*[.$K19]^4;[.$L$3]*[.$K19]-[.$N$3]*[.$K19]^3)" office:value-type="string" office:string-value="1">
            <text:p>1</text:p>
          </table:table-cell>
          <table:table-cell table:number-columns-repeated="2"/>
          <table:table-cell table:formula="of:=COMPLEX([.$P$3]*1-[.$R$3]*[.$K19]^2+[.$T$3]*[.$K19]^4;[.$Q$3]*[.$K19]-[.$S$3]*[.$K19]^3)" office:value-type="string" office:string-value="1">
            <text:p>1</text:p>
          </table:table-cell>
          <table:table-cell table:number-columns-repeated="3"/>
          <table:table-cell table:formula="of:=IMDIV(IMPRODUCT([.D19];[.N19];[cibles.J$9]);IMPRODUCT([.G19];[.Q19]))" office:value-type="string" office:string-value="0.0266869337366418-0.0101445414071744i">
            <text:p>0.0266869337366418-0.0101445414071744i</text:p>
          </table:table-cell>
          <table:table-cell table:number-columns-repeated="5"/>
          <table:table-cell table:formula="of:==20*LOG(IMABS([.U19]))" office:value-type="float" office:value="-30.8878689430218">
            <text:p>-30,887868943</text:p>
          </table:table-cell>
        </table:table-row>
        <table:table-row table:style-name="ro1">
          <table:table-cell table:formula="of:=[$cibles.$B52]/[$cibles.$E$9]" office:value-type="float" office:value="0.0490941783137006">
            <text:p>0,05</text:p>
          </table:table-cell>
          <table:table-cell table:number-columns-repeated="2"/>
          <table:table-cell table:formula="of:=COMPLEX([.$A$3]*1-[.$C$3]*[.$A20]^2+[.$E$3]*[.$A20]^4;[.$B$3]*[.$A20]-[.$D$3]*[.$A20]^3)" office:value-type="string" office:string-value="-0.033743336820164">
            <text:p>-0.033743336820164</text:p>
          </table:table-cell>
          <table:table-cell table:number-columns-repeated="2"/>
          <table:table-cell table:formula="of:=COMPLEX([.$F$3]*1-[.$H$3]*[.$A20]^2+[.$J$3]*[.$A20]^4;[.$G$3]*[.$A20]-[.$I$3]*[.$A20]^3)" office:value-type="string" office:string-value="0.956621519051522+0.391806797141177i">
            <text:p>0.956621519051522+0.391806797141177i</text:p>
          </table:table-cell>
          <table:table-cell table:number-columns-repeated="3"/>
          <table:table-cell table:formula="of:=[$cibles.$B52]/[$cibles.$H$9]" office:value-type="float" office:value="0.0122735445784252">
            <text:p>0,01</text:p>
          </table:table-cell>
          <table:table-cell table:number-columns-repeated="2"/>
          <table:table-cell table:formula="of:=COMPLEX([.$K$3]*1-[.$M$3]*[.$K20]^2+[.$O$3]*[.$K20]^4;[.$L$3]*[.$K20]-[.$N$3]*[.$K20]^3)" office:value-type="string" office:string-value="1">
            <text:p>1</text:p>
          </table:table-cell>
          <table:table-cell table:number-columns-repeated="2"/>
          <table:table-cell table:formula="of:=COMPLEX([.$P$3]*1-[.$R$3]*[.$K20]^2+[.$T$3]*[.$K20]^4;[.$Q$3]*[.$K20]-[.$S$3]*[.$K20]^3)" office:value-type="string" office:string-value="1">
            <text:p>1</text:p>
          </table:table-cell>
          <table:table-cell table:number-columns-repeated="3"/>
          <table:table-cell table:formula="of:=IMDIV(IMPRODUCT([.D20];[.N20];[cibles.J$9]);IMPRODUCT([.G20];[.Q20]))" office:value-type="string" office:string-value="0.0302063218431901-0.0123717081197694i">
            <text:p>0.0302063218431901-0.0123717081197694i</text:p>
          </table:table-cell>
          <table:table-cell table:number-columns-repeated="5"/>
          <table:table-cell table:formula="of:==20*LOG(IMABS([.U20]))" office:value-type="float" office:value="-29.7245427360911">
            <text:p>-29,7245427361</text:p>
          </table:table-cell>
        </table:table-row>
        <table:table-row table:style-name="ro1">
          <table:table-cell table:formula="of:=[$cibles.$B53]/[$cibles.$E$9]" office:value-type="float" office:value="0.0526053598379076">
            <text:p>0,05</text:p>
          </table:table-cell>
          <table:table-cell table:number-columns-repeated="2"/>
          <table:table-cell table:formula="of:=COMPLEX([.$A$3]*1-[.$C$3]*[.$A21]^2+[.$E$3]*[.$A21]^4;[.$B$3]*[.$A21]-[.$D$3]*[.$A21]^3)" office:value-type="string" office:string-value="-0.0387425343714605">
            <text:p>-0.0387425343714605</text:p>
          </table:table-cell>
          <table:table-cell table:number-columns-repeated="2"/>
          <table:table-cell table:formula="of:=COMPLEX([.$F$3]*1-[.$H$3]*[.$A21]^2+[.$J$3]*[.$A21]^4;[.$G$3]*[.$A21]-[.$I$3]*[.$A21]^3)" office:value-type="string" office:string-value="0.950195828175314+0.419678270153751i">
            <text:p>0.950195828175314+0.419678270153751i</text:p>
          </table:table-cell>
          <table:table-cell table:number-columns-repeated="3"/>
          <table:table-cell table:formula="of:=[$cibles.$B53]/[$cibles.$H$9]" office:value-type="float" office:value="0.0131513399594769">
            <text:p>0,01</text:p>
          </table:table-cell>
          <table:table-cell table:number-columns-repeated="2"/>
          <table:table-cell table:formula="of:=COMPLEX([.$K$3]*1-[.$M$3]*[.$K21]^2+[.$O$3]*[.$K21]^4;[.$L$3]*[.$K21]-[.$N$3]*[.$K21]^3)" office:value-type="string" office:string-value="1">
            <text:p>1</text:p>
          </table:table-cell>
          <table:table-cell table:number-columns-repeated="2"/>
          <table:table-cell table:formula="of:=COMPLEX([.$P$3]*1-[.$R$3]*[.$K21]^2+[.$T$3]*[.$K21]^4;[.$Q$3]*[.$K21]-[.$S$3]*[.$K21]^3)" office:value-type="string" office:string-value="1">
            <text:p>1</text:p>
          </table:table-cell>
          <table:table-cell table:number-columns-repeated="3"/>
          <table:table-cell table:formula="of:=IMDIV(IMPRODUCT([.D21];[.N21];[cibles.J$9]);IMPRODUCT([.G21];[.Q21]))" office:value-type="string" office:string-value="0.0341176344605647-0.0150689251495072i">
            <text:p>0.0341176344605647-0.0150689251495072i</text:p>
          </table:table-cell>
          <table:table-cell table:number-columns-repeated="5"/>
          <table:table-cell table:formula="of:==20*LOG(IMABS([.U21]))" office:value-type="float" office:value="-28.5664618049851">
            <text:p>-28,566461805</text:p>
          </table:table-cell>
        </table:table-row>
        <table:table-row table:style-name="ro1">
          <table:table-cell table:formula="of:=[$cibles.$B54]/[$cibles.$E$9]" office:value-type="float" office:value="0.0563676586252891">
            <text:p>0,06</text:p>
          </table:table-cell>
          <table:table-cell table:number-columns-repeated="2"/>
          <table:table-cell table:formula="of:=COMPLEX([.$A$3]*1-[.$C$3]*[.$A22]^2+[.$E$3]*[.$A22]^4;[.$B$3]*[.$A22]-[.$D$3]*[.$A22]^3)" office:value-type="string" office:string-value="-0.0444823811445598">
            <text:p>-0.0444823811445598</text:p>
          </table:table-cell>
          <table:table-cell table:number-columns-repeated="2"/>
          <table:table-cell table:formula="of:=COMPLEX([.$F$3]*1-[.$H$3]*[.$A22]^2+[.$J$3]*[.$A22]^4;[.$G$3]*[.$A22]-[.$I$3]*[.$A22]^3)" office:value-type="string" office:string-value="0.942818462417363+0.449508487473629i">
            <text:p>0.942818462417363+0.449508487473629i</text:p>
          </table:table-cell>
          <table:table-cell table:number-columns-repeated="3"/>
          <table:table-cell table:formula="of:=[$cibles.$B54]/[$cibles.$H$9]" office:value-type="float" office:value="0.0140919146563223">
            <text:p>0,01</text:p>
          </table:table-cell>
          <table:table-cell table:number-columns-repeated="2"/>
          <table:table-cell table:formula="of:=COMPLEX([.$K$3]*1-[.$M$3]*[.$K22]^2+[.$O$3]*[.$K22]^4;[.$L$3]*[.$K22]-[.$N$3]*[.$K22]^3)" office:value-type="string" office:string-value="1">
            <text:p>1</text:p>
          </table:table-cell>
          <table:table-cell table:number-columns-repeated="2"/>
          <table:table-cell table:formula="of:=COMPLEX([.$P$3]*1-[.$R$3]*[.$K22]^2+[.$T$3]*[.$K22]^4;[.$Q$3]*[.$K22]-[.$S$3]*[.$K22]^3)" office:value-type="string" office:string-value="1">
            <text:p>1</text:p>
          </table:table-cell>
          <table:table-cell table:number-columns-repeated="3"/>
          <table:table-cell table:formula="of:=IMDIV(IMPRODUCT([.D22];[.N22];[cibles.J$9]);IMPRODUCT([.G22];[.Q22]))" office:value-type="string" office:string-value="0.0384419556382988-0.0183280090741908i">
            <text:p>0.0384419556382988-0.0183280090741908i</text:p>
          </table:table-cell>
          <table:table-cell table:number-columns-repeated="5"/>
          <table:table-cell table:formula="of:==20*LOG(IMABS([.U22]))" office:value-type="float" office:value="-27.4143457814773">
            <text:p>-27,4143457815</text:p>
          </table:table-cell>
        </table:table-row>
        <table:table-row table:style-name="ro1">
          <table:table-cell table:formula="of:=[$cibles.$B55]/[$cibles.$E$9]" office:value-type="float" office:value="0.0603990344080403">
            <text:p>0,06</text:p>
          </table:table-cell>
          <table:table-cell table:number-columns-repeated="2"/>
          <table:table-cell table:formula="of:=COMPLEX([.$A$3]*1-[.$C$3]*[.$A23]^2+[.$E$3]*[.$A23]^4;[.$B$3]*[.$A23]-[.$D$3]*[.$A23]^3)" office:value-type="string" office:string-value="-0.0510726070039309">
            <text:p>-0.0510726070039309</text:p>
          </table:table-cell>
          <table:table-cell table:number-columns-repeated="2"/>
          <table:table-cell table:formula="of:=COMPLEX([.$F$3]*1-[.$H$3]*[.$A23]^2+[.$J$3]*[.$A23]^4;[.$G$3]*[.$A23]-[.$I$3]*[.$A23]^3)" office:value-type="string" office:string-value="0.934348527786712+0.481429568894186i">
            <text:p>0.934348527786712+0.481429568894186i</text:p>
          </table:table-cell>
          <table:table-cell table:number-columns-repeated="3"/>
          <table:table-cell table:formula="of:=[$cibles.$B55]/[$cibles.$H$9]" office:value-type="float" office:value="0.0150997586020101">
            <text:p>0,02</text:p>
          </table:table-cell>
          <table:table-cell table:number-columns-repeated="2"/>
          <table:table-cell table:formula="of:=COMPLEX([.$K$3]*1-[.$M$3]*[.$K23]^2+[.$O$3]*[.$K23]^4;[.$L$3]*[.$K23]-[.$N$3]*[.$K23]^3)" office:value-type="string" office:string-value="1">
            <text:p>1</text:p>
          </table:table-cell>
          <table:table-cell table:number-columns-repeated="2"/>
          <table:table-cell table:formula="of:=COMPLEX([.$P$3]*1-[.$R$3]*[.$K23]^2+[.$T$3]*[.$K23]^4;[.$Q$3]*[.$K23]-[.$S$3]*[.$K23]^3)" office:value-type="string" office:string-value="1">
            <text:p>1</text:p>
          </table:table-cell>
          <table:table-cell table:number-columns-repeated="3"/>
          <table:table-cell table:formula="of:=IMDIV(IMPRODUCT([.D23];[.N23];[cibles.J$9]);IMPRODUCT([.G23];[.Q23]))" office:value-type="string" office:string-value="0.0431937091577747-0.0222558586655313i">
            <text:p>0.0431937091577747-0.0222558586655313i</text:p>
          </table:table-cell>
          <table:table-cell table:number-columns-repeated="5"/>
          <table:table-cell table:formula="of:==20*LOG(IMABS([.U23]))" office:value-type="float" office:value="-26.2690037896286">
            <text:p>-26,2690037896</text:p>
          </table:table-cell>
        </table:table-row>
        <table:table-row table:style-name="ro1">
          <table:table-cell table:formula="of:=[$cibles.$B56]/[$cibles.$E$9]" office:value-type="float" office:value="0.0647187313859257">
            <text:p>0,06</text:p>
          </table:table-cell>
          <table:table-cell table:number-columns-repeated="2"/>
          <table:table-cell table:formula="of:=COMPLEX([.$A$3]*1-[.$C$3]*[.$A24]^2+[.$E$3]*[.$A24]^4;[.$B$3]*[.$A24]-[.$D$3]*[.$A24]^3)" office:value-type="string" office:string-value="-0.0586391986908504">
            <text:p>-0.0586391986908504</text:p>
          </table:table-cell>
          <table:table-cell table:number-columns-repeated="2"/>
          <table:table-cell table:formula="of:=COMPLEX([.$F$3]*1-[.$H$3]*[.$A24]^2+[.$J$3]*[.$A24]^4;[.$G$3]*[.$A24]-[.$I$3]*[.$A24]^3)" office:value-type="string" office:string-value="0.924624288191473+0.515581248488114i">
            <text:p>0.924624288191473+0.515581248488114i</text:p>
          </table:table-cell>
          <table:table-cell table:number-columns-repeated="3"/>
          <table:table-cell table:formula="of:=[$cibles.$B56]/[$cibles.$H$9]" office:value-type="float" office:value="0.0161796828464814">
            <text:p>0,02</text:p>
          </table:table-cell>
          <table:table-cell table:number-columns-repeated="2"/>
          <table:table-cell table:formula="of:=COMPLEX([.$K$3]*1-[.$M$3]*[.$K24]^2+[.$O$3]*[.$K24]^4;[.$L$3]*[.$K24]-[.$N$3]*[.$K24]^3)" office:value-type="string" office:string-value="1">
            <text:p>1</text:p>
          </table:table-cell>
          <table:table-cell table:number-columns-repeated="2"/>
          <table:table-cell table:formula="of:=COMPLEX([.$P$3]*1-[.$R$3]*[.$K24]^2+[.$T$3]*[.$K24]^4;[.$Q$3]*[.$K24]-[.$S$3]*[.$K24]^3)" office:value-type="string" office:string-value="1">
            <text:p>1</text:p>
          </table:table-cell>
          <table:table-cell table:number-columns-repeated="3"/>
          <table:table-cell table:formula="of:=IMDIV(IMPRODUCT([.D24];[.N24];[cibles.J$9]);IMPRODUCT([.G24];[.Q24]))" office:value-type="string" office:string-value="0.0483774517900631-0.0269758293299658i">
            <text:p>0.0483774517900631-0.0269758293299658i</text:p>
          </table:table-cell>
          <table:table-cell table:number-columns-repeated="5"/>
          <table:table-cell table:formula="of:==20*LOG(IMABS([.U24]))" office:value-type="float" office:value="-25.1313428155276">
            <text:p>-25,1313428155</text:p>
          </table:table-cell>
        </table:table-row>
        <table:table-row table:style-name="ro1">
          <table:table-cell table:formula="of:=[$cibles.$B57]/[$cibles.$E$9]" office:value-type="float" office:value="0.0693473700905063">
            <text:p>0,07</text:p>
          </table:table-cell>
          <table:table-cell table:number-columns-repeated="2"/>
          <table:table-cell table:formula="of:=COMPLEX([.$A$3]*1-[.$C$3]*[.$A25]^2+[.$E$3]*[.$A25]^4;[.$B$3]*[.$A25]-[.$D$3]*[.$A25]^3)" office:value-type="string" office:string-value="-0.0673268083385751">
            <text:p>-0.0673268083385751</text:p>
          </table:table-cell>
          <table:table-cell table:number-columns-repeated="2"/>
          <table:table-cell table:formula="of:=COMPLEX([.$F$3]*1-[.$H$3]*[.$A25]^2+[.$J$3]*[.$A25]^4;[.$G$3]*[.$A25]-[.$I$3]*[.$A25]^3)" office:value-type="string" office:string-value="0.913460087743878+0.552110996669841i">
            <text:p>0.913460087743878+0.552110996669841i</text:p>
          </table:table-cell>
          <table:table-cell table:number-columns-repeated="3"/>
          <table:table-cell table:formula="of:=[$cibles.$B57]/[$cibles.$H$9]" office:value-type="float" office:value="0.0173368425226266">
            <text:p>0,02</text:p>
          </table:table-cell>
          <table:table-cell table:number-columns-repeated="2"/>
          <table:table-cell table:formula="of:=COMPLEX([.$K$3]*1-[.$M$3]*[.$K25]^2+[.$O$3]*[.$K25]^4;[.$L$3]*[.$K25]-[.$N$3]*[.$K25]^3)" office:value-type="string" office:string-value="1">
            <text:p>1</text:p>
          </table:table-cell>
          <table:table-cell table:number-columns-repeated="2"/>
          <table:table-cell table:formula="of:=COMPLEX([.$P$3]*1-[.$R$3]*[.$K25]^2+[.$T$3]*[.$K25]^4;[.$Q$3]*[.$K25]-[.$S$3]*[.$K25]^3)" office:value-type="string" office:string-value="1">
            <text:p>1</text:p>
          </table:table-cell>
          <table:table-cell table:number-columns-repeated="3"/>
          <table:table-cell table:formula="of:=IMDIV(IMPRODUCT([.D25];[.N25];[cibles.J$9]);IMPRODUCT([.G25];[.Q25]))" office:value-type="string" office:string-value="0.0539838615398272-0.0326287749171999i">
            <text:p>0.0539838615398272-0.0326287749171999i</text:p>
          </table:table-cell>
          <table:table-cell table:number-columns-repeated="5"/>
          <table:table-cell table:formula="of:==20*LOG(IMABS([.U25]))" office:value-type="float" office:value="-24.0023760224382">
            <text:p>-24,0023760224</text:p>
          </table:table-cell>
        </table:table-row>
        <table:table-row table:style-name="ro1">
          <table:table-cell table:formula="of:=[$cibles.$B58]/[$cibles.$E$9]" office:value-type="float" office:value="0.0743070458194345">
            <text:p>0,07</text:p>
          </table:table-cell>
          <table:table-cell table:number-columns-repeated="2"/>
          <table:table-cell table:formula="of:=COMPLEX([.$A$3]*1-[.$C$3]*[.$A26]^2+[.$E$3]*[.$A26]^4;[.$B$3]*[.$A26]-[.$D$3]*[.$A26]^3)" office:value-type="string" office:string-value="-0.0773015188177616">
            <text:p>-0.0773015188177616</text:p>
          </table:table-cell>
          <table:table-cell table:number-columns-repeated="2"/>
          <table:table-cell table:formula="of:=COMPLEX([.$F$3]*1-[.$H$3]*[.$A26]^2+[.$J$3]*[.$A26]^4;[.$G$3]*[.$A26]-[.$I$3]*[.$A26]^3)" office:value-type="string" office:string-value="0.90064282032008+0.591174053697931i">
            <text:p>0.90064282032008+0.591174053697931i</text:p>
          </table:table-cell>
          <table:table-cell table:number-columns-repeated="3"/>
          <table:table-cell table:formula="of:=[$cibles.$B58]/[$cibles.$H$9]" office:value-type="float" office:value="0.0185767614548586">
            <text:p>0,02</text:p>
          </table:table-cell>
          <table:table-cell table:number-columns-repeated="2"/>
          <table:table-cell table:formula="of:=COMPLEX([.$K$3]*1-[.$M$3]*[.$K26]^2+[.$O$3]*[.$K26]^4;[.$L$3]*[.$K26]-[.$N$3]*[.$K26]^3)" office:value-type="string" office:string-value="1">
            <text:p>1</text:p>
          </table:table-cell>
          <table:table-cell table:number-columns-repeated="2"/>
          <table:table-cell table:formula="of:=COMPLEX([.$P$3]*1-[.$R$3]*[.$K26]^2+[.$T$3]*[.$K26]^4;[.$Q$3]*[.$K26]-[.$S$3]*[.$K26]^3)" office:value-type="string" office:string-value="1">
            <text:p>1</text:p>
          </table:table-cell>
          <table:table-cell table:number-columns-repeated="3"/>
          <table:table-cell table:formula="of:=IMDIV(IMPRODUCT([.D26];[.N26];[cibles.J$9]);IMPRODUCT([.G26];[.Q26]))" office:value-type="string" office:string-value="0.0599848384459691-0.0393735222270649i">
            <text:p>0.0599848384459691-0.0393735222270649i</text:p>
          </table:table-cell>
          <table:table-cell table:number-columns-repeated="5"/>
          <table:table-cell table:formula="of:==20*LOG(IMABS([.U26]))" office:value-type="float" office:value="-22.8832307075639">
            <text:p>-22,8832307076</text:p>
          </table:table-cell>
        </table:table-row>
        <table:table-row table:style-name="ro1">
          <table:table-cell table:formula="of:=[$cibles.$B59]/[$cibles.$E$9]" office:value-type="float" office:value="0.0796214341106995">
            <text:p>0,08</text:p>
          </table:table-cell>
          <table:table-cell table:number-columns-repeated="2"/>
          <table:table-cell table:formula="of:=COMPLEX([.$A$3]*1-[.$C$3]*[.$A27]^2+[.$E$3]*[.$A27]^4;[.$B$3]*[.$A27]-[.$D$3]*[.$A27]^3)" office:value-type="string" office:string-value="-0.0887540187778224">
            <text:p>-0.0887540187778224</text:p>
          </table:table-cell>
          <table:table-cell table:number-columns-repeated="2"/>
          <table:table-cell table:formula="of:=COMPLEX([.$F$3]*1-[.$H$3]*[.$A27]^2+[.$J$3]*[.$A27]^4;[.$G$3]*[.$A27]-[.$I$3]*[.$A27]^3)" office:value-type="string" office:string-value="0.885927880325704+0.632933345880922i">
            <text:p>0.885927880325704+0.632933345880922i</text:p>
          </table:table-cell>
          <table:table-cell table:number-columns-repeated="3"/>
          <table:table-cell table:formula="of:=[$cibles.$B59]/[$cibles.$H$9]" office:value-type="float" office:value="0.0199053585276749">
            <text:p>0,02</text:p>
          </table:table-cell>
          <table:table-cell table:number-columns-repeated="2"/>
          <table:table-cell table:formula="of:=COMPLEX([.$K$3]*1-[.$M$3]*[.$K27]^2+[.$O$3]*[.$K27]^4;[.$L$3]*[.$K27]-[.$N$3]*[.$K27]^3)" office:value-type="string" office:string-value="1">
            <text:p>1</text:p>
          </table:table-cell>
          <table:table-cell table:number-columns-repeated="2"/>
          <table:table-cell table:formula="of:=COMPLEX([.$P$3]*1-[.$R$3]*[.$K27]^2+[.$T$3]*[.$K27]^4;[.$Q$3]*[.$K27]-[.$S$3]*[.$K27]^3)" office:value-type="string" office:string-value="1">
            <text:p>1</text:p>
          </table:table-cell>
          <table:table-cell table:number-columns-repeated="3"/>
          <table:table-cell table:formula="of:=IMDIV(IMPRODUCT([.D27];[.N27];[cibles.J$9]);IMPRODUCT([.G27];[.Q27]))" office:value-type="string" office:string-value="0.0663276776757638-0.0473864745518546i">
            <text:p>0.0663276776757638-0.0473864745518546i</text:p>
          </table:table-cell>
          <table:table-cell table:number-columns-repeated="5"/>
          <table:table-cell table:formula="of:==20*LOG(IMABS([.U27]))" office:value-type="float" office:value="-21.7751555057086">
            <text:p>-21,7751555057</text:p>
          </table:table-cell>
        </table:table-row>
        <table:table-row table:style-name="ro1">
          <table:table-cell table:formula="of:=[$cibles.$B60]/[$cibles.$E$9]" office:value-type="float" office:value="0.0853159037603185">
            <text:p>0,09</text:p>
          </table:table-cell>
          <table:table-cell table:number-columns-repeated="2"/>
          <table:table-cell table:formula="of:=COMPLEX([.$A$3]*1-[.$C$3]*[.$A28]^2+[.$E$3]*[.$A28]^4;[.$B$3]*[.$A28]-[.$D$3]*[.$A28]^3)" office:value-type="string" office:string-value="-0.101903248082159">
            <text:p>-0.101903248082159</text:p>
          </table:table-cell>
          <table:table-cell table:number-columns-repeated="2"/>
          <table:table-cell table:formula="of:=COMPLEX([.$F$3]*1-[.$H$3]*[.$A28]^2+[.$J$3]*[.$A28]^4;[.$G$3]*[.$A28]-[.$I$3]*[.$A28]^3)" office:value-type="string" office:string-value="0.869034519159518+0.677559248536124i">
            <text:p>0.869034519159518+0.677559248536124i</text:p>
          </table:table-cell>
          <table:table-cell table:number-columns-repeated="3"/>
          <table:table-cell table:formula="of:=[$cibles.$B60]/[$cibles.$H$9]" office:value-type="float" office:value="0.0213289759400796">
            <text:p>0,02</text:p>
          </table:table-cell>
          <table:table-cell table:number-columns-repeated="2"/>
          <table:table-cell table:formula="of:=COMPLEX([.$K$3]*1-[.$M$3]*[.$K28]^2+[.$O$3]*[.$K28]^4;[.$L$3]*[.$K28]-[.$N$3]*[.$K28]^3)" office:value-type="string" office:string-value="1">
            <text:p>1</text:p>
          </table:table-cell>
          <table:table-cell table:number-columns-repeated="2"/>
          <table:table-cell table:formula="of:=COMPLEX([.$P$3]*1-[.$R$3]*[.$K28]^2+[.$T$3]*[.$K28]^4;[.$Q$3]*[.$K28]-[.$S$3]*[.$K28]^3)" office:value-type="string" office:string-value="1">
            <text:p>1</text:p>
          </table:table-cell>
          <table:table-cell table:number-columns-repeated="3"/>
          <table:table-cell table:formula="of:=IMDIV(IMPRODUCT([.D28];[.N28];[cibles.J$9]);IMPRODUCT([.G28];[.Q28]))" office:value-type="string" office:string-value="0.0729283463653467-0.0568599687019064i">
            <text:p>0.0729283463653467-0.0568599687019064i</text:p>
          </table:table-cell>
          <table:table-cell table:number-columns-repeated="5"/>
          <table:table-cell table:formula="of:==20*LOG(IMABS([.U28]))" office:value-type="float" office:value="-20.6795263437566">
            <text:p>-20,6795263438</text:p>
          </table:table-cell>
        </table:table-row>
        <table:table-row table:style-name="ro1">
          <table:table-cell table:formula="of:=[$cibles.$B61]/[$cibles.$E$9]" office:value-type="float" office:value="0.091417637922975">
            <text:p>0,09</text:p>
          </table:table-cell>
          <table:table-cell table:number-columns-repeated="2"/>
          <table:table-cell table:formula="of:=COMPLEX([.$A$3]*1-[.$C$3]*[.$A29]^2+[.$E$3]*[.$A29]^4;[.$B$3]*[.$A29]-[.$D$3]*[.$A29]^3)" office:value-type="string" office:string-value="-0.117000583327826">
            <text:p>-0.117000583327826</text:p>
          </table:table-cell>
          <table:table-cell table:number-columns-repeated="2"/>
          <table:table-cell table:formula="of:=COMPLEX([.$F$3]*1-[.$H$3]*[.$A29]^2+[.$J$3]*[.$A29]^4;[.$G$3]*[.$A29]-[.$I$3]*[.$A29]^3)" office:value-type="string" office:string-value="0.849640521111668+0.725229150833263i">
            <text:p>0.849640521111668+0.725229150833263i</text:p>
          </table:table-cell>
          <table:table-cell table:number-columns-repeated="3"/>
          <table:table-cell table:formula="of:=[$cibles.$B61]/[$cibles.$H$9]" office:value-type="float" office:value="0.0228544094807438">
            <text:p>0,02</text:p>
          </table:table-cell>
          <table:table-cell table:number-columns-repeated="2"/>
          <table:table-cell table:formula="of:=COMPLEX([.$K$3]*1-[.$M$3]*[.$K29]^2+[.$O$3]*[.$K29]^4;[.$L$3]*[.$K29]-[.$N$3]*[.$K29]^3)" office:value-type="string" office:string-value="1">
            <text:p>1</text:p>
          </table:table-cell>
          <table:table-cell table:number-columns-repeated="2"/>
          <table:table-cell table:formula="of:=COMPLEX([.$P$3]*1-[.$R$3]*[.$K29]^2+[.$T$3]*[.$K29]^4;[.$Q$3]*[.$K29]-[.$S$3]*[.$K29]^3)" office:value-type="string" office:string-value="1">
            <text:p>1</text:p>
          </table:table-cell>
          <table:table-cell table:number-columns-repeated="3"/>
          <table:table-cell table:formula="of:=IMDIV(IMPRODUCT([.D29];[.N29];[cibles.J$9]);IMPRODUCT([.G29];[.Q29]))" office:value-type="string" office:string-value="0.0796640048494527-0.067998944439883i">
            <text:p>0.0796640048494527-0.067998944439883i</text:p>
          </table:table-cell>
          <table:table-cell table:number-columns-repeated="5"/>
          <table:table-cell table:formula="of:==20*LOG(IMABS([.U29]))" office:value-type="float" office:value="-19.5978505425759">
            <text:p>-19,5978505426</text:p>
          </table:table-cell>
        </table:table-row>
        <table:table-row table:style-name="ro1">
          <table:table-cell table:formula="of:=[$cibles.$B62]/[$cibles.$E$9]" office:value-type="float" office:value="0.0979557638736893">
            <text:p>0,10</text:p>
          </table:table-cell>
          <table:table-cell table:number-columns-repeated="2"/>
          <table:table-cell table:formula="of:=COMPLEX([.$A$3]*1-[.$C$3]*[.$A30]^2+[.$E$3]*[.$A30]^4;[.$B$3]*[.$A30]-[.$D$3]*[.$A30]^3)" office:value-type="string" office:string-value="-0.134334643465092">
            <text:p>-0.134334643465092</text:p>
          </table:table-cell>
          <table:table-cell table:number-columns-repeated="2"/>
          <table:table-cell table:formula="of:=COMPLEX([.$F$3]*1-[.$H$3]*[.$A30]^2+[.$J$3]*[.$A30]^4;[.$G$3]*[.$A30]-[.$I$3]*[.$A30]^3)" office:value-type="string" office:string-value="0.827376100220571+0.776126766637901i">
            <text:p>0.827376100220571+0.776126766637901i</text:p>
          </table:table-cell>
          <table:table-cell table:number-columns-repeated="3"/>
          <table:table-cell table:formula="of:=[$cibles.$B62]/[$cibles.$H$9]" office:value-type="float" office:value="0.0244889409684223">
            <text:p>0,02</text:p>
          </table:table-cell>
          <table:table-cell table:number-columns-repeated="2"/>
          <table:table-cell table:formula="of:=COMPLEX([.$K$3]*1-[.$M$3]*[.$K30]^2+[.$O$3]*[.$K30]^4;[.$L$3]*[.$K30]-[.$N$3]*[.$K30]^3)" office:value-type="string" office:string-value="1">
            <text:p>1</text:p>
          </table:table-cell>
          <table:table-cell table:number-columns-repeated="2"/>
          <table:table-cell table:formula="of:=COMPLEX([.$P$3]*1-[.$R$3]*[.$K30]^2+[.$T$3]*[.$K30]^4;[.$Q$3]*[.$K30]-[.$S$3]*[.$K30]^3)" office:value-type="string" office:string-value="1">
            <text:p>1</text:p>
          </table:table-cell>
          <table:table-cell table:number-columns-repeated="3"/>
          <table:table-cell table:formula="of:=IMDIV(IMPRODUCT([.D30];[.N30];[cibles.J$9]);IMPRODUCT([.G30];[.Q30]))" office:value-type="string" office:string-value="0.0863650659267043-0.0810154406808373i">
            <text:p>0.0863650659267043-0.0810154406808373i</text:p>
          </table:table-cell>
          <table:table-cell table:number-columns-repeated="5"/>
          <table:table-cell table:formula="of:==20*LOG(IMABS([.U30]))" office:value-type="float" office:value="-18.531768357263">
            <text:p>-18,5317683573</text:p>
          </table:table-cell>
        </table:table-row>
        <table:table-row table:style-name="ro1">
          <table:table-cell table:formula="of:=[$cibles.$B63]/[$cibles.$E$9]" office:value-type="float" office:value="0.104961492049954">
            <text:p>0,10</text:p>
          </table:table-cell>
          <table:table-cell table:number-columns-repeated="2"/>
          <table:table-cell table:formula="of:=COMPLEX([.$A$3]*1-[.$C$3]*[.$A31]^2+[.$E$3]*[.$A31]^4;[.$B$3]*[.$A31]-[.$D$3]*[.$A31]^3)" office:value-type="string" office:string-value="-0.154236807386937">
            <text:p>-0.154236807386937</text:p>
          </table:table-cell>
          <table:table-cell table:number-columns-repeated="2"/>
          <table:table-cell table:formula="of:=COMPLEX([.$F$3]*1-[.$H$3]*[.$A31]^2+[.$J$3]*[.$A31]^4;[.$G$3]*[.$A31]-[.$I$3]*[.$A31]^3)" office:value-type="string" office:string-value="0.801816905771657+0.830441121866862i">
            <text:p>0.801816905771657+0.830441121866862i</text:p>
          </table:table-cell>
          <table:table-cell table:number-columns-repeated="3"/>
          <table:table-cell table:formula="of:=[$cibles.$B63]/[$cibles.$H$9]" office:value-type="float" office:value="0.0262403730124886">
            <text:p>0,03</text:p>
          </table:table-cell>
          <table:table-cell table:number-columns-repeated="2"/>
          <table:table-cell table:formula="of:=COMPLEX([.$K$3]*1-[.$M$3]*[.$K31]^2+[.$O$3]*[.$K31]^4;[.$L$3]*[.$K31]-[.$N$3]*[.$K31]^3)" office:value-type="string" office:string-value="1">
            <text:p>1</text:p>
          </table:table-cell>
          <table:table-cell table:number-columns-repeated="2"/>
          <table:table-cell table:formula="of:=COMPLEX([.$P$3]*1-[.$R$3]*[.$K31]^2+[.$T$3]*[.$K31]^4;[.$Q$3]*[.$K31]-[.$S$3]*[.$K31]^3)" office:value-type="string" office:string-value="1">
            <text:p>1</text:p>
          </table:table-cell>
          <table:table-cell table:number-columns-repeated="3"/>
          <table:table-cell table:formula="of:=IMDIV(IMPRODUCT([.D31];[.N31];[cibles.J$9]);IMPRODUCT([.G31];[.Q31]))" office:value-type="string" office:string-value="0.0928072846744601-0.096120429798501i">
            <text:p>0.0928072846744601-0.096120429798501i</text:p>
          </table:table-cell>
          <table:table-cell table:number-columns-repeated="5"/>
          <table:table-cell table:formula="of:==20*LOG(IMABS([.U31]))" office:value-type="float" office:value="-17.4830511540252">
            <text:p>-17,483051154</text:p>
          </table:table-cell>
        </table:table-row>
        <table:table-row table:style-name="ro1">
          <table:table-cell table:formula="of:=[$cibles.$B64]/[$cibles.$E$9]" office:value-type="float" office:value="0.11246826503807">
            <text:p>0,11</text:p>
          </table:table-cell>
          <table:table-cell table:number-columns-repeated="2"/>
          <table:table-cell table:formula="of:=COMPLEX([.$A$3]*1-[.$C$3]*[.$A32]^2+[.$E$3]*[.$A32]^4;[.$B$3]*[.$A32]-[.$D$3]*[.$A32]^3)" office:value-type="string" office:string-value="-0.177087548969429">
            <text:p>-0.177087548969429</text:p>
          </table:table-cell>
          <table:table-cell table:number-columns-repeated="2"/>
          <table:table-cell table:formula="of:=COMPLEX([.$F$3]*1-[.$H$3]*[.$A32]^2+[.$J$3]*[.$A32]^4;[.$G$3]*[.$A32]-[.$I$3]*[.$A32]^3)" office:value-type="string" office:string-value="0.772476008467877+0.88836513208031i">
            <text:p>0.772476008467877+0.88836513208031i</text:p>
          </table:table-cell>
          <table:table-cell table:number-columns-repeated="3"/>
          <table:table-cell table:formula="of:=[$cibles.$B64]/[$cibles.$H$9]" office:value-type="float" office:value="0.0281170662595175">
            <text:p>0,03</text:p>
          </table:table-cell>
          <table:table-cell table:number-columns-repeated="2"/>
          <table:table-cell table:formula="of:=COMPLEX([.$K$3]*1-[.$M$3]*[.$K32]^2+[.$O$3]*[.$K32]^4;[.$L$3]*[.$K32]-[.$N$3]*[.$K32]^3)" office:value-type="string" office:string-value="1">
            <text:p>1</text:p>
          </table:table-cell>
          <table:table-cell table:number-columns-repeated="2"/>
          <table:table-cell table:formula="of:=COMPLEX([.$P$3]*1-[.$R$3]*[.$K32]^2+[.$T$3]*[.$K32]^4;[.$Q$3]*[.$K32]-[.$S$3]*[.$K32]^3)" office:value-type="string" office:string-value="1">
            <text:p>1</text:p>
          </table:table-cell>
          <table:table-cell table:number-columns-repeated="3"/>
          <table:table-cell table:formula="of:=IMDIV(IMPRODUCT([.D32];[.N32];[cibles.J$9]);IMPRODUCT([.G32];[.Q32]))" office:value-type="string" office:string-value="0.0987046100703313-0.113512566087302i">
            <text:p>0.0987046100703313-0.113512566087302i</text:p>
          </table:table-cell>
          <table:table-cell table:number-columns-repeated="5"/>
          <table:table-cell table:formula="of:==20*LOG(IMABS([.U32]))" office:value-type="float" office:value="-16.4535953581592">
            <text:p>-16,4535953582</text:p>
          </table:table-cell>
        </table:table-row>
        <table:table-row table:style-name="ro1">
          <table:table-cell table:formula="of:=[$cibles.$B65]/[$cibles.$E$9]" office:value-type="float" office:value="0.120511917214872">
            <text:p>0,12</text:p>
          </table:table-cell>
          <table:table-cell table:number-columns-repeated="2"/>
          <table:table-cell table:formula="of:=COMPLEX([.$A$3]*1-[.$C$3]*[.$A33]^2+[.$E$3]*[.$A33]^4;[.$B$3]*[.$A33]-[.$D$3]*[.$A33]^3)" office:value-type="string" office:string-value="-0.203323710671257">
            <text:p>-0.203323710671257</text:p>
          </table:table-cell>
          <table:table-cell table:number-columns-repeated="2"/>
          <table:table-cell table:formula="of:=COMPLEX([.$F$3]*1-[.$H$3]*[.$A33]^2+[.$J$3]*[.$A33]^4;[.$G$3]*[.$A33]-[.$I$3]*[.$A33]^3)" office:value-type="string" office:string-value="0.738794721643696+0.950093663325695i">
            <text:p>0.738794721643696+0.950093663325695i</text:p>
          </table:table-cell>
          <table:table-cell table:number-columns-repeated="3"/>
          <table:table-cell table:formula="of:=[$cibles.$B65]/[$cibles.$H$9]" office:value-type="float" office:value="0.0301279793037179">
            <text:p>0,03</text:p>
          </table:table-cell>
          <table:table-cell table:number-columns-repeated="2"/>
          <table:table-cell table:formula="of:=COMPLEX([.$K$3]*1-[.$M$3]*[.$K33]^2+[.$O$3]*[.$K33]^4;[.$L$3]*[.$K33]-[.$N$3]*[.$K33]^3)" office:value-type="string" office:string-value="1">
            <text:p>1</text:p>
          </table:table-cell>
          <table:table-cell table:number-columns-repeated="2"/>
          <table:table-cell table:formula="of:=COMPLEX([.$P$3]*1-[.$R$3]*[.$K33]^2+[.$T$3]*[.$K33]^4;[.$Q$3]*[.$K33]-[.$S$3]*[.$K33]^3)" office:value-type="string" office:string-value="1">
            <text:p>1</text:p>
          </table:table-cell>
          <table:table-cell table:number-columns-repeated="3"/>
          <table:table-cell table:formula="of:=IMDIV(IMPRODUCT([.D33];[.N33];[cibles.J$9]);IMPRODUCT([.G33];[.Q33]))" office:value-type="string" office:string-value="0.103703789787515-0.13336358619451i">
            <text:p>0.103703789787515-0.13336358619451i</text:p>
          </table:table-cell>
          <table:table-cell table:number-columns-repeated="5"/>
          <table:table-cell table:formula="of:==20*LOG(IMABS([.U33]))" office:value-type="float" office:value="-15.4454112924588">
            <text:p>-15,4454112925</text:p>
          </table:table-cell>
        </table:table-row>
        <table:table-row table:style-name="ro1">
          <table:table-cell table:formula="of:=[$cibles.$B66]/[$cibles.$E$9]" office:value-type="float" office:value="0.129130845806931">
            <text:p>0,13</text:p>
          </table:table-cell>
          <table:table-cell table:number-columns-repeated="2"/>
          <table:table-cell table:formula="of:=COMPLEX([.$A$3]*1-[.$C$3]*[.$A34]^2+[.$E$3]*[.$A34]^4;[.$B$3]*[.$A34]-[.$D$3]*[.$A34]^3)" office:value-type="string" office:string-value="-0.233446854743388">
            <text:p>-0.233446854743388</text:p>
          </table:table-cell>
          <table:table-cell table:number-columns-repeated="2"/>
          <table:table-cell table:formula="of:=COMPLEX([.$F$3]*1-[.$H$3]*[.$A34]^2+[.$J$3]*[.$A34]^4;[.$G$3]*[.$A34]-[.$I$3]*[.$A34]^3)" office:value-type="string" office:string-value="0.700132092033958+1.01582094371032i">
            <text:p>0.700132092033958+1.01582094371032i</text:p>
          </table:table-cell>
          <table:table-cell table:number-columns-repeated="3"/>
          <table:table-cell table:formula="of:=[$cibles.$B66]/[$cibles.$H$9]" office:value-type="float" office:value="0.0322827114517328">
            <text:p>0,03</text:p>
          </table:table-cell>
          <table:table-cell table:number-columns-repeated="2"/>
          <table:table-cell table:formula="of:=COMPLEX([.$K$3]*1-[.$M$3]*[.$K34]^2+[.$O$3]*[.$K34]^4;[.$L$3]*[.$K34]-[.$N$3]*[.$K34]^3)" office:value-type="string" office:string-value="1">
            <text:p>1</text:p>
          </table:table-cell>
          <table:table-cell table:number-columns-repeated="2"/>
          <table:table-cell table:formula="of:=COMPLEX([.$P$3]*1-[.$R$3]*[.$K34]^2+[.$T$3]*[.$K34]^4;[.$Q$3]*[.$K34]-[.$S$3]*[.$K34]^3)" office:value-type="string" office:string-value="1">
            <text:p>1</text:p>
          </table:table-cell>
          <table:table-cell table:number-columns-repeated="3"/>
          <table:table-cell table:formula="of:=IMDIV(IMPRODUCT([.D34];[.N34];[cibles.J$9]);IMPRODUCT([.G34];[.Q34]))" office:value-type="string" office:string-value="0.107381965688218-0.155800385332978i">
            <text:p>0.107381965688218-0.155800385332978i</text:p>
          </table:table-cell>
          <table:table-cell table:number-columns-repeated="5"/>
          <table:table-cell table:formula="of:==20*LOG(IMABS([.U34]))" office:value-type="float" office:value="-14.4606060819878">
            <text:p>-14,460606082</text:p>
          </table:table-cell>
        </table:table-row>
        <table:table-row table:style-name="ro1">
          <table:table-cell table:formula="of:=[$cibles.$B67]/[$cibles.$E$9]" office:value-type="float" office:value="0.138366194183787">
            <text:p>0,14</text:p>
          </table:table-cell>
          <table:table-cell table:number-columns-repeated="2"/>
          <table:table-cell table:formula="of:=COMPLEX([.$A$3]*1-[.$C$3]*[.$A35]^2+[.$E$3]*[.$A35]^4;[.$B$3]*[.$A35]-[.$D$3]*[.$A35]^3)" office:value-type="string" office:string-value="-0.268032851700678">
            <text:p>-0.268032851700678</text:p>
          </table:table-cell>
          <table:table-cell table:number-columns-repeated="2"/>
          <table:table-cell table:formula="of:=COMPLEX([.$F$3]*1-[.$H$3]*[.$A35]^2+[.$J$3]*[.$A35]^4;[.$G$3]*[.$A35]-[.$I$3]*[.$A35]^3)" office:value-type="string" office:string-value="0.655752872352143+1.08573716169541i">
            <text:p>0.655752872352143+1.08573716169541i</text:p>
          </table:table-cell>
          <table:table-cell table:number-columns-repeated="3"/>
          <table:table-cell table:formula="of:=[$cibles.$B67]/[$cibles.$H$9]" office:value-type="float" office:value="0.0345915485459468">
            <text:p>0,03</text:p>
          </table:table-cell>
          <table:table-cell table:number-columns-repeated="2"/>
          <table:table-cell table:formula="of:=COMPLEX([.$K$3]*1-[.$M$3]*[.$K35]^2+[.$O$3]*[.$K35]^4;[.$L$3]*[.$K35]-[.$N$3]*[.$K35]^3)" office:value-type="string" office:string-value="1">
            <text:p>1</text:p>
          </table:table-cell>
          <table:table-cell table:number-columns-repeated="2"/>
          <table:table-cell table:formula="of:=COMPLEX([.$P$3]*1-[.$R$3]*[.$K35]^2+[.$T$3]*[.$K35]^4;[.$Q$3]*[.$K35]-[.$S$3]*[.$K35]^3)" office:value-type="string" office:string-value="1">
            <text:p>1</text:p>
          </table:table-cell>
          <table:table-cell table:number-columns-repeated="3"/>
          <table:table-cell table:formula="of:=IMDIV(IMPRODUCT([.D35];[.N35];[cibles.J$9]);IMPRODUCT([.G35];[.Q35]))" office:value-type="string" office:string-value="0.10924867520488-0.180884219554334i">
            <text:p>0.10924867520488-0.180884219554334i</text:p>
          </table:table-cell>
          <table:table-cell table:number-columns-repeated="5"/>
          <table:table-cell table:formula="of:==20*LOG(IMABS([.U35]))" office:value-type="float" office:value="-13.5013599533466">
            <text:p>-13,5013599533</text:p>
          </table:table-cell>
        </table:table-row>
        <table:table-row table:style-name="ro1">
          <table:table-cell table:formula="of:=[$cibles.$B68]/[$cibles.$E$9]" office:value-type="float" office:value="0.148262048260183">
            <text:p>0,15</text:p>
          </table:table-cell>
          <table:table-cell table:number-columns-repeated="2"/>
          <table:table-cell table:formula="of:=COMPLEX([.$A$3]*1-[.$C$3]*[.$A36]^2+[.$E$3]*[.$A36]^4;[.$B$3]*[.$A36]-[.$D$3]*[.$A36]^3)" office:value-type="string" office:string-value="-0.30774288936027">
            <text:p>-0.30774288936027</text:p>
          </table:table-cell>
          <table:table-cell table:number-columns-repeated="2"/>
          <table:table-cell table:formula="of:=COMPLEX([.$F$3]*1-[.$H$3]*[.$A36]^2+[.$J$3]*[.$A36]^4;[.$G$3]*[.$A36]-[.$I$3]*[.$A36]^3)" office:value-type="string" office:string-value="0.604813763097775+1.160024048302i">
            <text:p>0.604813763097775+1.160024048302i</text:p>
          </table:table-cell>
          <table:table-cell table:number-columns-repeated="3"/>
          <table:table-cell table:formula="of:=[$cibles.$B68]/[$cibles.$H$9]" office:value-type="float" office:value="0.0370655120650459">
            <text:p>0,04</text:p>
          </table:table-cell>
          <table:table-cell table:number-columns-repeated="2"/>
          <table:table-cell table:formula="of:=COMPLEX([.$K$3]*1-[.$M$3]*[.$K36]^2+[.$O$3]*[.$K36]^4;[.$L$3]*[.$K36]-[.$N$3]*[.$K36]^3)" office:value-type="string" office:string-value="1">
            <text:p>1</text:p>
          </table:table-cell>
          <table:table-cell table:number-columns-repeated="2"/>
          <table:table-cell table:formula="of:=COMPLEX([.$P$3]*1-[.$R$3]*[.$K36]^2+[.$T$3]*[.$K36]^4;[.$Q$3]*[.$K36]-[.$S$3]*[.$K36]^3)" office:value-type="string" office:string-value="1">
            <text:p>1</text:p>
          </table:table-cell>
          <table:table-cell table:number-columns-repeated="3"/>
          <table:table-cell table:formula="of:=IMDIV(IMPRODUCT([.D36];[.N36];[cibles.J$9]);IMPRODUCT([.G36];[.Q36]))" office:value-type="string" office:string-value="0.108753711143888-0.208588044727753i">
            <text:p>0.108753711143888-0.208588044727753i</text:p>
          </table:table-cell>
          <table:table-cell table:number-columns-repeated="5"/>
          <table:table-cell table:formula="of:==20*LOG(IMABS([.U36]))" office:value-type="float" office:value="-12.5698955249965">
            <text:p>-12,569895525</text:p>
          </table:table-cell>
        </table:table-row>
        <table:table-row table:style-name="ro1">
          <table:table-cell table:formula="of:=[$cibles.$B69]/[$cibles.$E$9]" office:value-type="float" office:value="0.158865646944856">
            <text:p>0,16</text:p>
          </table:table-cell>
          <table:table-cell table:number-columns-repeated="2"/>
          <table:table-cell table:formula="of:=COMPLEX([.$A$3]*1-[.$C$3]*[.$A37]^2+[.$E$3]*[.$A37]^4;[.$B$3]*[.$A37]-[.$D$3]*[.$A37]^3)" office:value-type="string" office:string-value="-0.353336112908908">
            <text:p>-0.353336112908908</text:p>
          </table:table-cell>
          <table:table-cell table:number-columns-repeated="2"/>
          <table:table-cell table:formula="of:=COMPLEX([.$F$3]*1-[.$H$3]*[.$A37]^2+[.$J$3]*[.$A37]^4;[.$G$3]*[.$A37]-[.$I$3]*[.$A37]^3)" office:value-type="string" office:string-value="0.546347683447147+1.2388491926067i">
            <text:p>0.546347683447147+1.2388491926067i</text:p>
          </table:table-cell>
          <table:table-cell table:number-columns-repeated="3"/>
          <table:table-cell table:formula="of:=[$cibles.$B69]/[$cibles.$H$9]" office:value-type="float" office:value="0.0397164117362141">
            <text:p>0,04</text:p>
          </table:table-cell>
          <table:table-cell table:number-columns-repeated="2"/>
          <table:table-cell table:formula="of:=COMPLEX([.$K$3]*1-[.$M$3]*[.$K37]^2+[.$O$3]*[.$K37]^4;[.$L$3]*[.$K37]-[.$N$3]*[.$K37]^3)" office:value-type="string" office:string-value="1">
            <text:p>1</text:p>
          </table:table-cell>
          <table:table-cell table:number-columns-repeated="2"/>
          <table:table-cell table:formula="of:=COMPLEX([.$P$3]*1-[.$R$3]*[.$K37]^2+[.$T$3]*[.$K37]^4;[.$Q$3]*[.$K37]-[.$S$3]*[.$K37]^3)" office:value-type="string" office:string-value="1">
            <text:p>1</text:p>
          </table:table-cell>
          <table:table-cell table:number-columns-repeated="3"/>
          <table:table-cell table:formula="of:=IMDIV(IMPRODUCT([.D37];[.N37];[cibles.J$9]);IMPRODUCT([.G37];[.Q37]))" office:value-type="string" office:string-value="0.105302109345356-0.238773654752572i">
            <text:p>0.105302109345356-0.238773654752572i</text:p>
          </table:table-cell>
          <table:table-cell table:number-columns-repeated="5"/>
          <table:table-cell table:formula="of:==20*LOG(IMABS([.U37]))" office:value-type="float" office:value="-11.6684400818563">
            <text:p>-11,6684400819</text:p>
          </table:table-cell>
        </table:table-row>
        <table:table-row table:style-name="ro1">
          <table:table-cell table:formula="of:=[$cibles.$B70]/[$cibles.$E$9]" office:value-type="float" office:value="0.170227607640475">
            <text:p>0,17</text:p>
          </table:table-cell>
          <table:table-cell table:number-columns-repeated="2"/>
          <table:table-cell table:formula="of:=COMPLEX([.$A$3]*1-[.$C$3]*[.$A38]^2+[.$E$3]*[.$A38]^4;[.$B$3]*[.$A38]-[.$D$3]*[.$A38]^3)" office:value-type="string" office:string-value="-0.405684137641994">
            <text:p>-0.405684137641994</text:p>
          </table:table-cell>
          <table:table-cell table:number-columns-repeated="2"/>
          <table:table-cell table:formula="of:=COMPLEX([.$F$3]*1-[.$H$3]*[.$A38]^2+[.$J$3]*[.$A38]^4;[.$G$3]*[.$A38]-[.$I$3]*[.$A38]^3)" office:value-type="string" office:string-value="0.479245800682407+1.32235878100467i">
            <text:p>0.479245800682407+1.32235878100467i</text:p>
          </table:table-cell>
          <table:table-cell table:number-columns-repeated="3"/>
          <table:table-cell table:formula="of:=[$cibles.$B70]/[$cibles.$H$9]" office:value-type="float" office:value="0.0425569019101188">
            <text:p>0,04</text:p>
          </table:table-cell>
          <table:table-cell table:number-columns-repeated="2"/>
          <table:table-cell table:formula="of:=COMPLEX([.$K$3]*1-[.$M$3]*[.$K38]^2+[.$O$3]*[.$K38]^4;[.$L$3]*[.$K38]-[.$N$3]*[.$K38]^3)" office:value-type="string" office:string-value="1">
            <text:p>1</text:p>
          </table:table-cell>
          <table:table-cell table:number-columns-repeated="2"/>
          <table:table-cell table:formula="of:=COMPLEX([.$P$3]*1-[.$R$3]*[.$K38]^2+[.$T$3]*[.$K38]^4;[.$Q$3]*[.$K38]-[.$S$3]*[.$K38]^3)" office:value-type="string" office:string-value="1">
            <text:p>1</text:p>
          </table:table-cell>
          <table:table-cell table:number-columns-repeated="3"/>
          <table:table-cell table:formula="of:=IMDIV(IMPRODUCT([.D38];[.N38];[cibles.J$9]);IMPRODUCT([.G38];[.Q38]))" office:value-type="string" office:string-value="0.0982770596196497-0.27117093686437i">
            <text:p>0.0982770596196497-0.27117093686437i</text:p>
          </table:table-cell>
          <table:table-cell table:number-columns-repeated="5"/>
          <table:table-cell table:formula="of:==20*LOG(IMABS([.U38]))" office:value-type="float" office:value="-10.7991813490434">
            <text:p>-10,799181349</text:p>
          </table:table-cell>
        </table:table-row>
        <table:table-row table:style-name="ro1">
          <table:table-cell table:formula="of:=[$cibles.$B71]/[$cibles.$E$9]" office:value-type="float" office:value="0.182402167871182">
            <text:p>0,18</text:p>
          </table:table-cell>
          <table:table-cell table:number-columns-repeated="2"/>
          <table:table-cell table:formula="of:=COMPLEX([.$A$3]*1-[.$C$3]*[.$A39]^2+[.$E$3]*[.$A39]^4;[.$B$3]*[.$A39]-[.$D$3]*[.$A39]^3)" office:value-type="string" office:string-value="-0.465787711817496">
            <text:p>-0.465787711817496</text:p>
          </table:table-cell>
          <table:table-cell table:number-columns-repeated="2"/>
          <table:table-cell table:formula="of:=COMPLEX([.$F$3]*1-[.$H$3]*[.$A39]^2+[.$J$3]*[.$A39]^4;[.$G$3]*[.$A39]-[.$I$3]*[.$A39]^3)" office:value-type="string" office:string-value="0.402237014359547+1.41066837816759i">
            <text:p>0.402237014359547+1.41066837816759i</text:p>
          </table:table-cell>
          <table:table-cell table:number-columns-repeated="3"/>
          <table:table-cell table:formula="of:=[$cibles.$B71]/[$cibles.$H$9]" office:value-type="float" office:value="0.0456005419677955">
            <text:p>0,05</text:p>
          </table:table-cell>
          <table:table-cell table:number-columns-repeated="2"/>
          <table:table-cell table:formula="of:=COMPLEX([.$K$3]*1-[.$M$3]*[.$K39]^2+[.$O$3]*[.$K39]^4;[.$L$3]*[.$K39]-[.$N$3]*[.$K39]^3)" office:value-type="string" office:string-value="1">
            <text:p>1</text:p>
          </table:table-cell>
          <table:table-cell table:number-columns-repeated="2"/>
          <table:table-cell table:formula="of:=COMPLEX([.$P$3]*1-[.$R$3]*[.$K39]^2+[.$T$3]*[.$K39]^4;[.$Q$3]*[.$K39]-[.$S$3]*[.$K39]^3)" office:value-type="string" office:string-value="1">
            <text:p>1</text:p>
          </table:table-cell>
          <table:table-cell table:number-columns-repeated="3"/>
          <table:table-cell table:formula="of:=IMDIV(IMPRODUCT([.D39];[.N39];[cibles.J$9]);IMPRODUCT([.G39];[.Q39]))" office:value-type="string" office:string-value="0.0870707359497187-0.305362086240666i">
            <text:p>0.0870707359497187-0.305362086240666i</text:p>
          </table:table-cell>
          <table:table-cell table:number-columns-repeated="5"/>
          <table:table-cell table:formula="of:==20*LOG(IMABS([.U39]))" office:value-type="float" office:value="-9.96421790150798">
            <text:p>-9,9642179015</text:p>
          </table:table-cell>
        </table:table-row>
        <table:table-row table:style-name="ro1">
          <table:table-cell table:formula="of:=[$cibles.$B72]/[$cibles.$E$9]" office:value-type="float" office:value="0.195447444191162">
            <text:p>0,20</text:p>
          </table:table-cell>
          <table:table-cell table:number-columns-repeated="2"/>
          <table:table-cell table:formula="of:=COMPLEX([.$A$3]*1-[.$C$3]*[.$A40]^2+[.$E$3]*[.$A40]^4;[.$B$3]*[.$A40]-[.$D$3]*[.$A40]^3)" office:value-type="string" office:string-value="-0.534795848172004">
            <text:p>-0.534795848172004</text:p>
          </table:table-cell>
          <table:table-cell table:number-columns-repeated="2"/>
          <table:table-cell table:formula="of:=COMPLEX([.$F$3]*1-[.$H$3]*[.$A40]^2+[.$J$3]*[.$A40]^4;[.$G$3]*[.$A40]-[.$I$3]*[.$A40]^3)" office:value-type="string" office:string-value="0.313864555407535+1.50385127827829i">
            <text:p>0.313864555407535+1.50385127827829i</text:p>
          </table:table-cell>
          <table:table-cell table:number-columns-repeated="3"/>
          <table:table-cell table:formula="of:=[$cibles.$B72]/[$cibles.$H$9]" office:value-type="float" office:value="0.0488618610477905">
            <text:p>0,05</text:p>
          </table:table-cell>
          <table:table-cell table:number-columns-repeated="2"/>
          <table:table-cell table:formula="of:=COMPLEX([.$K$3]*1-[.$M$3]*[.$K40]^2+[.$O$3]*[.$K40]^4;[.$L$3]*[.$K40]-[.$N$3]*[.$K40]^3)" office:value-type="string" office:string-value="1">
            <text:p>1</text:p>
          </table:table-cell>
          <table:table-cell table:number-columns-repeated="2"/>
          <table:table-cell table:formula="of:=COMPLEX([.$P$3]*1-[.$R$3]*[.$K40]^2+[.$T$3]*[.$K40]^4;[.$Q$3]*[.$K40]-[.$S$3]*[.$K40]^3)" office:value-type="string" office:string-value="1">
            <text:p>1</text:p>
          </table:table-cell>
          <table:table-cell table:number-columns-repeated="3"/>
          <table:table-cell table:formula="of:=IMDIV(IMPRODUCT([.D40];[.N40];[cibles.J$9]);IMPRODUCT([.G40];[.Q40]))" office:value-type="string" office:string-value="0.0711219482801946-0.340773849713408i">
            <text:p>0.0711219482801946-0.340773849713408i</text:p>
          </table:table-cell>
          <table:table-cell table:number-columns-repeated="5"/>
          <table:table-cell table:formula="of:==20*LOG(IMABS([.U40]))" office:value-type="float" office:value="-9.16550601791689">
            <text:p>-9,1655060179</text:p>
          </table:table-cell>
        </table:table-row>
        <table:table-row table:style-name="ro1">
          <table:table-cell table:formula="of:=[$cibles.$B73]/[$cibles.$E$9]" office:value-type="float" office:value="0.20942570961018">
            <text:p>0,21</text:p>
          </table:table-cell>
          <table:table-cell table:number-columns-repeated="2"/>
          <table:table-cell table:formula="of:=COMPLEX([.$A$3]*1-[.$C$3]*[.$A41]^2+[.$E$3]*[.$A41]^4;[.$B$3]*[.$A41]-[.$D$3]*[.$A41]^3)" office:value-type="string" office:string-value="-0.614027789840184">
            <text:p>-0.614027789840184</text:p>
          </table:table-cell>
          <table:table-cell table:number-columns-repeated="2"/>
          <table:table-cell table:formula="of:=COMPLEX([.$F$3]*1-[.$H$3]*[.$A41]^2+[.$J$3]*[.$A41]^4;[.$G$3]*[.$A41]-[.$I$3]*[.$A41]^3)" office:value-type="string" office:string-value="0.212459321872294+1.60192384510564i">
            <text:p>0.212459321872294+1.60192384510564i</text:p>
          </table:table-cell>
          <table:table-cell table:number-columns-repeated="3"/>
          <table:table-cell table:formula="of:=[$cibles.$B73]/[$cibles.$H$9]" office:value-type="float" office:value="0.052356427402545">
            <text:p>0,05</text:p>
          </table:table-cell>
          <table:table-cell table:number-columns-repeated="2"/>
          <table:table-cell table:formula="of:=COMPLEX([.$K$3]*1-[.$M$3]*[.$K41]^2+[.$O$3]*[.$K41]^4;[.$L$3]*[.$K41]-[.$N$3]*[.$K41]^3)" office:value-type="string" office:string-value="1">
            <text:p>1</text:p>
          </table:table-cell>
          <table:table-cell table:number-columns-repeated="2"/>
          <table:table-cell table:formula="of:=COMPLEX([.$P$3]*1-[.$R$3]*[.$K41]^2+[.$T$3]*[.$K41]^4;[.$Q$3]*[.$K41]-[.$S$3]*[.$K41]^3)" office:value-type="string" office:string-value="1">
            <text:p>1</text:p>
          </table:table-cell>
          <table:table-cell table:number-columns-repeated="3"/>
          <table:table-cell table:formula="of:=IMDIV(IMPRODUCT([.D41];[.N41];[cibles.J$9]);IMPRODUCT([.G41];[.Q41]))" office:value-type="string" office:string-value="0.0499582504303298-0.376680636645394i">
            <text:p>0.0499582504303298-0.376680636645394i</text:p>
          </table:table-cell>
          <table:table-cell table:number-columns-repeated="5"/>
          <table:table-cell table:formula="of:==20*LOG(IMABS([.U41]))" office:value-type="float" office:value="-8.40480543256819">
            <text:p>-8,4048054326</text:p>
          </table:table-cell>
        </table:table-row>
        <table:table-row table:style-name="ro1">
          <table:table-cell table:formula="of:=[$cibles.$B74]/[$cibles.$E$9]" office:value-type="float" office:value="0.224403690860393">
            <text:p>0,22</text:p>
          </table:table-cell>
          <table:table-cell table:number-columns-repeated="2"/>
          <table:table-cell table:formula="of:=COMPLEX([.$A$3]*1-[.$C$3]*[.$A42]^2+[.$E$3]*[.$A42]^4;[.$B$3]*[.$A42]-[.$D$3]*[.$A42]^3)" office:value-type="string" office:string-value="-0.704998230604734">
            <text:p>-0.704998230604734</text:p>
          </table:table-cell>
          <table:table-cell table:number-columns-repeated="2"/>
          <table:table-cell table:formula="of:=COMPLEX([.$F$3]*1-[.$H$3]*[.$A42]^2+[.$J$3]*[.$A42]^4;[.$G$3]*[.$A42]-[.$I$3]*[.$A42]^3)" office:value-type="string" office:string-value="0.0961095326161376+1.70482712402729i">
            <text:p>0.0961095326161376+1.70482712402729i</text:p>
          </table:table-cell>
          <table:table-cell table:number-columns-repeated="3"/>
          <table:table-cell table:formula="of:=[$cibles.$B74]/[$cibles.$H$9]" office:value-type="float" office:value="0.0561009227150982">
            <text:p>0,06</text:p>
          </table:table-cell>
          <table:table-cell table:number-columns-repeated="2"/>
          <table:table-cell table:formula="of:=COMPLEX([.$K$3]*1-[.$M$3]*[.$K42]^2+[.$O$3]*[.$K42]^4;[.$L$3]*[.$K42]-[.$N$3]*[.$K42]^3)" office:value-type="string" office:string-value="1">
            <text:p>1</text:p>
          </table:table-cell>
          <table:table-cell table:number-columns-repeated="2"/>
          <table:table-cell table:formula="of:=COMPLEX([.$P$3]*1-[.$R$3]*[.$K42]^2+[.$T$3]*[.$K42]^4;[.$Q$3]*[.$K42]-[.$S$3]*[.$K42]^3)" office:value-type="string" office:string-value="1">
            <text:p>1</text:p>
          </table:table-cell>
          <table:table-cell table:number-columns-repeated="3"/>
          <table:table-cell table:formula="of:=IMDIV(IMPRODUCT([.D42];[.N42];[cibles.J$9]);IMPRODUCT([.G42];[.Q42]))" office:value-type="string" office:string-value="0.023238909351535-0.412220535433715i">
            <text:p>0.023238909351535-0.412220535433715i</text:p>
          </table:table-cell>
          <table:table-cell table:number-columns-repeated="5"/>
          <table:table-cell table:formula="of:==20*LOG(IMABS([.U42]))" office:value-type="float" office:value="-7.68362696372916">
            <text:p>-7,6836269637</text:p>
          </table:table-cell>
        </table:table-row>
        <table:table-row table:style-name="ro1">
          <table:table-cell table:formula="of:=[$cibles.$B75]/[$cibles.$E$9]" office:value-type="float" office:value="0.240452886923483">
            <text:p>0,24</text:p>
          </table:table-cell>
          <table:table-cell table:number-columns-repeated="2"/>
          <table:table-cell table:formula="of:=COMPLEX([.$A$3]*1-[.$C$3]*[.$A43]^2+[.$E$3]*[.$A43]^4;[.$B$3]*[.$A43]-[.$D$3]*[.$A43]^3)" office:value-type="string" office:string-value="-0.809446271617719">
            <text:p>-0.809446271617719</text:p>
          </table:table-cell>
          <table:table-cell table:number-columns-repeated="2"/>
          <table:table-cell table:formula="of:=COMPLEX([.$F$3]*1-[.$H$3]*[.$A43]^2+[.$J$3]*[.$A43]^4;[.$G$3]*[.$A43]-[.$I$3]*[.$A43]^3)" office:value-type="string" office:string-value="-0.0373737611277011+1.8124038423479i">
            <text:p>-0.0373737611277011+1.8124038423479i</text:p>
          </table:table-cell>
          <table:table-cell table:number-columns-repeated="3"/>
          <table:table-cell table:formula="of:=[$cibles.$B75]/[$cibles.$H$9]" office:value-type="float" office:value="0.0601132217308706">
            <text:p>0,06</text:p>
          </table:table-cell>
          <table:table-cell table:number-columns-repeated="2"/>
          <table:table-cell table:formula="of:=COMPLEX([.$K$3]*1-[.$M$3]*[.$K43]^2+[.$O$3]*[.$K43]^4;[.$L$3]*[.$K43]-[.$N$3]*[.$K43]^3)" office:value-type="string" office:string-value="1">
            <text:p>1</text:p>
          </table:table-cell>
          <table:table-cell table:number-columns-repeated="2"/>
          <table:table-cell table:formula="of:=COMPLEX([.$P$3]*1-[.$R$3]*[.$K43]^2+[.$T$3]*[.$K43]^4;[.$Q$3]*[.$K43]-[.$S$3]*[.$K43]^3)" office:value-type="string" office:string-value="1">
            <text:p>1</text:p>
          </table:table-cell>
          <table:table-cell table:number-columns-repeated="3"/>
          <table:table-cell table:formula="of:=IMDIV(IMPRODUCT([.D43];[.N43];[cibles.J$9]);IMPRODUCT([.G43];[.Q43]))" office:value-type="string" office:string-value="-0.00920577271806152-0.446424907276183i">
            <text:p>-0.00920577271806152-0.446424907276183i</text:p>
          </table:table-cell>
          <table:table-cell table:number-columns-repeated="5"/>
          <table:table-cell table:formula="of:==20*LOG(IMABS([.U43]))" office:value-type="float" office:value="-7.00318530126823">
            <text:p>-7,0031853013</text:p>
          </table:table-cell>
        </table:table-row>
        <table:table-row table:style-name="ro1">
          <table:table-cell table:formula="of:=[$cibles.$B76]/[$cibles.$E$9]" office:value-type="float" office:value="0.257649910338627">
            <text:p>0,26</text:p>
          </table:table-cell>
          <table:table-cell table:number-columns-repeated="2"/>
          <table:table-cell table:formula="of:=COMPLEX([.$A$3]*1-[.$C$3]*[.$A44]^2+[.$E$3]*[.$A44]^4;[.$B$3]*[.$A44]-[.$D$3]*[.$A44]^3)" office:value-type="string" office:string-value="-0.929368668165034">
            <text:p>-0.929368668165034</text:p>
          </table:table-cell>
          <table:table-cell table:number-columns-repeated="2"/>
          <table:table-cell table:formula="of:=COMPLEX([.$F$3]*1-[.$H$3]*[.$A44]^2+[.$J$3]*[.$A44]^4;[.$G$3]*[.$A44]-[.$I$3]*[.$A44]^3)" office:value-type="string" office:string-value="-0.190495807429703+1.92436970898087i">
            <text:p>-0.190495807429703+1.92436970898087i</text:p>
          </table:table-cell>
          <table:table-cell table:number-columns-repeated="3"/>
          <table:table-cell table:formula="of:=[$cibles.$B76]/[$cibles.$H$9]" office:value-type="float" office:value="0.0644124775846567">
            <text:p>0,06</text:p>
          </table:table-cell>
          <table:table-cell table:number-columns-repeated="2"/>
          <table:table-cell table:formula="of:=COMPLEX([.$K$3]*1-[.$M$3]*[.$K44]^2+[.$O$3]*[.$K44]^4;[.$L$3]*[.$K44]-[.$N$3]*[.$K44]^3)" office:value-type="string" office:string-value="1">
            <text:p>1</text:p>
          </table:table-cell>
          <table:table-cell table:number-columns-repeated="2"/>
          <table:table-cell table:formula="of:=COMPLEX([.$P$3]*1-[.$R$3]*[.$K44]^2+[.$T$3]*[.$K44]^4;[.$Q$3]*[.$K44]-[.$S$3]*[.$K44]^3)" office:value-type="string" office:string-value="1">
            <text:p>1</text:p>
          </table:table-cell>
          <table:table-cell table:number-columns-repeated="3"/>
          <table:table-cell table:formula="of:=IMDIV(IMPRODUCT([.D44];[.N44];[cibles.J$9]);IMPRODUCT([.G44];[.Q44]))" office:value-type="string" office:string-value="-0.0473436101016776-0.478260442698138i">
            <text:p>-0.0473436101016776-0.478260442698138i</text:p>
          </table:table-cell>
          <table:table-cell table:number-columns-repeated="5"/>
          <table:table-cell table:formula="of:==20*LOG(IMABS([.U44]))" office:value-type="float" office:value="-6.36436023642871">
            <text:p>-6,3643602364</text:p>
          </table:table-cell>
        </table:table-row>
        <table:table-row table:style-name="ro1">
          <table:table-cell table:formula="of:=[$cibles.$B77]/[$cibles.$E$9]" office:value-type="float" office:value="0.276076852920577">
            <text:p>0,28</text:p>
          </table:table-cell>
          <table:table-cell table:number-columns-repeated="2"/>
          <table:table-cell table:formula="of:=COMPLEX([.$A$3]*1-[.$C$3]*[.$A45]^2+[.$E$3]*[.$A45]^4;[.$B$3]*[.$A45]-[.$D$3]*[.$A45]^3)" office:value-type="string" office:string-value="-1.06705800205942">
            <text:p>-1.06705800205942</text:p>
          </table:table-cell>
          <table:table-cell table:number-columns-repeated="2"/>
          <table:table-cell table:formula="of:=COMPLEX([.$F$3]*1-[.$H$3]*[.$A45]^2+[.$J$3]*[.$A45]^4;[.$G$3]*[.$A45]-[.$I$3]*[.$A45]^3)" office:value-type="string" office:string-value="-0.366122468057216+2.04027767188331i">
            <text:p>-0.366122468057216+2.04027767188331i</text:p>
          </table:table-cell>
          <table:table-cell table:number-columns-repeated="3"/>
          <table:table-cell table:formula="of:=[$cibles.$B77]/[$cibles.$H$9]" office:value-type="float" office:value="0.0690192132301443">
            <text:p>0,07</text:p>
          </table:table-cell>
          <table:table-cell table:number-columns-repeated="2"/>
          <table:table-cell table:formula="of:=COMPLEX([.$K$3]*1-[.$M$3]*[.$K45]^2+[.$O$3]*[.$K45]^4;[.$L$3]*[.$K45]-[.$N$3]*[.$K45]^3)" office:value-type="string" office:string-value="1">
            <text:p>1</text:p>
          </table:table-cell>
          <table:table-cell table:number-columns-repeated="2"/>
          <table:table-cell table:formula="of:=COMPLEX([.$P$3]*1-[.$R$3]*[.$K45]^2+[.$T$3]*[.$K45]^4;[.$Q$3]*[.$K45]-[.$S$3]*[.$K45]^3)" office:value-type="string" office:string-value="1">
            <text:p>1</text:p>
          </table:table-cell>
          <table:table-cell table:number-columns-repeated="3"/>
          <table:table-cell table:formula="of:=IMDIV(IMPRODUCT([.D45];[.N45];[cibles.J$9]);IMPRODUCT([.G45];[.Q45]))" office:value-type="string" office:string-value="-0.0909225124229405-0.506680655116386i">
            <text:p>-0.0909225124229405-0.506680655116386i</text:p>
          </table:table-cell>
          <table:table-cell table:number-columns-repeated="5"/>
          <table:table-cell table:formula="of:==20*LOG(IMABS([.U45]))" office:value-type="float" office:value="-5.76766926410624">
            <text:p>-5,7676692641</text:p>
          </table:table-cell>
        </table:table-row>
        <table:table-row table:style-name="ro1">
          <table:table-cell table:formula="of:=[$cibles.$B78]/[$cibles.$E$9]" office:value-type="float" office:value="0.295821677633642">
            <text:p>0,30</text:p>
          </table:table-cell>
          <table:table-cell table:number-columns-repeated="2"/>
          <table:table-cell table:formula="of:=COMPLEX([.$A$3]*1-[.$C$3]*[.$A46]^2+[.$E$3]*[.$A46]^4;[.$B$3]*[.$A46]-[.$D$3]*[.$A46]^3)" office:value-type="string" office:string-value="-1.22514650941175">
            <text:p>-1.22514650941175</text:p>
          </table:table-cell>
          <table:table-cell table:number-columns-repeated="2"/>
          <table:table-cell table:formula="of:=COMPLEX([.$F$3]*1-[.$H$3]*[.$A46]^2+[.$J$3]*[.$A46]^4;[.$G$3]*[.$A46]-[.$I$3]*[.$A46]^3)" office:value-type="string" office:string-value="-0.567530287766516+2.15947348063417i">
            <text:p>-0.567530287766516+2.15947348063417i</text:p>
          </table:table-cell>
          <table:table-cell table:number-columns-repeated="3"/>
          <table:table-cell table:formula="of:=[$cibles.$B78]/[$cibles.$H$9]" office:value-type="float" office:value="0.0739554194084104">
            <text:p>0,07</text:p>
          </table:table-cell>
          <table:table-cell table:number-columns-repeated="2"/>
          <table:table-cell table:formula="of:=COMPLEX([.$K$3]*1-[.$M$3]*[.$K46]^2+[.$O$3]*[.$K46]^4;[.$L$3]*[.$K46]-[.$N$3]*[.$K46]^3)" office:value-type="string" office:string-value="1">
            <text:p>1</text:p>
          </table:table-cell>
          <table:table-cell table:number-columns-repeated="2"/>
          <table:table-cell table:formula="of:=COMPLEX([.$P$3]*1-[.$R$3]*[.$K46]^2+[.$T$3]*[.$K46]^4;[.$Q$3]*[.$K46]-[.$S$3]*[.$K46]^3)" office:value-type="string" office:string-value="1">
            <text:p>1</text:p>
          </table:table-cell>
          <table:table-cell table:number-columns-repeated="3"/>
          <table:table-cell table:formula="of:=IMDIV(IMPRODUCT([.D46];[.N46];[cibles.J$9]);IMPRODUCT([.G46];[.Q46]))" office:value-type="string" office:string-value="-0.13946834195395-0.530682136847433i">
            <text:p>-0.13946834195395-0.530682136847433i</text:p>
          </table:table-cell>
          <table:table-cell table:number-columns-repeated="5"/>
          <table:table-cell table:formula="of:==20*LOG(IMABS([.U46]))" office:value-type="float" office:value="-5.21325378863897">
            <text:p>-5,2132537886</text:p>
          </table:table-cell>
        </table:table-row>
        <table:table-row table:style-name="ro1">
          <table:table-cell table:formula="of:=[$cibles.$B79]/[$cibles.$E$9]" office:value-type="float" office:value="0.316978638492223">
            <text:p>0,32</text:p>
          </table:table-cell>
          <table:table-cell table:number-columns-repeated="2"/>
          <table:table-cell table:formula="of:=COMPLEX([.$A$3]*1-[.$C$3]*[.$A47]^2+[.$E$3]*[.$A47]^4;[.$B$3]*[.$A47]-[.$D$3]*[.$A47]^3)" office:value-type="string" office:string-value="-1.40665640164537">
            <text:p>-1.40665640164537</text:p>
          </table:table-cell>
          <table:table-cell table:number-columns-repeated="2"/>
          <table:table-cell table:formula="of:=COMPLEX([.$F$3]*1-[.$H$3]*[.$A47]^2+[.$J$3]*[.$A47]^4;[.$G$3]*[.$A47]-[.$I$3]*[.$A47]^3)" office:value-type="string" office:string-value="-0.798462913175215+2.28104051878354i">
            <text:p>-0.798462913175215+2.28104051878354i</text:p>
          </table:table-cell>
          <table:table-cell table:number-columns-repeated="3"/>
          <table:table-cell table:formula="of:=[$cibles.$B79]/[$cibles.$H$9]" office:value-type="float" office:value="0.0792446596230557">
            <text:p>0,08</text:p>
          </table:table-cell>
          <table:table-cell table:number-columns-repeated="2"/>
          <table:table-cell table:formula="of:=COMPLEX([.$K$3]*1-[.$M$3]*[.$K47]^2+[.$O$3]*[.$K47]^4;[.$L$3]*[.$K47]-[.$N$3]*[.$K47]^3)" office:value-type="string" office:string-value="1">
            <text:p>1</text:p>
          </table:table-cell>
          <table:table-cell table:number-columns-repeated="2"/>
          <table:table-cell table:formula="of:=COMPLEX([.$P$3]*1-[.$R$3]*[.$K47]^2+[.$T$3]*[.$K47]^4;[.$Q$3]*[.$K47]-[.$S$3]*[.$K47]^3)" office:value-type="string" office:string-value="1">
            <text:p>1</text:p>
          </table:table-cell>
          <table:table-cell table:number-columns-repeated="3"/>
          <table:table-cell table:formula="of:=IMDIV(IMPRODUCT([.D47];[.N47];[cibles.J$9]);IMPRODUCT([.G47];[.Q47]))" office:value-type="string" office:string-value="-0.192299742872692-0.549359898883633i">
            <text:p>-0.192299742872692-0.549359898883633i</text:p>
          </table:table-cell>
          <table:table-cell table:number-columns-repeated="5"/>
          <table:table-cell table:formula="of:==20*LOG(IMABS([.U47]))" office:value-type="float" office:value="-4.70088018388682">
            <text:p>-4,7008801839</text:p>
          </table:table-cell>
        </table:table-row>
        <table:table-row table:style-name="ro1">
          <table:table-cell table:formula="of:=[$cibles.$B80]/[$cibles.$E$9]" office:value-type="float" office:value="0.339648730492349">
            <text:p>0,34</text:p>
          </table:table-cell>
          <table:table-cell table:number-columns-repeated="2"/>
          <table:table-cell table:formula="of:=COMPLEX([.$A$3]*1-[.$C$3]*[.$A48]^2+[.$E$3]*[.$A48]^4;[.$B$3]*[.$A48]-[.$D$3]*[.$A48]^3)" office:value-type="string" office:string-value="-1.6150576417509">
            <text:p>-1.6150576417509</text:p>
          </table:table-cell>
          <table:table-cell table:number-columns-repeated="2"/>
          <table:table-cell table:formula="of:=COMPLEX([.$F$3]*1-[.$H$3]*[.$A48]^2+[.$J$3]*[.$A48]^4;[.$G$3]*[.$A48]-[.$I$3]*[.$A48]^3)" office:value-type="string" office:string-value="-1.06319446191351+2.40373139954299i">
            <text:p>-1.06319446191351+2.40373139954299i</text:p>
          </table:table-cell>
          <table:table-cell table:number-columns-repeated="3"/>
          <table:table-cell table:formula="of:=[$cibles.$B80]/[$cibles.$H$9]" office:value-type="float" office:value="0.0849121826230872">
            <text:p>0,08</text:p>
          </table:table-cell>
          <table:table-cell table:number-columns-repeated="2"/>
          <table:table-cell table:formula="of:=COMPLEX([.$K$3]*1-[.$M$3]*[.$K48]^2+[.$O$3]*[.$K48]^4;[.$L$3]*[.$K48]-[.$N$3]*[.$K48]^3)" office:value-type="string" office:string-value="1">
            <text:p>1</text:p>
          </table:table-cell>
          <table:table-cell table:number-columns-repeated="2"/>
          <table:table-cell table:formula="of:=COMPLEX([.$P$3]*1-[.$R$3]*[.$K48]^2+[.$T$3]*[.$K48]^4;[.$Q$3]*[.$K48]-[.$S$3]*[.$K48]^3)" office:value-type="string" office:string-value="1">
            <text:p>1</text:p>
          </table:table-cell>
          <table:table-cell table:number-columns-repeated="3"/>
          <table:table-cell table:formula="of:=IMDIV(IMPRODUCT([.D48];[.N48];[cibles.J$9]);IMPRODUCT([.G48];[.Q48]))" office:value-type="string" office:string-value="-0.248558773413494-0.561956019983962i">
            <text:p>-0.248558773413494-0.561956019983962i</text:p>
          </table:table-cell>
          <table:table-cell table:number-columns-repeated="5"/>
          <table:table-cell table:formula="of:==20*LOG(IMABS([.U48]))" office:value-type="float" office:value="-4.2299558163447">
            <text:p>-4,2299558163</text:p>
          </table:table-cell>
        </table:table-row>
        <table:table-row table:style-name="ro1">
          <table:table-cell table:formula="of:=[$cibles.$B81]/[$cibles.$E$9]" office:value-type="float" office:value="0.363940171721997">
            <text:p>0,36</text:p>
          </table:table-cell>
          <table:table-cell table:number-columns-repeated="2"/>
          <table:table-cell table:formula="of:=COMPLEX([.$A$3]*1-[.$C$3]*[.$A49]^2+[.$E$3]*[.$A49]^4;[.$B$3]*[.$A49]-[.$D$3]*[.$A49]^3)" office:value-type="string" office:string-value="-1.85433428030251">
            <text:p>-1.85433428030251</text:p>
          </table:table-cell>
          <table:table-cell table:number-columns-repeated="2"/>
          <table:table-cell table:formula="of:=COMPLEX([.$F$3]*1-[.$H$3]*[.$A49]^2+[.$J$3]*[.$A49]^4;[.$G$3]*[.$A49]-[.$I$3]*[.$A49]^3)" office:value-type="string" office:string-value="-1.36660042353636+2.52588323868838i">
            <text:p>-1.36660042353636+2.52588323868838i</text:p>
          </table:table-cell>
          <table:table-cell table:number-columns-repeated="3"/>
          <table:table-cell table:formula="of:=[$cibles.$B81]/[$cibles.$H$9]" office:value-type="float" office:value="0.0909850429304992">
            <text:p>0,09</text:p>
          </table:table-cell>
          <table:table-cell table:number-columns-repeated="2"/>
          <table:table-cell table:formula="of:=COMPLEX([.$K$3]*1-[.$M$3]*[.$K49]^2+[.$O$3]*[.$K49]^4;[.$L$3]*[.$K49]-[.$N$3]*[.$K49]^3)" office:value-type="string" office:string-value="1">
            <text:p>1</text:p>
          </table:table-cell>
          <table:table-cell table:number-columns-repeated="2"/>
          <table:table-cell table:formula="of:=COMPLEX([.$P$3]*1-[.$R$3]*[.$K49]^2+[.$T$3]*[.$K49]^4;[.$Q$3]*[.$K49]-[.$S$3]*[.$K49]^3)" office:value-type="string" office:string-value="1">
            <text:p>1</text:p>
          </table:table-cell>
          <table:table-cell table:number-columns-repeated="3"/>
          <table:table-cell table:formula="of:=IMDIV(IMPRODUCT([.D49];[.N49];[cibles.J$9]);IMPRODUCT([.G49];[.Q49]))" office:value-type="string" office:string-value="-0.307254056439372-0.567896700317812i">
            <text:p>-0.307254056439372-0.567896700317812i</text:p>
          </table:table-cell>
          <table:table-cell table:number-columns-repeated="5"/>
          <table:table-cell table:formula="of:==20*LOG(IMABS([.U49]))" office:value-type="float" office:value="-3.79955898723996">
            <text:p>-3,7995589872</text:p>
          </table:table-cell>
        </table:table-row>
        <table:table-row table:style-name="ro1">
          <table:table-cell table:formula="of:=[$cibles.$B82]/[$cibles.$E$9]" office:value-type="float" office:value="0.389968919951609">
            <text:p>0,39</text:p>
          </table:table-cell>
          <table:table-cell table:number-columns-repeated="2"/>
          <table:table-cell table:formula="of:=COMPLEX([.$A$3]*1-[.$C$3]*[.$A50]^2+[.$E$3]*[.$A50]^4;[.$B$3]*[.$A50]-[.$D$3]*[.$A50]^3)" office:value-type="string" office:string-value="-2.12906061939514">
            <text:p>-2.12906061939514</text:p>
          </table:table-cell>
          <table:table-cell table:number-columns-repeated="2"/>
          <table:table-cell table:formula="of:=COMPLEX([.$F$3]*1-[.$H$3]*[.$A50]^2+[.$J$3]*[.$A50]^4;[.$G$3]*[.$A50]-[.$I$3]*[.$A50]^3)" office:value-type="string" office:string-value="-1.71423661717611+2.64531280518029i">
            <text:p>-1.71423661717611+2.64531280518029i</text:p>
          </table:table-cell>
          <table:table-cell table:number-columns-repeated="3"/>
          <table:table-cell table:formula="of:=[$cibles.$B82]/[$cibles.$H$9]" office:value-type="float" office:value="0.0974922299879023">
            <text:p>0,10</text:p>
          </table:table-cell>
          <table:table-cell table:number-columns-repeated="2"/>
          <table:table-cell table:formula="of:=COMPLEX([.$K$3]*1-[.$M$3]*[.$K50]^2+[.$O$3]*[.$K50]^4;[.$L$3]*[.$K50]-[.$N$3]*[.$K50]^3)" office:value-type="string" office:string-value="1">
            <text:p>1</text:p>
          </table:table-cell>
          <table:table-cell table:number-columns-repeated="2"/>
          <table:table-cell table:formula="of:=COMPLEX([.$P$3]*1-[.$R$3]*[.$K50]^2+[.$T$3]*[.$K50]^4;[.$Q$3]*[.$K50]-[.$S$3]*[.$K50]^3)" office:value-type="string" office:string-value="1">
            <text:p>1</text:p>
          </table:table-cell>
          <table:table-cell table:number-columns-repeated="3"/>
          <table:table-cell table:formula="of:=IMDIV(IMPRODUCT([.D50];[.N50];[cibles.J$9]);IMPRODUCT([.G50];[.Q50]))" office:value-type="string" office:string-value="-0.367311619294063-0.566814476061486i">
            <text:p>-0.367311619294063-0.566814476061486i</text:p>
          </table:table-cell>
          <table:table-cell table:number-columns-repeated="5"/>
          <table:table-cell table:formula="of:==20*LOG(IMABS([.U50]))" office:value-type="float" office:value="-3.4084807391506">
            <text:p>-3,4084807392</text:p>
          </table:table-cell>
        </table:table-row>
        <table:table-row table:style-name="ro1">
          <table:table-cell table:formula="of:=[$cibles.$B83]/[$cibles.$E$9]" office:value-type="float" office:value="0.417859226170808">
            <text:p>0,42</text:p>
          </table:table-cell>
          <table:table-cell table:number-columns-repeated="2"/>
          <table:table-cell table:formula="of:=COMPLEX([.$A$3]*1-[.$C$3]*[.$A51]^2+[.$E$3]*[.$A51]^4;[.$B$3]*[.$A51]-[.$D$3]*[.$A51]^3)" office:value-type="string" office:string-value="-2.44448866054493">
            <text:p>-2.44448866054493</text:p>
          </table:table-cell>
          <table:table-cell table:number-columns-repeated="2"/>
          <table:table-cell table:formula="of:=COMPLEX([.$F$3]*1-[.$H$3]*[.$A51]^2+[.$J$3]*[.$A51]^4;[.$G$3]*[.$A51]-[.$I$3]*[.$A51]^3)" office:value-type="string" office:string-value="-2.11242662064178+2.75918687217868i">
            <text:p>-2.11242662064178+2.75918687217868i</text:p>
          </table:table-cell>
          <table:table-cell table:number-columns-repeated="3"/>
          <table:table-cell table:formula="of:=[$cibles.$B83]/[$cibles.$H$9]" office:value-type="float" office:value="0.104464806542702">
            <text:p>0,10</text:p>
          </table:table-cell>
          <table:table-cell table:number-columns-repeated="2"/>
          <table:table-cell table:formula="of:=COMPLEX([.$K$3]*1-[.$M$3]*[.$K51]^2+[.$O$3]*[.$K51]^4;[.$L$3]*[.$K51]-[.$N$3]*[.$K51]^3)" office:value-type="string" office:string-value="1">
            <text:p>1</text:p>
          </table:table-cell>
          <table:table-cell table:number-columns-repeated="2"/>
          <table:table-cell table:formula="of:=COMPLEX([.$P$3]*1-[.$R$3]*[.$K51]^2+[.$T$3]*[.$K51]^4;[.$Q$3]*[.$K51]-[.$S$3]*[.$K51]^3)" office:value-type="string" office:string-value="1">
            <text:p>1</text:p>
          </table:table-cell>
          <table:table-cell table:number-columns-repeated="3"/>
          <table:table-cell table:formula="of:=IMDIV(IMPRODUCT([.D51];[.N51];[cibles.J$9]);IMPRODUCT([.G51];[.Q51]))" office:value-type="string" office:string-value="-0.427627899448641-0.558554448616807i">
            <text:p>-0.427627899448641-0.558554448616807i</text:p>
          </table:table-cell>
          <table:table-cell table:number-columns-repeated="5"/>
          <table:table-cell table:formula="of:==20*LOG(IMABS([.U51]))" office:value-type="float" office:value="-3.05527572937996">
            <text:p>-3,0552757294</text:p>
          </table:table-cell>
        </table:table-row>
        <table:table-row table:style-name="ro1">
          <table:table-cell table:formula="of:=[$cibles.$B84]/[$cibles.$E$9]" office:value-type="float" office:value="0.447744227713668">
            <text:p>0,45</text:p>
          </table:table-cell>
          <table:table-cell table:number-columns-repeated="2"/>
          <table:table-cell table:formula="of:=COMPLEX([.$A$3]*1-[.$C$3]*[.$A52]^2+[.$E$3]*[.$A52]^4;[.$B$3]*[.$A52]-[.$D$3]*[.$A52]^3)" office:value-type="string" office:string-value="-2.80664850831273">
            <text:p>-2.80664850831273</text:p>
          </table:table-cell>
          <table:table-cell table:number-columns-repeated="2"/>
          <table:table-cell table:formula="of:=COMPLEX([.$F$3]*1-[.$H$3]*[.$A52]^2+[.$J$3]*[.$A52]^4;[.$G$3]*[.$A52]-[.$I$3]*[.$A52]^3)" office:value-type="string" office:string-value="-2.56835789921221+2.86386201095609i">
            <text:p>-2.56835789921221+2.86386201095609i</text:p>
          </table:table-cell>
          <table:table-cell table:number-columns-repeated="3"/>
          <table:table-cell table:formula="of:=[$cibles.$B84]/[$cibles.$H$9]" office:value-type="float" office:value="0.111936056928417">
            <text:p>0,11</text:p>
          </table:table-cell>
          <table:table-cell table:number-columns-repeated="2"/>
          <table:table-cell table:formula="of:=COMPLEX([.$K$3]*1-[.$M$3]*[.$K52]^2+[.$O$3]*[.$K52]^4;[.$L$3]*[.$K52]-[.$N$3]*[.$K52]^3)" office:value-type="string" office:string-value="1">
            <text:p>1</text:p>
          </table:table-cell>
          <table:table-cell table:number-columns-repeated="2"/>
          <table:table-cell table:formula="of:=COMPLEX([.$P$3]*1-[.$R$3]*[.$K52]^2+[.$T$3]*[.$K52]^4;[.$Q$3]*[.$K52]-[.$S$3]*[.$K52]^3)" office:value-type="string" office:string-value="1">
            <text:p>1</text:p>
          </table:table-cell>
          <table:table-cell table:number-columns-repeated="3"/>
          <table:table-cell table:formula="of:=IMDIV(IMPRODUCT([.D52];[.N52];[cibles.J$9]);IMPRODUCT([.G52];[.Q52]))" office:value-type="string" office:string-value="-0.487119615579222-0.543165484170554i">
            <text:p>-0.487119615579222-0.543165484170554i</text:p>
          </table:table-cell>
          <table:table-cell table:number-columns-repeated="5"/>
          <table:table-cell table:formula="of:==20*LOG(IMABS([.U52]))" office:value-type="float" office:value="-2.73831896982729">
            <text:p>-2,7383189698</text:p>
          </table:table-cell>
        </table:table-row>
        <table:table-row table:style-name="ro1">
          <table:table-cell table:formula="of:=[$cibles.$B85]/[$cibles.$E$9]" office:value-type="float" office:value="0.479766583803898">
            <text:p>0,48</text:p>
          </table:table-cell>
          <table:table-cell table:number-columns-repeated="2"/>
          <table:table-cell table:formula="of:=COMPLEX([.$A$3]*1-[.$C$3]*[.$A53]^2+[.$E$3]*[.$A53]^4;[.$B$3]*[.$A53]-[.$D$3]*[.$A53]^3)" office:value-type="string" office:string-value="-3.22246364908808">
            <text:p>-3.22246364908808</text:p>
          </table:table-cell>
          <table:table-cell table:number-columns-repeated="2"/>
          <table:table-cell table:formula="of:=COMPLEX([.$F$3]*1-[.$H$3]*[.$A53]^2+[.$J$3]*[.$A53]^4;[.$G$3]*[.$A53]-[.$I$3]*[.$A53]^3)" office:value-type="string" office:string-value="-3.09018656939032+2.95468674108534i">
            <text:p>-3.09018656939032+2.95468674108534i</text:p>
          </table:table-cell>
          <table:table-cell table:number-columns-repeated="3"/>
          <table:table-cell table:formula="of:=[$cibles.$B85]/[$cibles.$H$9]" office:value-type="float" office:value="0.119941645950975">
            <text:p>0,12</text:p>
          </table:table-cell>
          <table:table-cell table:number-columns-repeated="2"/>
          <table:table-cell table:formula="of:=COMPLEX([.$K$3]*1-[.$M$3]*[.$K53]^2+[.$O$3]*[.$K53]^4;[.$L$3]*[.$K53]-[.$N$3]*[.$K53]^3)" office:value-type="string" office:string-value="1">
            <text:p>1</text:p>
          </table:table-cell>
          <table:table-cell table:number-columns-repeated="2"/>
          <table:table-cell table:formula="of:=COMPLEX([.$P$3]*1-[.$R$3]*[.$K53]^2+[.$T$3]*[.$K53]^4;[.$Q$3]*[.$K53]-[.$S$3]*[.$K53]^3)" office:value-type="string" office:string-value="1">
            <text:p>1</text:p>
          </table:table-cell>
          <table:table-cell table:number-columns-repeated="3"/>
          <table:table-cell table:formula="of:=IMDIV(IMPRODUCT([.D53];[.N53];[cibles.J$9]);IMPRODUCT([.G53];[.Q53]))" office:value-type="string" office:string-value="-0.544766201544109-0.520879059095572i">
            <text:p>-0.544766201544109-0.520879059095572i</text:p>
          </table:table-cell>
          <table:table-cell table:number-columns-repeated="5"/>
          <table:table-cell table:formula="of:==20*LOG(IMABS([.U53]))" office:value-type="float" office:value="-2.45586518466344">
            <text:p>-2,4558651847</text:p>
          </table:table-cell>
        </table:table-row>
        <table:table-row table:style-name="ro1">
          <table:table-cell table:formula="of:=[$cibles.$B86]/[$cibles.$E$9]" office:value-type="float" office:value="0.514079156553773">
            <text:p>0,51</text:p>
          </table:table-cell>
          <table:table-cell table:number-columns-repeated="2"/>
          <table:table-cell table:formula="of:=COMPLEX([.$A$3]*1-[.$C$3]*[.$A54]^2+[.$E$3]*[.$A54]^4;[.$B$3]*[.$A54]-[.$D$3]*[.$A54]^3)" office:value-type="string" office:string-value="-3.69988330884254">
            <text:p>-3.69988330884254</text:p>
          </table:table-cell>
          <table:table-cell table:number-columns-repeated="2"/>
          <table:table-cell table:formula="of:=COMPLEX([.$F$3]*1-[.$H$3]*[.$A54]^2+[.$J$3]*[.$A54]^4;[.$G$3]*[.$A54]-[.$I$3]*[.$A54]^3)" office:value-type="string" office:string-value="-3.68715029249626+3.02575731485467i">
            <text:p>-3.68715029249626+3.02575731485467i</text:p>
          </table:table-cell>
          <table:table-cell table:number-columns-repeated="3"/>
          <table:table-cell table:formula="of:=[$cibles.$B86]/[$cibles.$H$9]" office:value-type="float" office:value="0.128519789138443">
            <text:p>0,13</text:p>
          </table:table-cell>
          <table:table-cell table:number-columns-repeated="2"/>
          <table:table-cell table:formula="of:=COMPLEX([.$K$3]*1-[.$M$3]*[.$K54]^2+[.$O$3]*[.$K54]^4;[.$L$3]*[.$K54]-[.$N$3]*[.$K54]^3)" office:value-type="string" office:string-value="1">
            <text:p>1</text:p>
          </table:table-cell>
          <table:table-cell table:number-columns-repeated="2"/>
          <table:table-cell table:formula="of:=COMPLEX([.$P$3]*1-[.$R$3]*[.$K54]^2+[.$T$3]*[.$K54]^4;[.$Q$3]*[.$K54]-[.$S$3]*[.$K54]^3)" office:value-type="string" office:string-value="1">
            <text:p>1</text:p>
          </table:table-cell>
          <table:table-cell table:number-columns-repeated="3"/>
          <table:table-cell table:formula="of:=IMDIV(IMPRODUCT([.D54];[.N54];[cibles.J$9]);IMPRODUCT([.G54];[.Q54]))" office:value-type="string" office:string-value="-0.599641985124552-0.492079513676735i">
            <text:p>-0.599641985124552-0.492079513676735i</text:p>
          </table:table-cell>
          <table:table-cell table:number-columns-repeated="5"/>
          <table:table-cell table:formula="of:==20*LOG(IMABS([.U54]))" office:value-type="float" office:value="-2.20610780072879">
            <text:p>-2,2061078007</text:p>
          </table:table-cell>
        </table:table-row>
        <table:table-row table:style-name="ro1">
          <table:table-cell table:formula="of:=[$cibles.$B87]/[$cibles.$E$9]" office:value-type="float" office:value="0.550845740667633">
            <text:p>0,55</text:p>
          </table:table-cell>
          <table:table-cell table:number-columns-repeated="2"/>
          <table:table-cell table:formula="of:=COMPLEX([.$A$3]*1-[.$C$3]*[.$A55]^2+[.$E$3]*[.$A55]^4;[.$B$3]*[.$A55]-[.$D$3]*[.$A55]^3)" office:value-type="string" office:string-value="-4.24803442016343">
            <text:p>-4.24803442016343</text:p>
          </table:table-cell>
          <table:table-cell table:number-columns-repeated="2"/>
          <table:table-cell table:formula="of:=COMPLEX([.$F$3]*1-[.$H$3]*[.$A55]^2+[.$J$3]*[.$A55]^4;[.$G$3]*[.$A55]-[.$I$3]*[.$A55]^3)" office:value-type="string" office:string-value="-4.36968815023618+3.06961640159448i">
            <text:p>-4.36968815023618+3.06961640159448i</text:p>
          </table:table-cell>
          <table:table-cell table:number-columns-repeated="3"/>
          <table:table-cell table:formula="of:=[$cibles.$B87]/[$cibles.$H$9]" office:value-type="float" office:value="0.137711435166908">
            <text:p>0,14</text:p>
          </table:table-cell>
          <table:table-cell table:number-columns-repeated="2"/>
          <table:table-cell table:formula="of:=COMPLEX([.$K$3]*1-[.$M$3]*[.$K55]^2+[.$O$3]*[.$K55]^4;[.$L$3]*[.$K55]-[.$N$3]*[.$K55]^3)" office:value-type="string" office:string-value="1">
            <text:p>1</text:p>
          </table:table-cell>
          <table:table-cell table:number-columns-repeated="2"/>
          <table:table-cell table:formula="of:=COMPLEX([.$P$3]*1-[.$R$3]*[.$K55]^2+[.$T$3]*[.$K55]^4;[.$Q$3]*[.$K55]-[.$S$3]*[.$K55]^3)" office:value-type="string" office:string-value="1">
            <text:p>1</text:p>
          </table:table-cell>
          <table:table-cell table:number-columns-repeated="3"/>
          <table:table-cell table:formula="of:=IMDIV(IMPRODUCT([.D55];[.N55];[cibles.J$9]);IMPRODUCT([.G55];[.Q55]))" office:value-type="string" office:string-value="-0.650936926443413-0.457269854762107i">
            <text:p>-0.650936926443413-0.457269854762107i</text:p>
          </table:table-cell>
          <table:table-cell table:number-columns-repeated="5"/>
          <table:table-cell table:formula="of:==20*LOG(IMABS([.U55]))" office:value-type="float" office:value="-1.98723507991383">
            <text:p>-1,9872350799</text:p>
          </table:table-cell>
        </table:table-row>
        <table:table-row table:style-name="ro1">
          <table:table-cell table:formula="of:=[$cibles.$B88]/[$cibles.$E$9]" office:value-type="float" office:value="0.590241845333277">
            <text:p>0,59</text:p>
          </table:table-cell>
          <table:table-cell table:number-columns-repeated="2"/>
          <table:table-cell table:formula="of:=COMPLEX([.$A$3]*1-[.$C$3]*[.$A56]^2+[.$E$3]*[.$A56]^4;[.$B$3]*[.$A56]-[.$D$3]*[.$A56]^3)" office:value-type="string" office:string-value="-4.87739610375405">
            <text:p>-4.87739610375405</text:p>
          </table:table-cell>
          <table:table-cell table:number-columns-repeated="2"/>
          <table:table-cell table:formula="of:=COMPLEX([.$F$3]*1-[.$H$3]*[.$A56]^2+[.$J$3]*[.$A56]^4;[.$G$3]*[.$A56]-[.$I$3]*[.$A56]^3)" office:value-type="string" office:string-value="-5.14956543567911+3.07688146169414i">
            <text:p>-5.14956543567911+3.07688146169414i</text:p>
          </table:table-cell>
          <table:table-cell table:number-columns-repeated="3"/>
          <table:table-cell table:formula="of:=[$cibles.$B88]/[$cibles.$H$9]" office:value-type="float" office:value="0.147560461333319">
            <text:p>0,15</text:p>
          </table:table-cell>
          <table:table-cell table:number-columns-repeated="2"/>
          <table:table-cell table:formula="of:=COMPLEX([.$K$3]*1-[.$M$3]*[.$K56]^2+[.$O$3]*[.$K56]^4;[.$L$3]*[.$K56]-[.$N$3]*[.$K56]^3)" office:value-type="string" office:string-value="1">
            <text:p>1</text:p>
          </table:table-cell>
          <table:table-cell table:number-columns-repeated="2"/>
          <table:table-cell table:formula="of:=COMPLEX([.$P$3]*1-[.$R$3]*[.$K56]^2+[.$T$3]*[.$K56]^4;[.$Q$3]*[.$K56]-[.$S$3]*[.$K56]^3)" office:value-type="string" office:string-value="1">
            <text:p>1</text:p>
          </table:table-cell>
          <table:table-cell table:number-columns-repeated="3"/>
          <table:table-cell table:formula="of:=IMDIV(IMPRODUCT([.D56];[.N56];[cibles.J$9]);IMPRODUCT([.G56];[.Q56]))" office:value-type="string" office:string-value="-0.697966215173443-0.417036997622456i">
            <text:p>-0.697966215173443-0.417036997622456i</text:p>
          </table:table-cell>
          <table:table-cell table:number-columns-repeated="5"/>
          <table:table-cell table:formula="of:==20*LOG(IMABS([.U56]))" office:value-type="float" office:value="-1.7974815285357">
            <text:p>-1,7974815285</text:p>
          </table:table-cell>
        </table:table-row>
        <table:table-row table:style-name="ro1">
          <table:table-cell table:formula="of:=[$cibles.$B89]/[$cibles.$E$9]" office:value-type="float" office:value="0.632455532033676">
            <text:p>0,63</text:p>
          </table:table-cell>
          <table:table-cell table:number-columns-repeated="2"/>
          <table:table-cell table:formula="of:=COMPLEX([.$A$3]*1-[.$C$3]*[.$A57]^2+[.$E$3]*[.$A57]^4;[.$B$3]*[.$A57]-[.$D$3]*[.$A57]^3)" office:value-type="string" office:string-value="-5.6">
            <text:p>-5.6</text:p>
          </table:table-cell>
          <table:table-cell table:number-columns-repeated="2"/>
          <table:table-cell table:formula="of:=COMPLEX([.$F$3]*1-[.$H$3]*[.$A57]^2+[.$J$3]*[.$A57]^4;[.$G$3]*[.$A57]-[.$I$3]*[.$A57]^3)" office:value-type="string" office:string-value="-6.04+3.03578655376164i">
            <text:p>-6.04+3.03578655376164i</text:p>
          </table:table-cell>
          <table:table-cell table:number-columns-repeated="3"/>
          <table:table-cell table:formula="of:=[$cibles.$B89]/[$cibles.$H$9]" office:value-type="float" office:value="0.158113883008419">
            <text:p>0,16</text:p>
          </table:table-cell>
          <table:table-cell table:number-columns-repeated="2"/>
          <table:table-cell table:formula="of:=COMPLEX([.$K$3]*1-[.$M$3]*[.$K57]^2+[.$O$3]*[.$K57]^4;[.$L$3]*[.$K57]-[.$N$3]*[.$K57]^3)" office:value-type="string" office:string-value="1">
            <text:p>1</text:p>
          </table:table-cell>
          <table:table-cell table:number-columns-repeated="2"/>
          <table:table-cell table:formula="of:=COMPLEX([.$P$3]*1-[.$R$3]*[.$K57]^2+[.$T$3]*[.$K57]^4;[.$Q$3]*[.$K57]-[.$S$3]*[.$K57]^3)" office:value-type="string" office:string-value="1">
            <text:p>1</text:p>
          </table:table-cell>
          <table:table-cell table:number-columns-repeated="3"/>
          <table:table-cell table:formula="of:=IMDIV(IMPRODUCT([.D57];[.N57];[cibles.J$9]);IMPRODUCT([.G57];[.Q57]))" office:value-type="string" office:string-value="-0.74017016210917-0.372019640004403i">
            <text:p>-0.74017016210917-0.372019640004403i</text:p>
          </table:table-cell>
          <table:table-cell table:number-columns-repeated="5"/>
          <table:table-cell table:formula="of:==20*LOG(IMABS([.U57]))" office:value-type="float" office:value="-1.63517337870871">
            <text:p>-1,6351733787</text:p>
          </table:table-cell>
        </table:table-row>
        <table:table-row table:style-name="ro1">
          <table:table-cell table:formula="of:=[$cibles.$B90]/[$cibles.$E$9]" office:value-type="float" office:value="0.677688312278405">
            <text:p>0,68</text:p>
          </table:table-cell>
          <table:table-cell table:number-columns-repeated="2"/>
          <table:table-cell table:formula="of:=COMPLEX([.$A$3]*1-[.$C$3]*[.$A58]^2+[.$E$3]*[.$A58]^4;[.$B$3]*[.$A58]-[.$D$3]*[.$A58]^3)" office:value-type="string" office:string-value="-6.42966028038254">
            <text:p>-6.42966028038254</text:p>
          </table:table-cell>
          <table:table-cell table:number-columns-repeated="2"/>
          <table:table-cell table:formula="of:=COMPLEX([.$F$3]*1-[.$H$3]*[.$A58]^2+[.$J$3]*[.$A58]^4;[.$G$3]*[.$A58]-[.$I$3]*[.$A58]^3)" office:value-type="string" office:string-value="-7.05578499660853+2.93161757026384i">
            <text:p>-7.05578499660853+2.93161757026384i</text:p>
          </table:table-cell>
          <table:table-cell table:number-columns-repeated="3"/>
          <table:table-cell table:formula="of:=[$cibles.$B90]/[$cibles.$H$9]" office:value-type="float" office:value="0.169422078069601">
            <text:p>0,17</text:p>
          </table:table-cell>
          <table:table-cell table:number-columns-repeated="2"/>
          <table:table-cell table:formula="of:=COMPLEX([.$K$3]*1-[.$M$3]*[.$K58]^2+[.$O$3]*[.$K58]^4;[.$L$3]*[.$K58]-[.$N$3]*[.$K58]^3)" office:value-type="string" office:string-value="1">
            <text:p>1</text:p>
          </table:table-cell>
          <table:table-cell table:number-columns-repeated="2"/>
          <table:table-cell table:formula="of:=COMPLEX([.$P$3]*1-[.$R$3]*[.$K58]^2+[.$T$3]*[.$K58]^4;[.$Q$3]*[.$K58]-[.$S$3]*[.$K58]^3)" office:value-type="string" office:string-value="1">
            <text:p>1</text:p>
          </table:table-cell>
          <table:table-cell table:number-columns-repeated="3"/>
          <table:table-cell table:formula="of:=IMDIV(IMPRODUCT([.D58];[.N58];[cibles.J$9]);IMPRODUCT([.G58];[.Q58]))" office:value-type="string" office:string-value="-0.777106526623282-0.32288103287027i">
            <text:p>-0.777106526623282-0.32288103287027i</text:p>
          </table:table-cell>
          <table:table-cell table:number-columns-repeated="5"/>
          <table:table-cell table:formula="of:==20*LOG(IMABS([.U58]))" office:value-type="float" office:value="-1.49876755077538">
            <text:p>-1,4987675508</text:p>
          </table:table-cell>
        </table:table-row>
        <table:table-row table:style-name="ro1">
          <table:table-cell table:formula="of:=[$cibles.$B91]/[$cibles.$E$9]" office:value-type="float" office:value="0.726156109540203">
            <text:p>0,73</text:p>
          </table:table-cell>
          <table:table-cell table:number-columns-repeated="2"/>
          <table:table-cell table:formula="of:=COMPLEX([.$A$3]*1-[.$C$3]*[.$A59]^2+[.$E$3]*[.$A59]^4;[.$B$3]*[.$A59]-[.$D$3]*[.$A59]^3)" office:value-type="string" office:string-value="-7.38223773591588">
            <text:p>-7.38223773591588</text:p>
          </table:table-cell>
          <table:table-cell table:number-columns-repeated="2"/>
          <table:table-cell table:formula="of:=COMPLEX([.$F$3]*1-[.$H$3]*[.$A59]^2+[.$J$3]*[.$A59]^4;[.$G$3]*[.$A59]-[.$I$3]*[.$A59]^3)" office:value-type="string" office:string-value="-8.21340038500623+2.74601628545674i">
            <text:p>-8.21340038500623+2.74601628545674i</text:p>
          </table:table-cell>
          <table:table-cell table:number-columns-repeated="3"/>
          <table:table-cell table:formula="of:=[$cibles.$B91]/[$cibles.$H$9]" office:value-type="float" office:value="0.181539027385051">
            <text:p>0,18</text:p>
          </table:table-cell>
          <table:table-cell table:number-columns-repeated="2"/>
          <table:table-cell table:formula="of:=COMPLEX([.$K$3]*1-[.$M$3]*[.$K59]^2+[.$O$3]*[.$K59]^4;[.$L$3]*[.$K59]-[.$N$3]*[.$K59]^3)" office:value-type="string" office:string-value="1">
            <text:p>1</text:p>
          </table:table-cell>
          <table:table-cell table:number-columns-repeated="2"/>
          <table:table-cell table:formula="of:=COMPLEX([.$P$3]*1-[.$R$3]*[.$K59]^2+[.$T$3]*[.$K59]^4;[.$Q$3]*[.$K59]-[.$S$3]*[.$K59]^3)" office:value-type="string" office:string-value="1">
            <text:p>1</text:p>
          </table:table-cell>
          <table:table-cell table:number-columns-repeated="3"/>
          <table:table-cell table:formula="of:=IMDIV(IMPRODUCT([.D59];[.N59];[cibles.J$9]);IMPRODUCT([.G59];[.Q59]))" office:value-type="string" office:string-value="-0.8084377140124-0.270287947061257i">
            <text:p>-0.8084377140124-0.270287947061257i</text:p>
          </table:table-cell>
          <table:table-cell table:number-columns-repeated="5"/>
          <table:table-cell table:formula="of:==20*LOG(IMABS([.U59]))" office:value-type="float" office:value="-1.38688401862909">
            <text:p>-1,3868840186</text:p>
          </table:table-cell>
        </table:table-row>
        <table:table-row table:style-name="ro1">
          <table:table-cell table:formula="of:=[$cibles.$B92]/[$cibles.$E$9]" office:value-type="float" office:value="0.778090289988561">
            <text:p>0,78</text:p>
          </table:table-cell>
          <table:table-cell table:number-columns-repeated="2"/>
          <table:table-cell table:formula="of:=COMPLEX([.$A$3]*1-[.$C$3]*[.$A60]^2+[.$E$3]*[.$A60]^4;[.$B$3]*[.$A60]-[.$D$3]*[.$A60]^3)" office:value-type="string" office:string-value="-8.47594299124277">
            <text:p>-8.47594299124277</text:p>
          </table:table-cell>
          <table:table-cell table:number-columns-repeated="2"/>
          <table:table-cell table:formula="of:=COMPLEX([.$F$3]*1-[.$H$3]*[.$A60]^2+[.$J$3]*[.$A60]^4;[.$G$3]*[.$A60]-[.$I$3]*[.$A60]^3)" office:value-type="string" office:string-value="-9.53110216429786+2.45612292563272i">
            <text:p>-9.53110216429786+2.45612292563272i</text:p>
          </table:table-cell>
          <table:table-cell table:number-columns-repeated="3"/>
          <table:table-cell table:formula="of:=[$cibles.$B92]/[$cibles.$H$9]" office:value-type="float" office:value="0.19452257249714">
            <text:p>0,19</text:p>
          </table:table-cell>
          <table:table-cell table:number-columns-repeated="2"/>
          <table:table-cell table:formula="of:=COMPLEX([.$K$3]*1-[.$M$3]*[.$K60]^2+[.$O$3]*[.$K60]^4;[.$L$3]*[.$K60]-[.$N$3]*[.$K60]^3)" office:value-type="string" office:string-value="1">
            <text:p>1</text:p>
          </table:table-cell>
          <table:table-cell table:number-columns-repeated="2"/>
          <table:table-cell table:formula="of:=COMPLEX([.$P$3]*1-[.$R$3]*[.$K60]^2+[.$T$3]*[.$K60]^4;[.$Q$3]*[.$K60]-[.$S$3]*[.$K60]^3)" office:value-type="string" office:string-value="1">
            <text:p>1</text:p>
          </table:table-cell>
          <table:table-cell table:number-columns-repeated="3"/>
          <table:table-cell table:formula="of:=IMDIV(IMPRODUCT([.D60];[.N60];[cibles.J$9]);IMPRODUCT([.G60];[.Q60]))" office:value-type="string" office:string-value="-0.833915237841778-0.214896273105739i">
            <text:p>-0.833915237841778-0.214896273105739i</text:p>
          </table:table-cell>
          <table:table-cell table:number-columns-repeated="5"/>
          <table:table-cell table:formula="of:==20*LOG(IMABS([.U60]))" office:value-type="float" office:value="-1.2983318816645">
            <text:p>-1,2983318817</text:p>
          </table:table-cell>
        </table:table-row>
        <table:table-row table:style-name="ro1">
          <table:table-cell table:formula="of:=[$cibles.$B93]/[$cibles.$E$9]" office:value-type="float" office:value="0.833738766940671">
            <text:p>0,83</text:p>
          </table:table-cell>
          <table:table-cell table:number-columns-repeated="2"/>
          <table:table-cell table:formula="of:=COMPLEX([.$A$3]*1-[.$C$3]*[.$A61]^2+[.$E$3]*[.$A61]^4;[.$B$3]*[.$A61]-[.$D$3]*[.$A61]^3)" office:value-type="string" office:string-value="-9.73168464099651">
            <text:p>-9.73168464099651</text:p>
          </table:table-cell>
          <table:table-cell table:number-columns-repeated="2"/>
          <table:table-cell table:formula="of:=COMPLEX([.$F$3]*1-[.$H$3]*[.$A61]^2+[.$J$3]*[.$A61]^4;[.$G$3]*[.$A61]-[.$I$3]*[.$A61]^3)" office:value-type="string" office:string-value="-11.0289736917312+2.03351999104543i">
            <text:p>-11.0289736917312+2.03351999104543i</text:p>
          </table:table-cell>
          <table:table-cell table:number-columns-repeated="3"/>
          <table:table-cell table:formula="of:=[$cibles.$B93]/[$cibles.$H$9]" office:value-type="float" office:value="0.208434691735168">
            <text:p>0,21</text:p>
          </table:table-cell>
          <table:table-cell table:number-columns-repeated="2"/>
          <table:table-cell table:formula="of:=COMPLEX([.$K$3]*1-[.$M$3]*[.$K61]^2+[.$O$3]*[.$K61]^4;[.$L$3]*[.$K61]-[.$N$3]*[.$K61]^3)" office:value-type="string" office:string-value="1">
            <text:p>1</text:p>
          </table:table-cell>
          <table:table-cell table:number-columns-repeated="2"/>
          <table:table-cell table:formula="of:=COMPLEX([.$P$3]*1-[.$R$3]*[.$K61]^2+[.$T$3]*[.$K61]^4;[.$Q$3]*[.$K61]-[.$S$3]*[.$K61]^3)" office:value-type="string" office:string-value="1">
            <text:p>1</text:p>
          </table:table-cell>
          <table:table-cell table:number-columns-repeated="3"/>
          <table:table-cell table:formula="of:=IMDIV(IMPRODUCT([.D61];[.N61];[cibles.J$9]);IMPRODUCT([.G61];[.Q61]))" office:value-type="string" office:string-value="-0.853363581296421-0.157343008579069i">
            <text:p>-0.853363581296421-0.157343008579069i</text:p>
          </table:table-cell>
          <table:table-cell table:number-columns-repeated="5"/>
          <table:table-cell table:formula="of:==20*LOG(IMABS([.U61]))" office:value-type="float" office:value="-1.2321296907799">
            <text:p>-1,2321296908</text:p>
          </table:table-cell>
        </table:table-row>
        <table:table-row table:style-name="ro1">
          <table:table-cell table:formula="of:=[$cibles.$B94]/[$cibles.$E$9]" office:value-type="float" office:value="0.893367184301927">
            <text:p>0,89</text:p>
          </table:table-cell>
          <table:table-cell table:number-columns-repeated="2"/>
          <table:table-cell table:formula="of:=COMPLEX([.$A$3]*1-[.$C$3]*[.$A62]^2+[.$E$3]*[.$A62]^4;[.$B$3]*[.$A62]-[.$D$3]*[.$A62]^3)" office:value-type="string" office:string-value="-11.1734689638257">
            <text:p>-11.1734689638257</text:p>
          </table:table-cell>
          <table:table-cell table:number-columns-repeated="2"/>
          <table:table-cell table:formula="of:=COMPLEX([.$F$3]*1-[.$H$3]*[.$A62]^2+[.$J$3]*[.$A62]^4;[.$G$3]*[.$A62]-[.$I$3]*[.$A62]^3)" office:value-type="string" office:string-value="-12.7289171948903+1.44293147035944i">
            <text:p>-12.7289171948903+1.44293147035944i</text:p>
          </table:table-cell>
          <table:table-cell table:number-columns-repeated="3"/>
          <table:table-cell table:formula="of:=[$cibles.$B94]/[$cibles.$H$9]" office:value-type="float" office:value="0.223341796075482">
            <text:p>0,22</text:p>
          </table:table-cell>
          <table:table-cell table:number-columns-repeated="2"/>
          <table:table-cell table:formula="of:=COMPLEX([.$K$3]*1-[.$M$3]*[.$K62]^2+[.$O$3]*[.$K62]^4;[.$L$3]*[.$K62]-[.$N$3]*[.$K62]^3)" office:value-type="string" office:string-value="1">
            <text:p>1</text:p>
          </table:table-cell>
          <table:table-cell table:number-columns-repeated="2"/>
          <table:table-cell table:formula="of:=COMPLEX([.$P$3]*1-[.$R$3]*[.$K62]^2+[.$T$3]*[.$K62]^4;[.$Q$3]*[.$K62]-[.$S$3]*[.$K62]^3)" office:value-type="string" office:string-value="1">
            <text:p>1</text:p>
          </table:table-cell>
          <table:table-cell table:number-columns-repeated="3"/>
          <table:table-cell table:formula="of:=IMDIV(IMPRODUCT([.D62];[.N62];[cibles.J$9]);IMPRODUCT([.G62];[.Q62]))" office:value-type="string" office:string-value="-0.866665213931042-0.0982439034130016i">
            <text:p>-0.866665213931042-0.0982439034130016i</text:p>
          </table:table-cell>
          <table:table-cell table:number-columns-repeated="5"/>
          <table:table-cell table:formula="of:==20*LOG(IMABS([.U62]))" office:value-type="float" office:value="-1.1875206901251">
            <text:p>-1,1875206901</text:p>
          </table:table-cell>
        </table:table-row>
        <table:table-row table:style-name="ro1">
          <table:table-cell table:formula="of:=[$cibles.$B95]/[$cibles.$E$9]" office:value-type="float" office:value="0.957260184645277">
            <text:p>0,96</text:p>
          </table:table-cell>
          <table:table-cell table:number-columns-repeated="2"/>
          <table:table-cell table:formula="of:=COMPLEX([.$A$3]*1-[.$C$3]*[.$A63]^2+[.$E$3]*[.$A63]^4;[.$B$3]*[.$A63]-[.$D$3]*[.$A63]^3)" office:value-type="string" office:string-value="-12.8288588554995">
            <text:p>-12.8288588554995</text:p>
          </table:table-cell>
          <table:table-cell table:number-columns-repeated="2"/>
          <table:table-cell table:formula="of:=COMPLEX([.$F$3]*1-[.$H$3]*[.$A63]^2+[.$J$3]*[.$A63]^4;[.$G$3]*[.$A63]-[.$I$3]*[.$A63]^3)" office:value-type="string" office:string-value="-14.6545551635283+0.640621021845826i">
            <text:p>-14.6545551635283+0.640621021845826i</text:p>
          </table:table-cell>
          <table:table-cell table:number-columns-repeated="3"/>
          <table:table-cell table:formula="of:=[$cibles.$B95]/[$cibles.$H$9]" office:value-type="float" office:value="0.239315046161319">
            <text:p>0,24</text:p>
          </table:table-cell>
          <table:table-cell table:number-columns-repeated="2"/>
          <table:table-cell table:formula="of:=COMPLEX([.$K$3]*1-[.$M$3]*[.$K63]^2+[.$O$3]*[.$K63]^4;[.$L$3]*[.$K63]-[.$N$3]*[.$K63]^3)" office:value-type="string" office:string-value="1">
            <text:p>1</text:p>
          </table:table-cell>
          <table:table-cell table:number-columns-repeated="2"/>
          <table:table-cell table:formula="of:=COMPLEX([.$P$3]*1-[.$R$3]*[.$K63]^2+[.$T$3]*[.$K63]^4;[.$Q$3]*[.$K63]-[.$S$3]*[.$K63]^3)" office:value-type="string" office:string-value="1">
            <text:p>1</text:p>
          </table:table-cell>
          <table:table-cell table:number-columns-repeated="3"/>
          <table:table-cell table:formula="of:=IMDIV(IMPRODUCT([.D63];[.N63];[cibles.J$9]);IMPRODUCT([.G63];[.Q63]))" office:value-type="string" office:string-value="-0.873748109454876-0.0381957282543727i">
            <text:p>-0.873748109454876-0.0381957282543727i</text:p>
          </table:table-cell>
          <table:table-cell table:number-columns-repeated="5"/>
          <table:table-cell table:formula="of:==20*LOG(IMABS([.U63]))" office:value-type="float" office:value="-1.16398363971252">
            <text:p>-1,1639836397</text:p>
          </table:table-cell>
        </table:table-row>
        <table:table-row table:style-name="ro1">
          <table:table-cell table:formula="of:=[$cibles.$B96]/[$cibles.$E$9]" office:value-type="float" office:value="1.02572276798273">
            <text:p>1,03</text:p>
          </table:table-cell>
          <table:table-cell table:number-columns-repeated="2"/>
          <table:table-cell table:formula="of:=COMPLEX([.$A$3]*1-[.$C$3]*[.$A64]^2+[.$E$3]*[.$A64]^4;[.$B$3]*[.$A64]-[.$D$3]*[.$A64]^3)" office:value-type="string" office:string-value="-14.7295007546141">
            <text:p>-14.7295007546141</text:p>
          </table:table-cell>
          <table:table-cell table:number-columns-repeated="2"/>
          <table:table-cell table:formula="of:=COMPLEX([.$F$3]*1-[.$H$3]*[.$A64]^2+[.$J$3]*[.$A64]^4;[.$G$3]*[.$A64]-[.$I$3]*[.$A64]^3)" office:value-type="string" office:string-value="-16.8309999881764-0.42758030472474i">
            <text:p>-16.8309999881764-0.42758030472474i</text:p>
          </table:table-cell>
          <table:table-cell table:number-columns-repeated="3"/>
          <table:table-cell table:formula="of:=[$cibles.$B96]/[$cibles.$H$9]" office:value-type="float" office:value="0.256430691995682">
            <text:p>0,26</text:p>
          </table:table-cell>
          <table:table-cell table:number-columns-repeated="2"/>
          <table:table-cell table:formula="of:=COMPLEX([.$K$3]*1-[.$M$3]*[.$K64]^2+[.$O$3]*[.$K64]^4;[.$L$3]*[.$K64]-[.$N$3]*[.$K64]^3)" office:value-type="string" office:string-value="1">
            <text:p>1</text:p>
          </table:table-cell>
          <table:table-cell table:number-columns-repeated="2"/>
          <table:table-cell table:formula="of:=COMPLEX([.$P$3]*1-[.$R$3]*[.$K64]^2+[.$T$3]*[.$K64]^4;[.$Q$3]*[.$K64]-[.$S$3]*[.$K64]^3)" office:value-type="string" office:string-value="1">
            <text:p>1</text:p>
          </table:table-cell>
          <table:table-cell table:number-columns-repeated="3"/>
          <table:table-cell table:formula="of:=IMDIV(IMPRODUCT([.D64];[.N64];[cibles.J$9]);IMPRODUCT([.G64];[.Q64]))" office:value-type="string" office:string-value="-0.874576719739041+0.0222180369909025i">
            <text:p>-0.874576719739041+0.0222180369909025i</text:p>
          </table:table-cell>
          <table:table-cell table:number-columns-repeated="5"/>
          <table:table-cell table:formula="of:==20*LOG(IMABS([.U64]))" office:value-type="float" office:value="-1.16123979954062">
            <text:p>-1,1612397995</text:p>
          </table:table-cell>
        </table:table-row>
        <table:table-row table:style-name="ro1">
          <table:table-cell table:formula="of:=[$cibles.$B97]/[$cibles.$E$9]" office:value-type="float" office:value="1.09908174771525">
            <text:p>1,10</text:p>
          </table:table-cell>
          <table:table-cell table:number-columns-repeated="2"/>
          <table:table-cell table:formula="of:=COMPLEX([.$A$3]*1-[.$C$3]*[.$A65]^2+[.$E$3]*[.$A65]^4;[.$B$3]*[.$A65]-[.$D$3]*[.$A65]^3)" office:value-type="string" office:string-value="-16.9117296342513">
            <text:p>-16.9117296342513</text:p>
          </table:table-cell>
          <table:table-cell table:number-columns-repeated="2"/>
          <table:table-cell table:formula="of:=COMPLEX([.$F$3]*1-[.$H$3]*[.$A65]^2+[.$J$3]*[.$A65]^4;[.$G$3]*[.$A65]-[.$I$3]*[.$A65]^3)" office:value-type="string" office:string-value="-19.2844350439251-1.82870222587839i">
            <text:p>-19.2844350439251-1.82870222587839i</text:p>
          </table:table-cell>
          <table:table-cell table:number-columns-repeated="3"/>
          <table:table-cell table:formula="of:=[$cibles.$B97]/[$cibles.$H$9]" office:value-type="float" office:value="0.274770436928812">
            <text:p>0,27</text:p>
          </table:table-cell>
          <table:table-cell table:number-columns-repeated="2"/>
          <table:table-cell table:formula="of:=COMPLEX([.$K$3]*1-[.$M$3]*[.$K65]^2+[.$O$3]*[.$K65]^4;[.$L$3]*[.$K65]-[.$N$3]*[.$K65]^3)" office:value-type="string" office:string-value="1">
            <text:p>1</text:p>
          </table:table-cell>
          <table:table-cell table:number-columns-repeated="2"/>
          <table:table-cell table:formula="of:=COMPLEX([.$P$3]*1-[.$R$3]*[.$K65]^2+[.$T$3]*[.$K65]^4;[.$Q$3]*[.$K65]-[.$S$3]*[.$K65]^3)" office:value-type="string" office:string-value="1">
            <text:p>1</text:p>
          </table:table-cell>
          <table:table-cell table:number-columns-repeated="3"/>
          <table:table-cell table:formula="of:=IMDIV(IMPRODUCT([.D65];[.N65];[cibles.J$9]);IMPRODUCT([.G65];[.Q65]))" office:value-type="string" office:string-value="-0.869147014259485+0.0824193747948332i">
            <text:p>-0.869147014259485+0.0824193747948332i</text:p>
          </table:table-cell>
          <table:table-cell table:number-columns-repeated="5"/>
          <table:table-cell table:formula="of:==20*LOG(IMABS([.U65]))" office:value-type="float" office:value="-1.17925650712203">
            <text:p>-1,1792565071</text:p>
          </table:table-cell>
        </table:table-row>
        <table:table-row table:style-name="ro1">
          <table:table-cell table:formula="of:=[$cibles.$B98]/[$cibles.$E$9]" office:value-type="float" office:value="1.17768731071118">
            <text:p>1,18</text:p>
          </table:table-cell>
          <table:table-cell table:number-columns-repeated="2"/>
          <table:table-cell table:formula="of:=COMPLEX([.$A$3]*1-[.$C$3]*[.$A66]^2+[.$E$3]*[.$A66]^4;[.$B$3]*[.$A66]-[.$D$3]*[.$A66]^3)" office:value-type="string" office:string-value="-19.4172636253418">
            <text:p>-19.4172636253418</text:p>
          </table:table-cell>
          <table:table-cell table:number-columns-repeated="2"/>
          <table:table-cell table:formula="of:=COMPLEX([.$F$3]*1-[.$H$3]*[.$A66]^2+[.$J$3]*[.$A66]^4;[.$G$3]*[.$A66]-[.$I$3]*[.$A66]^3)" office:value-type="string" office:string-value="-22.0414301371944-3.64562436019556i">
            <text:p>-22.0414301371944-3.64562436019556i</text:p>
          </table:table-cell>
          <table:table-cell table:number-columns-repeated="3"/>
          <table:table-cell table:formula="of:=[$cibles.$B98]/[$cibles.$H$9]" office:value-type="float" office:value="0.294421827677794">
            <text:p>0,29</text:p>
          </table:table-cell>
          <table:table-cell table:number-columns-repeated="2"/>
          <table:table-cell table:formula="of:=COMPLEX([.$K$3]*1-[.$M$3]*[.$K66]^2+[.$O$3]*[.$K66]^4;[.$L$3]*[.$K66]-[.$N$3]*[.$K66]^3)" office:value-type="string" office:string-value="1">
            <text:p>1</text:p>
          </table:table-cell>
          <table:table-cell table:number-columns-repeated="2"/>
          <table:table-cell table:formula="of:=COMPLEX([.$P$3]*1-[.$R$3]*[.$K66]^2+[.$T$3]*[.$K66]^4;[.$Q$3]*[.$K66]-[.$S$3]*[.$K66]^3)" office:value-type="string" office:string-value="1">
            <text:p>1</text:p>
          </table:table-cell>
          <table:table-cell table:number-columns-repeated="3"/>
          <table:table-cell table:formula="of:=IMDIV(IMPRODUCT([.D66];[.N66];[cibles.J$9]);IMPRODUCT([.G66];[.Q66]))" office:value-type="string" office:string-value="-0.857485892955207+0.141827070222924i">
            <text:p>-0.857485892955207+0.141827070222924i</text:p>
          </table:table-cell>
          <table:table-cell table:number-columns-repeated="5"/>
          <table:table-cell table:formula="of:==20*LOG(IMABS([.U66]))" office:value-type="float" office:value="-1.21824758952096">
            <text:p>-1,2182475895</text:p>
          </table:table-cell>
        </table:table-row>
        <table:table-row table:style-name="ro1">
          <table:table-cell table:formula="of:=[$cibles.$B99]/[$cibles.$E$9]" office:value-type="float" office:value="1.26191468896039">
            <text:p>1,26</text:p>
          </table:table-cell>
          <table:table-cell table:number-columns-repeated="2"/>
          <table:table-cell table:formula="of:=COMPLEX([.$A$3]*1-[.$C$3]*[.$A67]^2+[.$E$3]*[.$A67]^4;[.$B$3]*[.$A67]-[.$D$3]*[.$A67]^3)" office:value-type="string" office:string-value="-22.2940015509958">
            <text:p>-22.2940015509958</text:p>
          </table:table-cell>
          <table:table-cell table:number-columns-repeated="2"/>
          <table:table-cell table:formula="of:=COMPLEX([.$F$3]*1-[.$H$3]*[.$A67]^2+[.$J$3]*[.$A67]^4;[.$G$3]*[.$A67]-[.$I$3]*[.$A67]^3)" office:value-type="string" office:string-value="-25.127887171914-5.98075564997822i">
            <text:p>-25.127887171914-5.98075564997822i</text:p>
          </table:table-cell>
          <table:table-cell table:number-columns-repeated="3"/>
          <table:table-cell table:formula="of:=[$cibles.$B99]/[$cibles.$H$9]" office:value-type="float" office:value="0.315478672240097">
            <text:p>0,32</text:p>
          </table:table-cell>
          <table:table-cell table:number-columns-repeated="2"/>
          <table:table-cell table:formula="of:=COMPLEX([.$K$3]*1-[.$M$3]*[.$K67]^2+[.$O$3]*[.$K67]^4;[.$L$3]*[.$K67]-[.$N$3]*[.$K67]^3)" office:value-type="string" office:string-value="1">
            <text:p>1</text:p>
          </table:table-cell>
          <table:table-cell table:number-columns-repeated="2"/>
          <table:table-cell table:formula="of:=COMPLEX([.$P$3]*1-[.$R$3]*[.$K67]^2+[.$T$3]*[.$K67]^4;[.$Q$3]*[.$K67]-[.$S$3]*[.$K67]^3)" office:value-type="string" office:string-value="1">
            <text:p>1</text:p>
          </table:table-cell>
          <table:table-cell table:number-columns-repeated="3"/>
          <table:table-cell table:formula="of:=IMDIV(IMPRODUCT([.D67];[.N67];[cibles.J$9]);IMPRODUCT([.G67];[.Q67]))" office:value-type="string" office:string-value="-0.8396550077433+0.199848534707136i">
            <text:p>-0.8396550077433+0.199848534707136i</text:p>
          </table:table-cell>
          <table:table-cell table:number-columns-repeated="5"/>
          <table:table-cell table:formula="of:==20*LOG(IMABS([.U67]))" office:value-type="float" office:value="-1.27867063860231">
            <text:p>-1,2786706386</text:p>
          </table:table-cell>
        </table:table-row>
        <table:table-row table:style-name="ro1">
          <table:table-cell table:formula="of:=[$cibles.$B100]/[$cibles.$E$9]" office:value-type="float" office:value="1.35216595078396">
            <text:p>1,35</text:p>
          </table:table-cell>
          <table:table-cell table:number-columns-repeated="2"/>
          <table:table-cell table:formula="of:=COMPLEX([.$A$3]*1-[.$C$3]*[.$A68]^2+[.$E$3]*[.$A68]^4;[.$B$3]*[.$A68]-[.$D$3]*[.$A68]^3)" office:value-type="string" office:string-value="-25.596938618433">
            <text:p>-25.596938618433</text:p>
          </table:table-cell>
          <table:table-cell table:number-columns-repeated="2"/>
          <table:table-cell table:formula="of:=COMPLEX([.$F$3]*1-[.$H$3]*[.$A68]^2+[.$J$3]*[.$A68]^4;[.$G$3]*[.$A68]-[.$I$3]*[.$A68]^3)" office:value-type="string" office:string-value="-28.5674758429045-8.96056316181527i">
            <text:p>-28.5674758429045-8.96056316181527i</text:p>
          </table:table-cell>
          <table:table-cell table:number-columns-repeated="3"/>
          <table:table-cell table:formula="of:=[$cibles.$B100]/[$cibles.$H$9]" office:value-type="float" office:value="0.338041487695991">
            <text:p>0,34</text:p>
          </table:table-cell>
          <table:table-cell table:number-columns-repeated="2"/>
          <table:table-cell table:formula="of:=COMPLEX([.$K$3]*1-[.$M$3]*[.$K68]^2+[.$O$3]*[.$K68]^4;[.$L$3]*[.$K68]-[.$N$3]*[.$K68]^3)" office:value-type="string" office:string-value="1">
            <text:p>1</text:p>
          </table:table-cell>
          <table:table-cell table:number-columns-repeated="2"/>
          <table:table-cell table:formula="of:=COMPLEX([.$P$3]*1-[.$R$3]*[.$K68]^2+[.$T$3]*[.$K68]^4;[.$Q$3]*[.$K68]-[.$S$3]*[.$K68]^3)" office:value-type="string" office:string-value="1">
            <text:p>1</text:p>
          </table:table-cell>
          <table:table-cell table:number-columns-repeated="3"/>
          <table:table-cell table:formula="of:=IMDIV(IMPRODUCT([.D68];[.N68];[cibles.J$9]);IMPRODUCT([.G68];[.Q68]))" office:value-type="string" office:string-value="-0.815758758737676+0.255873424823024i">
            <text:p>-0.815758758737676+0.255873424823024i</text:p>
          </table:table-cell>
          <table:table-cell table:number-columns-repeated="5"/>
          <table:table-cell table:formula="of:==20*LOG(IMABS([.U68]))" office:value-type="float" office:value="-1.36122096329866">
            <text:p>-1,3612209633</text:p>
          </table:table-cell>
        </table:table-row>
        <table:table-row table:style-name="ro1">
          <table:table-cell table:formula="of:=[$cibles.$B101]/[$cibles.$E$9]" office:value-type="float" office:value="1.44887192014998">
            <text:p>1,45</text:p>
          </table:table-cell>
          <table:table-cell table:number-columns-repeated="2"/>
          <table:table-cell table:formula="of:=COMPLEX([.$A$3]*1-[.$C$3]*[.$A69]^2+[.$E$3]*[.$A69]^4;[.$B$3]*[.$A69]-[.$D$3]*[.$A69]^3)" office:value-type="string" office:string-value="-29.3892177739873">
            <text:p>-29.3892177739873</text:p>
          </table:table-cell>
          <table:table-cell table:number-columns-repeated="2"/>
          <table:table-cell table:formula="of:=COMPLEX([.$F$3]*1-[.$H$3]*[.$A69]^2+[.$J$3]*[.$A69]^4;[.$G$3]*[.$A69]-[.$I$3]*[.$A69]^3)" office:value-type="string" office:string-value="-32.3793712126426-12.7411460033161i">
            <text:p>-32.3793712126426-12.7411460033161i</text:p>
          </table:table-cell>
          <table:table-cell table:number-columns-repeated="3"/>
          <table:table-cell table:formula="of:=[$cibles.$B101]/[$cibles.$H$9]" office:value-type="float" office:value="0.362217980037495">
            <text:p>0,36</text:p>
          </table:table-cell>
          <table:table-cell table:number-columns-repeated="2"/>
          <table:table-cell table:formula="of:=COMPLEX([.$K$3]*1-[.$M$3]*[.$K69]^2+[.$O$3]*[.$K69]^4;[.$L$3]*[.$K69]-[.$N$3]*[.$K69]^3)" office:value-type="string" office:string-value="1">
            <text:p>1</text:p>
          </table:table-cell>
          <table:table-cell table:number-columns-repeated="2"/>
          <table:table-cell table:formula="of:=COMPLEX([.$P$3]*1-[.$R$3]*[.$K69]^2+[.$T$3]*[.$K69]^4;[.$Q$3]*[.$K69]-[.$S$3]*[.$K69]^3)" office:value-type="string" office:string-value="1">
            <text:p>1</text:p>
          </table:table-cell>
          <table:table-cell table:number-columns-repeated="3"/>
          <table:table-cell table:formula="of:=IMDIV(IMPRODUCT([.D69];[.N69];[cibles.J$9]);IMPRODUCT([.G69];[.Q69]))" office:value-type="string" office:string-value="-0.785955939602946+0.309270347249506i">
            <text:p>-0.785955939602946+0.309270347249506i</text:p>
          </table:table-cell>
          <table:table-cell table:number-columns-repeated="5"/>
          <table:table-cell table:formula="of:==20*LOG(IMABS([.U69]))" office:value-type="float" office:value="-1.4668218342787">
            <text:p>-1,4668218343</text:p>
          </table:table-cell>
        </table:table-row>
        <table:table-row table:style-name="ro1">
          <table:table-cell table:formula="of:=[$cibles.$B102]/[$cibles.$E$9]" office:value-type="float" office:value="1.55249423325738">
            <text:p>1,55</text:p>
          </table:table-cell>
          <table:table-cell table:number-columns-repeated="2"/>
          <table:table-cell table:formula="of:=COMPLEX([.$A$3]*1-[.$C$3]*[.$A70]^2+[.$E$3]*[.$A70]^4;[.$B$3]*[.$A70]-[.$D$3]*[.$A70]^3)" office:value-type="string" office:string-value="-33.743336820164">
            <text:p>-33.743336820164</text:p>
          </table:table-cell>
          <table:table-cell table:number-columns-repeated="2"/>
          <table:table-cell table:formula="of:=COMPLEX([.$F$3]*1-[.$H$3]*[.$A70]^2+[.$J$3]*[.$A70]^4;[.$G$3]*[.$A70]-[.$I$3]*[.$A70]^3)" office:value-type="string" office:string-value="-36.5750413210321-17.5150951763216i">
            <text:p>-36.5750413210321-17.5150951763216i</text:p>
          </table:table-cell>
          <table:table-cell table:number-columns-repeated="3"/>
          <table:table-cell table:formula="of:=[$cibles.$B102]/[$cibles.$H$9]" office:value-type="float" office:value="0.388123558314346">
            <text:p>0,39</text:p>
          </table:table-cell>
          <table:table-cell table:number-columns-repeated="2"/>
          <table:table-cell table:formula="of:=COMPLEX([.$K$3]*1-[.$M$3]*[.$K70]^2+[.$O$3]*[.$K70]^4;[.$L$3]*[.$K70]-[.$N$3]*[.$K70]^3)" office:value-type="string" office:string-value="1">
            <text:p>1</text:p>
          </table:table-cell>
          <table:table-cell table:number-columns-repeated="2"/>
          <table:table-cell table:formula="of:=COMPLEX([.$P$3]*1-[.$R$3]*[.$K70]^2+[.$T$3]*[.$K70]^4;[.$Q$3]*[.$K70]-[.$S$3]*[.$K70]^3)" office:value-type="string" office:string-value="1">
            <text:p>1</text:p>
          </table:table-cell>
          <table:table-cell table:number-columns-repeated="3"/>
          <table:table-cell table:formula="of:=IMDIV(IMPRODUCT([.D70];[.N70];[cibles.J$9]);IMPRODUCT([.G70];[.Q70]))" office:value-type="string" office:string-value="-0.750474173132149+0.359387880232473i">
            <text:p>-0.750474173132149+0.359387880232473i</text:p>
          </table:table-cell>
          <table:table-cell table:number-columns-repeated="5"/>
          <table:table-cell table:formula="of:==20*LOG(IMABS([.U70]))" office:value-type="float" office:value="-1.59661047442698">
            <text:p>-1,5966104744</text:p>
          </table:table-cell>
        </table:table-row>
        <table:table-row table:style-name="ro1">
          <table:table-cell table:formula="of:=[$cibles.$B103]/[$cibles.$E$9]" office:value-type="float" office:value="1.66352754220534">
            <text:p>1,66</text:p>
          </table:table-cell>
          <table:table-cell table:number-columns-repeated="2"/>
          <table:table-cell table:formula="of:=COMPLEX([.$A$3]*1-[.$C$3]*[.$A71]^2+[.$E$3]*[.$A71]^4;[.$B$3]*[.$A71]-[.$D$3]*[.$A71]^3)" office:value-type="string" office:string-value="-38.7425343714605">
            <text:p>-38.7425343714605</text:p>
          </table:table-cell>
          <table:table-cell table:number-columns-repeated="2"/>
          <table:table-cell table:formula="of:=COMPLEX([.$F$3]*1-[.$H$3]*[.$A71]^2+[.$J$3]*[.$A71]^4;[.$G$3]*[.$A71]-[.$I$3]*[.$A71]^3)" office:value-type="string" office:string-value="-41.1537484290012-23.5199356519353i">
            <text:p>-41.1537484290012-23.5199356519353i</text:p>
          </table:table-cell>
          <table:table-cell table:number-columns-repeated="3"/>
          <table:table-cell table:formula="of:=[$cibles.$B103]/[$cibles.$H$9]" office:value-type="float" office:value="0.415881885551336">
            <text:p>0,42</text:p>
          </table:table-cell>
          <table:table-cell table:number-columns-repeated="2"/>
          <table:table-cell table:formula="of:=COMPLEX([.$K$3]*1-[.$M$3]*[.$K71]^2+[.$O$3]*[.$K71]^4;[.$L$3]*[.$K71]-[.$N$3]*[.$K71]^3)" office:value-type="string" office:string-value="1">
            <text:p>1</text:p>
          </table:table-cell>
          <table:table-cell table:number-columns-repeated="2"/>
          <table:table-cell table:formula="of:=COMPLEX([.$P$3]*1-[.$R$3]*[.$K71]^2+[.$T$3]*[.$K71]^4;[.$Q$3]*[.$K71]-[.$S$3]*[.$K71]^3)" office:value-type="string" office:string-value="1">
            <text:p>1</text:p>
          </table:table-cell>
          <table:table-cell table:number-columns-repeated="3"/>
          <table:table-cell table:formula="of:=IMDIV(IMPRODUCT([.D71];[.N71];[cibles.J$9]);IMPRODUCT([.G71];[.Q71]))" office:value-type="string" office:string-value="-0.709625898207982+0.405561002337196i">
            <text:p>-0.709625898207982+0.405561002337196i</text:p>
          </table:table-cell>
          <table:table-cell table:number-columns-repeated="5"/>
          <table:table-cell table:formula="of:==20*LOG(IMABS([.U71]))" office:value-type="float" office:value="-1.75191914480114">
            <text:p>-1,7519191448</text:p>
          </table:table-cell>
        </table:table-row>
        <table:table-row table:style-name="ro1">
          <table:table-cell table:formula="of:=[$cibles.$B104]/[$cibles.$E$9]" office:value-type="float" office:value="1.78250187626749">
            <text:p>1,78</text:p>
          </table:table-cell>
          <table:table-cell table:number-columns-repeated="2"/>
          <table:table-cell table:formula="of:=COMPLEX([.$A$3]*1-[.$C$3]*[.$A72]^2+[.$E$3]*[.$A72]^4;[.$B$3]*[.$A72]-[.$D$3]*[.$A72]^3)" office:value-type="string" office:string-value="-44.4823811445598">
            <text:p>-44.4823811445598</text:p>
          </table:table-cell>
          <table:table-cell table:number-columns-repeated="2"/>
          <table:table-cell table:formula="of:=COMPLEX([.$F$3]*1-[.$H$3]*[.$A72]^2+[.$J$3]*[.$A72]^4;[.$G$3]*[.$A72]-[.$I$3]*[.$A72]^3)" office:value-type="string" office:string-value="-46.0963153884652-31.0485151904449i">
            <text:p>-46.0963153884652-31.0485151904449i</text:p>
          </table:table-cell>
          <table:table-cell table:number-columns-repeated="3"/>
          <table:table-cell table:formula="of:=[$cibles.$B104]/[$cibles.$H$9]" office:value-type="float" office:value="0.445625469066873">
            <text:p>0,45</text:p>
          </table:table-cell>
          <table:table-cell table:number-columns-repeated="2"/>
          <table:table-cell table:formula="of:=COMPLEX([.$K$3]*1-[.$M$3]*[.$K72]^2+[.$O$3]*[.$K72]^4;[.$L$3]*[.$K72]-[.$N$3]*[.$K72]^3)" office:value-type="string" office:string-value="1">
            <text:p>1</text:p>
          </table:table-cell>
          <table:table-cell table:number-columns-repeated="2"/>
          <table:table-cell table:formula="of:=COMPLEX([.$P$3]*1-[.$R$3]*[.$K72]^2+[.$T$3]*[.$K72]^4;[.$Q$3]*[.$K72]-[.$S$3]*[.$K72]^3)" office:value-type="string" office:string-value="1">
            <text:p>1</text:p>
          </table:table-cell>
          <table:table-cell table:number-columns-repeated="3"/>
          <table:table-cell table:formula="of:=IMDIV(IMPRODUCT([.D72];[.N72];[cibles.J$9]);IMPRODUCT([.G72];[.Q72]))" office:value-type="string" office:string-value="-0.66382425998784+0.447123754823488i">
            <text:p>-0.66382425998784+0.447123754823488i</text:p>
          </table:table-cell>
          <table:table-cell table:number-columns-repeated="5"/>
          <table:table-cell table:formula="of:==20*LOG(IMABS([.U72]))" office:value-type="float" office:value="-1.93425065357995">
            <text:p>-1,9342506536</text:p>
          </table:table-cell>
        </table:table-row>
        <table:table-row table:style-name="ro1">
          <table:table-cell table:formula="of:=[$cibles.$B105]/[$cibles.$E$9]" office:value-type="float" office:value="1.90998517204287">
            <text:p>1,91</text:p>
          </table:table-cell>
          <table:table-cell table:number-columns-repeated="2"/>
          <table:table-cell table:formula="of:=COMPLEX([.$A$3]*1-[.$C$3]*[.$A73]^2+[.$E$3]*[.$A73]^4;[.$B$3]*[.$A73]-[.$D$3]*[.$A73]^3)" office:value-type="string" office:string-value="-51.072607003931">
            <text:p>-51.072607003931</text:p>
          </table:table-cell>
          <table:table-cell table:number-columns-repeated="2"/>
          <table:table-cell table:formula="of:=COMPLEX([.$F$3]*1-[.$H$3]*[.$A73]^2+[.$J$3]*[.$A73]^4;[.$G$3]*[.$A73]-[.$I$3]*[.$A73]^3)" office:value-type="string" office:string-value="-51.3565600959828-40.4617883808462i">
            <text:p>-51.3565600959828-40.4617883808462i</text:p>
          </table:table-cell>
          <table:table-cell table:number-columns-repeated="3"/>
          <table:table-cell table:formula="of:=[$cibles.$B105]/[$cibles.$H$9]" office:value-type="float" office:value="0.477496293010718">
            <text:p>0,48</text:p>
          </table:table-cell>
          <table:table-cell table:number-columns-repeated="2"/>
          <table:table-cell table:formula="of:=COMPLEX([.$K$3]*1-[.$M$3]*[.$K73]^2+[.$O$3]*[.$K73]^4;[.$L$3]*[.$K73]-[.$N$3]*[.$K73]^3)" office:value-type="string" office:string-value="1">
            <text:p>1</text:p>
          </table:table-cell>
          <table:table-cell table:number-columns-repeated="2"/>
          <table:table-cell table:formula="of:=COMPLEX([.$P$3]*1-[.$R$3]*[.$K73]^2+[.$T$3]*[.$K73]^4;[.$Q$3]*[.$K73]-[.$S$3]*[.$K73]^3)" office:value-type="string" office:string-value="1">
            <text:p>1</text:p>
          </table:table-cell>
          <table:table-cell table:number-columns-repeated="3"/>
          <table:table-cell table:formula="of:=IMDIV(IMPRODUCT([.D73];[.N73];[cibles.J$9]);IMPRODUCT([.G73];[.Q73]))" office:value-type="string" office:string-value="-0.613596861825456+0.483428530414266i">
            <text:p>-0.613596861825456+0.483428530414266i</text:p>
          </table:table-cell>
          <table:table-cell table:number-columns-repeated="5"/>
          <table:table-cell table:formula="of:==20*LOG(IMABS([.U73]))" office:value-type="float" office:value="-2.14524769837777">
            <text:p>-2,1452476984</text:p>
          </table:table-cell>
        </table:table-row>
        <table:table-row table:style-name="ro1">
          <table:table-cell table:formula="of:=[$cibles.$B106]/[$cibles.$E$9]" office:value-type="float" office:value="2.04658598456151">
            <text:p>2,05</text:p>
          </table:table-cell>
          <table:table-cell table:number-columns-repeated="2"/>
          <table:table-cell table:formula="of:=COMPLEX([.$A$3]*1-[.$C$3]*[.$A74]^2+[.$E$3]*[.$A74]^4;[.$B$3]*[.$A74]-[.$D$3]*[.$A74]^3)" office:value-type="string" office:string-value="-58.6391986908504">
            <text:p>-58.6391986908504</text:p>
          </table:table-cell>
          <table:table-cell table:number-columns-repeated="2"/>
          <table:table-cell table:formula="of:=COMPLEX([.$F$3]*1-[.$H$3]*[.$A74]^2+[.$J$3]*[.$A74]^4;[.$G$3]*[.$A74]-[.$I$3]*[.$A74]^3)" office:value-type="string" office:string-value="-56.8496043213738-52.2045476587148i">
            <text:p>-56.8496043213738-52.2045476587148i</text:p>
          </table:table-cell>
          <table:table-cell table:number-columns-repeated="3"/>
          <table:table-cell table:formula="of:=[$cibles.$B106]/[$cibles.$H$9]" office:value-type="float" office:value="0.511646496140377">
            <text:p>0,51</text:p>
          </table:table-cell>
          <table:table-cell table:number-columns-repeated="2"/>
          <table:table-cell table:formula="of:=COMPLEX([.$K$3]*1-[.$M$3]*[.$K74]^2+[.$O$3]*[.$K74]^4;[.$L$3]*[.$K74]-[.$N$3]*[.$K74]^3)" office:value-type="string" office:string-value="1">
            <text:p>1</text:p>
          </table:table-cell>
          <table:table-cell table:number-columns-repeated="2"/>
          <table:table-cell table:formula="of:=COMPLEX([.$P$3]*1-[.$R$3]*[.$K74]^2+[.$T$3]*[.$K74]^4;[.$Q$3]*[.$K74]-[.$S$3]*[.$K74]^3)" office:value-type="string" office:string-value="1">
            <text:p>1</text:p>
          </table:table-cell>
          <table:table-cell table:number-columns-repeated="3"/>
          <table:table-cell table:formula="of:=IMDIV(IMPRODUCT([.D74];[.N74];[cibles.J$9]);IMPRODUCT([.G74];[.Q74]))" office:value-type="string" office:string-value="-0.559595035896633+0.513871751083808i">
            <text:p>-0.559595035896633+0.513871751083808i</text:p>
          </table:table-cell>
          <table:table-cell table:number-columns-repeated="5"/>
          <table:table-cell table:formula="of:==20*LOG(IMABS([.U74]))" office:value-type="float" office:value="-2.38665566037026">
            <text:p>-2,3866556604</text:p>
          </table:table-cell>
        </table:table-row>
        <table:table-row table:style-name="ro1">
          <table:table-cell table:formula="of:=[$cibles.$B107]/[$cibles.$E$9]" office:value-type="float" office:value="2.19295639228637">
            <text:p>2,19</text:p>
          </table:table-cell>
          <table:table-cell table:number-columns-repeated="2"/>
          <table:table-cell table:formula="of:=COMPLEX([.$A$3]*1-[.$C$3]*[.$A75]^2+[.$E$3]*[.$A75]^4;[.$B$3]*[.$A75]-[.$D$3]*[.$A75]^3)" office:value-type="string" office:string-value="-67.3268083385752">
            <text:p>-67.3268083385752</text:p>
          </table:table-cell>
          <table:table-cell table:number-columns-repeated="2"/>
          <table:table-cell table:formula="of:=COMPLEX([.$F$3]*1-[.$H$3]*[.$A75]^2+[.$J$3]*[.$A75]^4;[.$G$3]*[.$A75]-[.$I$3]*[.$A75]^3)" office:value-type="string" office:string-value="-62.4360029605189-66.8247801293192i">
            <text:p>-62.4360029605189-66.8247801293192i</text:p>
          </table:table-cell>
          <table:table-cell table:number-columns-repeated="3"/>
          <table:table-cell table:formula="of:=[$cibles.$B107]/[$cibles.$H$9]" office:value-type="float" office:value="0.548239098071593">
            <text:p>0,55</text:p>
          </table:table-cell>
          <table:table-cell table:number-columns-repeated="2"/>
          <table:table-cell table:formula="of:=COMPLEX([.$K$3]*1-[.$M$3]*[.$K75]^2+[.$O$3]*[.$K75]^4;[.$L$3]*[.$K75]-[.$N$3]*[.$K75]^3)" office:value-type="string" office:string-value="1">
            <text:p>1</text:p>
          </table:table-cell>
          <table:table-cell table:number-columns-repeated="2"/>
          <table:table-cell table:formula="of:=COMPLEX([.$P$3]*1-[.$R$3]*[.$K75]^2+[.$T$3]*[.$K75]^4;[.$Q$3]*[.$K75]-[.$S$3]*[.$K75]^3)" office:value-type="string" office:string-value="1">
            <text:p>1</text:p>
          </table:table-cell>
          <table:table-cell table:number-columns-repeated="3"/>
          <table:table-cell table:formula="of:=IMDIV(IMPRODUCT([.D75];[.N75];[cibles.J$9]);IMPRODUCT([.G75];[.Q75]))" office:value-type="string" office:string-value="-0.502596180854327+0.537924878065366i">
            <text:p>-0.502596180854327+0.537924878065366i</text:p>
          </table:table-cell>
          <table:table-cell table:number-columns-repeated="5"/>
          <table:table-cell table:formula="of:==20*LOG(IMABS([.U75]))" office:value-type="float" office:value="-2.66027881393546">
            <text:p>-2,6602788139</text:p>
          </table:table-cell>
        </table:table-row>
        <table:table-row table:style-name="ro1">
          <table:table-cell table:formula="of:=[$cibles.$B108]/[$cibles.$E$9]" office:value-type="float" office:value="2.34979510987906">
            <text:p>2,35</text:p>
          </table:table-cell>
          <table:table-cell table:number-columns-repeated="2"/>
          <table:table-cell table:formula="of:=COMPLEX([.$A$3]*1-[.$C$3]*[.$A76]^2+[.$E$3]*[.$A76]^4;[.$B$3]*[.$A76]-[.$D$3]*[.$A76]^3)" office:value-type="string" office:string-value="-77.3015188177615">
            <text:p>-77.3015188177615</text:p>
          </table:table-cell>
          <table:table-cell table:number-columns-repeated="2"/>
          <table:table-cell table:formula="of:=COMPLEX([.$F$3]*1-[.$H$3]*[.$A76]^2+[.$J$3]*[.$A76]^4;[.$G$3]*[.$A76]-[.$I$3]*[.$A76]^3)" office:value-type="string" office:string-value="-67.9002955639957-84.9974853519389i">
            <text:p>-67.9002955639957-84.9974853519389i</text:p>
          </table:table-cell>
          <table:table-cell table:number-columns-repeated="3"/>
          <table:table-cell table:formula="of:=[$cibles.$B108]/[$cibles.$H$9]" office:value-type="float" office:value="0.587448777469765">
            <text:p>0,59</text:p>
          </table:table-cell>
          <table:table-cell table:number-columns-repeated="2"/>
          <table:table-cell table:formula="of:=COMPLEX([.$K$3]*1-[.$M$3]*[.$K76]^2+[.$O$3]*[.$K76]^4;[.$L$3]*[.$K76]-[.$N$3]*[.$K76]^3)" office:value-type="string" office:string-value="1">
            <text:p>1</text:p>
          </table:table-cell>
          <table:table-cell table:number-columns-repeated="2"/>
          <table:table-cell table:formula="of:=COMPLEX([.$P$3]*1-[.$R$3]*[.$K76]^2+[.$T$3]*[.$K76]^4;[.$Q$3]*[.$K76]-[.$S$3]*[.$K76]^3)" office:value-type="string" office:string-value="1">
            <text:p>1</text:p>
          </table:table-cell>
          <table:table-cell table:number-columns-repeated="3"/>
          <table:table-cell table:formula="of:=IMDIV(IMPRODUCT([.D76];[.N76];[cibles.J$9]);IMPRODUCT([.G76];[.Q76]))" office:value-type="string" office:string-value="-0.443496909874754+0.555168748347806i">
            <text:p>-0.443496909874754+0.555168748347806i</text:p>
          </table:table-cell>
          <table:table-cell table:number-columns-repeated="5"/>
          <table:table-cell table:formula="of:==20*LOG(IMABS([.U76]))" office:value-type="float" office:value="-2.96793039551764">
            <text:p>-2,9679303955</text:p>
          </table:table-cell>
        </table:table-row>
        <table:table-row table:style-name="ro1">
          <table:table-cell table:formula="of:=[$cibles.$B109]/[$cibles.$E$9]" office:value-type="float" office:value="2.51785082358833">
            <text:p>2,52</text:p>
          </table:table-cell>
          <table:table-cell table:number-columns-repeated="2"/>
          <table:table-cell table:formula="of:=COMPLEX([.$A$3]*1-[.$C$3]*[.$A77]^2+[.$E$3]*[.$A77]^4;[.$B$3]*[.$A77]-[.$D$3]*[.$A77]^3)" office:value-type="string" office:string-value="-88.7540187778223">
            <text:p>-88.7540187778223</text:p>
          </table:table-cell>
          <table:table-cell table:number-columns-repeated="2"/>
          <table:table-cell table:formula="of:=COMPLEX([.$F$3]*1-[.$H$3]*[.$A77]^2+[.$J$3]*[.$A77]^4;[.$G$3]*[.$A77]-[.$I$3]*[.$A77]^3)" office:value-type="string" office:string-value="-72.9221269530469-107.553981569302i">
            <text:p>-72.9221269530469-107.553981569302i</text:p>
          </table:table-cell>
          <table:table-cell table:number-columns-repeated="3"/>
          <table:table-cell table:formula="of:=[$cibles.$B109]/[$cibles.$H$9]" office:value-type="float" office:value="0.629462705897083">
            <text:p>0,63</text:p>
          </table:table-cell>
          <table:table-cell table:number-columns-repeated="2"/>
          <table:table-cell table:formula="of:=COMPLEX([.$K$3]*1-[.$M$3]*[.$K77]^2+[.$O$3]*[.$K77]^4;[.$L$3]*[.$K77]-[.$N$3]*[.$K77]^3)" office:value-type="string" office:string-value="1">
            <text:p>1</text:p>
          </table:table-cell>
          <table:table-cell table:number-columns-repeated="2"/>
          <table:table-cell table:formula="of:=COMPLEX([.$P$3]*1-[.$R$3]*[.$K77]^2+[.$T$3]*[.$K77]^4;[.$Q$3]*[.$K77]-[.$S$3]*[.$K77]^3)" office:value-type="string" office:string-value="1">
            <text:p>1</text:p>
          </table:table-cell>
          <table:table-cell table:number-columns-repeated="3"/>
          <table:table-cell table:formula="of:=IMDIV(IMPRODUCT([.D77];[.N77];[cibles.J$9]);IMPRODUCT([.G77];[.Q77]))" office:value-type="string" office:string-value="-0.383295343950734+0.56532827663434i">
            <text:p>-0.383295343950734+0.56532827663434i</text:p>
          </table:table-cell>
          <table:table-cell table:number-columns-repeated="5"/>
          <table:table-cell table:formula="of:==20*LOG(IMABS([.U77]))" office:value-type="float" office:value="-3.31137756698155">
            <text:p>-3,311377567</text:p>
          </table:table-cell>
        </table:table-row>
        <table:table-row table:style-name="ro1">
          <table:table-cell table:formula="of:=[$cibles.$B110]/[$cibles.$E$9]" office:value-type="float" office:value="2.69792576518331">
            <text:p>2,70</text:p>
          </table:table-cell>
          <table:table-cell table:number-columns-repeated="2"/>
          <table:table-cell table:formula="of:=COMPLEX([.$A$3]*1-[.$C$3]*[.$A78]^2+[.$E$3]*[.$A78]^4;[.$B$3]*[.$A78]-[.$D$3]*[.$A78]^3)" office:value-type="string" office:string-value="-101.903248082159">
            <text:p>-101.903248082159</text:p>
          </table:table-cell>
          <table:table-cell table:number-columns-repeated="2"/>
          <table:table-cell table:formula="of:=COMPLEX([.$F$3]*1-[.$H$3]*[.$A78]^2+[.$J$3]*[.$A78]^4;[.$G$3]*[.$A78]-[.$I$3]*[.$A78]^3)" office:value-type="string" office:string-value="-77.0374823827042-135.517964482375i">
            <text:p>-77.0374823827042-135.517964482375i</text:p>
          </table:table-cell>
          <table:table-cell table:number-columns-repeated="3"/>
          <table:table-cell table:formula="of:=[$cibles.$B110]/[$cibles.$H$9]" office:value-type="float" office:value="0.674481441295827">
            <text:p>0,67</text:p>
          </table:table-cell>
          <table:table-cell table:number-columns-repeated="2"/>
          <table:table-cell table:formula="of:=COMPLEX([.$K$3]*1-[.$M$3]*[.$K78]^2+[.$O$3]*[.$K78]^4;[.$L$3]*[.$K78]-[.$N$3]*[.$K78]^3)" office:value-type="string" office:string-value="1">
            <text:p>1</text:p>
          </table:table-cell>
          <table:table-cell table:number-columns-repeated="2"/>
          <table:table-cell table:formula="of:=COMPLEX([.$P$3]*1-[.$R$3]*[.$K78]^2+[.$T$3]*[.$K78]^4;[.$Q$3]*[.$K78]-[.$S$3]*[.$K78]^3)" office:value-type="string" office:string-value="1">
            <text:p>1</text:p>
          </table:table-cell>
          <table:table-cell table:number-columns-repeated="3"/>
          <table:table-cell table:formula="of:=IMDIV(IMPRODUCT([.D78];[.N78];[cibles.J$9]);IMPRODUCT([.G78];[.Q78]))" office:value-type="string" office:string-value="-0.323061911266843+0.568303782296207i">
            <text:p>-0.323061911266843+0.568303782296207i</text:p>
          </table:table-cell>
          <table:table-cell table:number-columns-repeated="5"/>
          <table:table-cell table:formula="of:==20*LOG(IMABS([.U78]))" office:value-type="float" office:value="-3.69228296341814">
            <text:p>-3,6922829634</text:p>
          </table:table-cell>
        </table:table-row>
        <table:table-row table:style-name="ro1">
          <table:table-cell table:formula="of:=[$cibles.$B111]/[$cibles.$E$9]" office:value-type="float" office:value="2.89087954149185">
            <text:p>2,89</text:p>
          </table:table-cell>
          <table:table-cell table:number-columns-repeated="2"/>
          <table:table-cell table:formula="of:=COMPLEX([.$A$3]*1-[.$C$3]*[.$A79]^2+[.$E$3]*[.$A79]^4;[.$B$3]*[.$A79]-[.$D$3]*[.$A79]^3)" office:value-type="string" office:string-value="-117.000583327826">
            <text:p>-117.000583327826</text:p>
          </table:table-cell>
          <table:table-cell table:number-columns-repeated="2"/>
          <table:table-cell table:formula="of:=COMPLEX([.$F$3]*1-[.$H$3]*[.$A79]^2+[.$J$3]*[.$A79]^4;[.$G$3]*[.$A79]-[.$I$3]*[.$A79]^3)" office:value-type="string" office:string-value="-79.5867882630643-170.149873773794i">
            <text:p>-79.5867882630643-170.149873773794i</text:p>
          </table:table-cell>
          <table:table-cell table:number-columns-repeated="3"/>
          <table:table-cell table:formula="of:=[$cibles.$B111]/[$cibles.$H$9]" office:value-type="float" office:value="0.722719885372964">
            <text:p>0,72</text:p>
          </table:table-cell>
          <table:table-cell table:number-columns-repeated="2"/>
          <table:table-cell table:formula="of:=COMPLEX([.$K$3]*1-[.$M$3]*[.$K79]^2+[.$O$3]*[.$K79]^4;[.$L$3]*[.$K79]-[.$N$3]*[.$K79]^3)" office:value-type="string" office:string-value="1">
            <text:p>1</text:p>
          </table:table-cell>
          <table:table-cell table:number-columns-repeated="2"/>
          <table:table-cell table:formula="of:=COMPLEX([.$P$3]*1-[.$R$3]*[.$K79]^2+[.$T$3]*[.$K79]^4;[.$Q$3]*[.$K79]-[.$S$3]*[.$K79]^3)" office:value-type="string" office:string-value="1">
            <text:p>1</text:p>
          </table:table-cell>
          <table:table-cell table:number-columns-repeated="3"/>
          <table:table-cell table:formula="of:=IMDIV(IMPRODUCT([.D79];[.N79];[cibles.J$9]);IMPRODUCT([.G79];[.Q79]))" office:value-type="string" office:string-value="-0.263899420236764+0.564194812006276i">
            <text:p>-0.263899420236764+0.564194812006276i</text:p>
          </table:table-cell>
          <table:table-cell table:number-columns-repeated="5"/>
          <table:table-cell table:formula="of:==20*LOG(IMABS([.U79]))" office:value-type="float" office:value="-4.11214515914322">
            <text:p>-4,1121451591</text:p>
          </table:table-cell>
        </table:table-row>
        <table:table-row table:style-name="ro1">
          <table:table-cell table:formula="of:=[$cibles.$B112]/[$cibles.$E$9]" office:value-type="float" office:value="3.09763323782496">
            <text:p>3,10</text:p>
          </table:table-cell>
          <table:table-cell table:number-columns-repeated="2"/>
          <table:table-cell table:formula="of:=COMPLEX([.$A$3]*1-[.$C$3]*[.$A80]^2+[.$E$3]*[.$A80]^4;[.$B$3]*[.$A80]-[.$D$3]*[.$A80]^3)" office:value-type="string" office:string-value="-134.334643465091">
            <text:p>-134.334643465091</text:p>
          </table:table-cell>
          <table:table-cell table:number-columns-repeated="2"/>
          <table:table-cell table:formula="of:=COMPLEX([.$F$3]*1-[.$H$3]*[.$A80]^2+[.$J$3]*[.$A80]^4;[.$G$3]*[.$A80]-[.$I$3]*[.$A80]^3)" office:value-type="string" office:string-value="-79.6455801954582-213.001480719591i">
            <text:p>-79.6455801954582-213.001480719591i</text:p>
          </table:table-cell>
          <table:table-cell table:number-columns-repeated="3"/>
          <table:table-cell table:formula="of:=[$cibles.$B112]/[$cibles.$H$9]" office:value-type="float" office:value="0.774408309456241">
            <text:p>0,77</text:p>
          </table:table-cell>
          <table:table-cell table:number-columns-repeated="2"/>
          <table:table-cell table:formula="of:=COMPLEX([.$K$3]*1-[.$M$3]*[.$K80]^2+[.$O$3]*[.$K80]^4;[.$L$3]*[.$K80]-[.$N$3]*[.$K80]^3)" office:value-type="string" office:string-value="1">
            <text:p>1</text:p>
          </table:table-cell>
          <table:table-cell table:number-columns-repeated="2"/>
          <table:table-cell table:formula="of:=COMPLEX([.$P$3]*1-[.$R$3]*[.$K80]^2+[.$T$3]*[.$K80]^4;[.$Q$3]*[.$K80]-[.$S$3]*[.$K80]^3)" office:value-type="string" office:string-value="1">
            <text:p>1</text:p>
          </table:table-cell>
          <table:table-cell table:number-columns-repeated="3"/>
          <table:table-cell table:formula="of:=IMDIV(IMPRODUCT([.D80];[.N80];[cibles.J$9]);IMPRODUCT([.G80];[.Q80]))" office:value-type="string" office:string-value="-0.206894793049932+0.553312527382679i">
            <text:p>-0.206894793049932+0.553312527382679i</text:p>
          </table:table-cell>
          <table:table-cell table:number-columns-repeated="5"/>
          <table:table-cell table:formula="of:==20*LOG(IMABS([.U80]))" office:value-type="float" office:value="-4.57224092465932">
            <text:p>-4,5722409247</text:p>
          </table:table-cell>
        </table:table-row>
        <table:table-row table:style-name="ro1">
          <table:table-cell table:formula="of:=[$cibles.$B113]/[$cibles.$E$9]" office:value-type="float" office:value="3.31917381487512">
            <text:p>3,32</text:p>
          </table:table-cell>
          <table:table-cell table:number-columns-repeated="2"/>
          <table:table-cell table:formula="of:=COMPLEX([.$A$3]*1-[.$C$3]*[.$A81]^2+[.$E$3]*[.$A81]^4;[.$B$3]*[.$A81]-[.$D$3]*[.$A81]^3)" office:value-type="string" office:string-value="-154.236807386937">
            <text:p>-154.236807386937</text:p>
          </table:table-cell>
          <table:table-cell table:number-columns-repeated="2"/>
          <table:table-cell table:formula="of:=COMPLEX([.$F$3]*1-[.$H$3]*[.$A81]^2+[.$J$3]*[.$A81]^4;[.$G$3]*[.$A81]-[.$I$3]*[.$A81]^3)" office:value-type="string" office:string-value="-75.9320546356786-265.983050834519i">
            <text:p>-75.9320546356786-265.983050834519i</text:p>
          </table:table-cell>
          <table:table-cell table:number-columns-repeated="3"/>
          <table:table-cell table:formula="of:=[$cibles.$B113]/[$cibles.$H$9]" office:value-type="float" office:value="0.82979345371878">
            <text:p>0,83</text:p>
          </table:table-cell>
          <table:table-cell table:number-columns-repeated="2"/>
          <table:table-cell table:formula="of:=COMPLEX([.$K$3]*1-[.$M$3]*[.$K81]^2+[.$O$3]*[.$K81]^4;[.$L$3]*[.$K81]-[.$N$3]*[.$K81]^3)" office:value-type="string" office:string-value="1">
            <text:p>1</text:p>
          </table:table-cell>
          <table:table-cell table:number-columns-repeated="2"/>
          <table:table-cell table:formula="of:=COMPLEX([.$P$3]*1-[.$R$3]*[.$K81]^2+[.$T$3]*[.$K81]^4;[.$Q$3]*[.$K81]-[.$S$3]*[.$K81]^3)" office:value-type="string" office:string-value="1">
            <text:p>1</text:p>
          </table:table-cell>
          <table:table-cell table:number-columns-repeated="3"/>
          <table:table-cell table:formula="of:=IMDIV(IMPRODUCT([.D81];[.N81];[cibles.J$9]);IMPRODUCT([.G81];[.Q81]))" office:value-type="string" office:string-value="-0.153066402954732+0.53617762660982i">
            <text:p>-0.153066402954732+0.53617762660982i</text:p>
          </table:table-cell>
          <table:table-cell table:number-columns-repeated="5"/>
          <table:table-cell table:formula="of:==20*LOG(IMABS([.U81]))" office:value-type="float" office:value="-5.07357248106672">
            <text:p>-5,0735724811</text:p>
          </table:table-cell>
        </table:table-row>
        <table:table-row table:style-name="ro1">
          <table:table-cell table:formula="of:=[$cibles.$B114]/[$cibles.$E$9]" office:value-type="float" office:value="3.55655882007785">
            <text:p>3,56</text:p>
          </table:table-cell>
          <table:table-cell table:number-columns-repeated="2"/>
          <table:table-cell table:formula="of:=COMPLEX([.$A$3]*1-[.$C$3]*[.$A82]^2+[.$E$3]*[.$A82]^4;[.$B$3]*[.$A82]-[.$D$3]*[.$A82]^3)" office:value-type="string" office:string-value="-177.087548969429">
            <text:p>-177.087548969429</text:p>
          </table:table-cell>
          <table:table-cell table:number-columns-repeated="2"/>
          <table:table-cell table:formula="of:=COMPLEX([.$F$3]*1-[.$H$3]*[.$A82]^2+[.$J$3]*[.$A82]^4;[.$G$3]*[.$A82]-[.$I$3]*[.$A82]^3)" office:value-type="string" office:string-value="-66.6839915321233-331.445977561201i">
            <text:p>-66.6839915321233-331.445977561201i</text:p>
          </table:table-cell>
          <table:table-cell table:number-columns-repeated="3"/>
          <table:table-cell table:formula="of:=[$cibles.$B114]/[$cibles.$H$9]" office:value-type="float" office:value="0.889139705019461">
            <text:p>0,89</text:p>
          </table:table-cell>
          <table:table-cell table:number-columns-repeated="2"/>
          <table:table-cell table:formula="of:=COMPLEX([.$K$3]*1-[.$M$3]*[.$K82]^2+[.$O$3]*[.$K82]^4;[.$L$3]*[.$K82]-[.$N$3]*[.$K82]^3)" office:value-type="string" office:string-value="1">
            <text:p>1</text:p>
          </table:table-cell>
          <table:table-cell table:number-columns-repeated="2"/>
          <table:table-cell table:formula="of:=COMPLEX([.$P$3]*1-[.$R$3]*[.$K82]^2+[.$T$3]*[.$K82]^4;[.$Q$3]*[.$K82]-[.$S$3]*[.$K82]^3)" office:value-type="string" office:string-value="1">
            <text:p>1</text:p>
          </table:table-cell>
          <table:table-cell table:number-columns-repeated="3"/>
          <table:table-cell table:formula="of:=IMDIV(IMPRODUCT([.D82];[.N82];[cibles.J$9]);IMPRODUCT([.G82];[.Q82]))" office:value-type="string" office:string-value="-0.10331211698083+0.513502338715475i">
            <text:p>-0.10331211698083+0.513502338715475i</text:p>
          </table:table-cell>
          <table:table-cell table:number-columns-repeated="5"/>
          <table:table-cell table:formula="of:==20*LOG(IMABS([.U82]))" office:value-type="float" office:value="-5.61682299861989">
            <text:p>-5,6168229986</text:p>
          </table:table-cell>
        </table:table-row>
        <table:table-row table:style-name="ro1">
          <table:table-cell table:formula="of:=[$cibles.$B115]/[$cibles.$E$9]" office:value-type="float" office:value="3.81092143592649">
            <text:p>3,81</text:p>
          </table:table-cell>
          <table:table-cell table:number-columns-repeated="2"/>
          <table:table-cell table:formula="of:=COMPLEX([.$A$3]*1-[.$C$3]*[.$A83]^2+[.$E$3]*[.$A83]^4;[.$B$3]*[.$A83]-[.$D$3]*[.$A83]^3)" office:value-type="string" office:string-value="-203.323710671257">
            <text:p>-203.323710671257</text:p>
          </table:table-cell>
          <table:table-cell table:number-columns-repeated="2"/>
          <table:table-cell table:formula="of:=COMPLEX([.$F$3]*1-[.$H$3]*[.$A83]^2+[.$J$3]*[.$A83]^4;[.$G$3]*[.$A83]-[.$I$3]*[.$A83]^3)" office:value-type="string" office:string-value="-49.4951212654478-412.284449900707i">
            <text:p>-49.4951212654478-412.284449900707i</text:p>
          </table:table-cell>
          <table:table-cell table:number-columns-repeated="3"/>
          <table:table-cell table:formula="of:=[$cibles.$B115]/[$cibles.$H$9]" office:value-type="float" office:value="0.952730358981624">
            <text:p>0,95</text:p>
          </table:table-cell>
          <table:table-cell table:number-columns-repeated="2"/>
          <table:table-cell table:formula="of:=COMPLEX([.$K$3]*1-[.$M$3]*[.$K83]^2+[.$O$3]*[.$K83]^4;[.$L$3]*[.$K83]-[.$N$3]*[.$K83]^3)" office:value-type="string" office:string-value="1">
            <text:p>1</text:p>
          </table:table-cell>
          <table:table-cell table:number-columns-repeated="2"/>
          <table:table-cell table:formula="of:=COMPLEX([.$P$3]*1-[.$R$3]*[.$K83]^2+[.$T$3]*[.$K83]^4;[.$Q$3]*[.$K83]-[.$S$3]*[.$K83]^3)" office:value-type="string" office:string-value="1">
            <text:p>1</text:p>
          </table:table-cell>
          <table:table-cell table:number-columns-repeated="3"/>
          <table:table-cell table:formula="of:=IMDIV(IMPRODUCT([.D83];[.N83];[cibles.J$9]);IMPRODUCT([.G83];[.Q83]))" office:value-type="string" office:string-value="-0.0583635953573154+0.486157063381438i">
            <text:p>-0.0583635953573154+0.486157063381438i</text:p>
          </table:table-cell>
          <table:table-cell table:number-columns-repeated="5"/>
          <table:table-cell table:formula="of:==20*LOG(IMABS([.U83]))" office:value-type="float" office:value="-6.20232327851025">
            <text:p>-6,2023232785</text:p>
          </table:table-cell>
        </table:table-row>
        <table:table-row table:style-name="ro1">
          <table:table-cell table:formula="of:=[$cibles.$B116]/[$cibles.$E$9]" office:value-type="float" office:value="4.08347588933906">
            <text:p>4,08</text:p>
          </table:table-cell>
          <table:table-cell table:number-columns-repeated="2"/>
          <table:table-cell table:formula="of:=COMPLEX([.$A$3]*1-[.$C$3]*[.$A84]^2+[.$E$3]*[.$A84]^4;[.$B$3]*[.$A84]-[.$D$3]*[.$A84]^3)" office:value-type="string" office:string-value="-233.446854743388">
            <text:p>-233.446854743388</text:p>
          </table:table-cell>
          <table:table-cell table:number-columns-repeated="2"/>
          <table:table-cell table:formula="of:=COMPLEX([.$F$3]*1-[.$H$3]*[.$A84]^2+[.$J$3]*[.$A84]^4;[.$G$3]*[.$A84]-[.$I$3]*[.$A84]^3)" office:value-type="string" office:string-value="-21.0978234987414-512.060537334809i">
            <text:p>-21.0978234987414-512.060537334809i</text:p>
          </table:table-cell>
          <table:table-cell table:number-columns-repeated="3"/>
          <table:table-cell table:formula="of:=[$cibles.$B116]/[$cibles.$H$9]" office:value-type="float" office:value="1.02086897233476">
            <text:p>1,02</text:p>
          </table:table-cell>
          <table:table-cell table:number-columns-repeated="2"/>
          <table:table-cell table:formula="of:=COMPLEX([.$K$3]*1-[.$M$3]*[.$K84]^2+[.$O$3]*[.$K84]^4;[.$L$3]*[.$K84]-[.$N$3]*[.$K84]^3)" office:value-type="string" office:string-value="1">
            <text:p>1</text:p>
          </table:table-cell>
          <table:table-cell table:number-columns-repeated="2"/>
          <table:table-cell table:formula="of:=COMPLEX([.$P$3]*1-[.$R$3]*[.$K84]^2+[.$T$3]*[.$K84]^4;[.$Q$3]*[.$K84]-[.$S$3]*[.$K84]^3)" office:value-type="string" office:string-value="1">
            <text:p>1</text:p>
          </table:table-cell>
          <table:table-cell table:number-columns-repeated="3"/>
          <table:table-cell table:formula="of:=IMDIV(IMPRODUCT([.D84];[.N84];[cibles.J$9]);IMPRODUCT([.G84];[.Q84]))" office:value-type="string" office:string-value="-0.0187519500649869+0.45512436991074i">
            <text:p>-0.0187519500649869+0.45512436991074i</text:p>
          </table:table-cell>
          <table:table-cell table:number-columns-repeated="5"/>
          <table:table-cell table:formula="of:==20*LOG(IMABS([.U84]))" office:value-type="float" office:value="-6.83003189912271">
            <text:p>-6,8300318991</text:p>
          </table:table-cell>
        </table:table-row>
        <table:table-row table:style-name="ro1">
          <table:table-cell table:formula="of:=[$cibles.$B117]/[$cibles.$E$9]" office:value-type="float" office:value="4.37552324789911">
            <text:p>4,38</text:p>
          </table:table-cell>
          <table:table-cell table:number-columns-repeated="2"/>
          <table:table-cell table:formula="of:=COMPLEX([.$A$3]*1-[.$C$3]*[.$A85]^2+[.$E$3]*[.$A85]^4;[.$B$3]*[.$A85]-[.$D$3]*[.$A85]^3)" office:value-type="string" office:string-value="-268.032851700678">
            <text:p>-268.032851700678</text:p>
          </table:table-cell>
          <table:table-cell table:number-columns-repeated="2"/>
          <table:table-cell table:formula="of:=COMPLEX([.$F$3]*1-[.$H$3]*[.$A85]^2+[.$J$3]*[.$A85]^4;[.$G$3]*[.$A85]-[.$I$3]*[.$A85]^3)" office:value-type="string" office:string-value="22.9251579705443-635.158084769383i">
            <text:p>22.9251579705443-635.158084769383i</text:p>
          </table:table-cell>
          <table:table-cell table:number-columns-repeated="3"/>
          <table:table-cell table:formula="of:=[$cibles.$B117]/[$cibles.$H$9]" office:value-type="float" office:value="1.09388081197478">
            <text:p>1,09</text:p>
          </table:table-cell>
          <table:table-cell table:number-columns-repeated="2"/>
          <table:table-cell table:formula="of:=COMPLEX([.$K$3]*1-[.$M$3]*[.$K85]^2+[.$O$3]*[.$K85]^4;[.$L$3]*[.$K85]-[.$N$3]*[.$K85]^3)" office:value-type="string" office:string-value="1">
            <text:p>1</text:p>
          </table:table-cell>
          <table:table-cell table:number-columns-repeated="2"/>
          <table:table-cell table:formula="of:=COMPLEX([.$P$3]*1-[.$R$3]*[.$K85]^2+[.$T$3]*[.$K85]^4;[.$Q$3]*[.$K85]-[.$S$3]*[.$K85]^3)" office:value-type="string" office:string-value="1">
            <text:p>1</text:p>
          </table:table-cell>
          <table:table-cell table:number-columns-repeated="3"/>
          <table:table-cell table:formula="of:=IMDIV(IMPRODUCT([.D85];[.N85];[cibles.J$9]);IMPRODUCT([.G85];[.Q85]))" office:value-type="string" office:string-value="0.0152114738139352+0.421444885422062i">
            <text:p>0.0152114738139352+0.421444885422062i</text:p>
          </table:table-cell>
          <table:table-cell table:number-columns-repeated="5"/>
          <table:table-cell table:formula="of:==20*LOG(IMABS([.U85]))" office:value-type="float" office:value="-7.49953015793769">
            <text:p>-7,4995301579</text:p>
          </table:table-cell>
        </table:table-row>
        <table:table-row table:style-name="ro1">
          <table:table-cell table:formula="of:=[$cibles.$B118]/[$cibles.$E$9]" office:value-type="float" office:value="4.68845763063985">
            <text:p>4,69</text:p>
          </table:table-cell>
          <table:table-cell table:number-columns-repeated="2"/>
          <table:table-cell table:formula="of:=COMPLEX([.$A$3]*1-[.$C$3]*[.$A86]^2+[.$E$3]*[.$A86]^4;[.$B$3]*[.$A86]-[.$D$3]*[.$A86]^3)" office:value-type="string" office:string-value="-307.74288936027">
            <text:p>-307.74288936027</text:p>
          </table:table-cell>
          <table:table-cell table:number-columns-repeated="2"/>
          <table:table-cell table:formula="of:=COMPLEX([.$F$3]*1-[.$H$3]*[.$A86]^2+[.$J$3]*[.$A86]^4;[.$G$3]*[.$A86]-[.$I$3]*[.$A86]^3)" office:value-type="string" office:string-value="88.5228460868331-786.972052038487i">
            <text:p>88.5228460868331-786.972052038487i</text:p>
          </table:table-cell>
          <table:table-cell table:number-columns-repeated="3"/>
          <table:table-cell table:formula="of:=[$cibles.$B118]/[$cibles.$H$9]" office:value-type="float" office:value="1.17211440765996">
            <text:p>1,17</text:p>
          </table:table-cell>
          <table:table-cell table:number-columns-repeated="2"/>
          <table:table-cell table:formula="of:=COMPLEX([.$K$3]*1-[.$M$3]*[.$K86]^2+[.$O$3]*[.$K86]^4;[.$L$3]*[.$K86]-[.$N$3]*[.$K86]^3)" office:value-type="string" office:string-value="1">
            <text:p>1</text:p>
          </table:table-cell>
          <table:table-cell table:number-columns-repeated="2"/>
          <table:table-cell table:formula="of:=COMPLEX([.$P$3]*1-[.$R$3]*[.$K86]^2+[.$T$3]*[.$K86]^4;[.$Q$3]*[.$K86]-[.$S$3]*[.$K86]^3)" office:value-type="string" office:string-value="1">
            <text:p>1</text:p>
          </table:table-cell>
          <table:table-cell table:number-columns-repeated="3"/>
          <table:table-cell table:formula="of:=IMDIV(IMPRODUCT([.D86];[.N86];[cibles.J$9]);IMPRODUCT([.G86];[.Q86]))" office:value-type="string" office:string-value="0.0434374318270543+0.386160707335226i">
            <text:p>0.0434374318270543+0.386160707335226i</text:p>
          </table:table-cell>
          <table:table-cell table:number-columns-repeated="5"/>
          <table:table-cell table:formula="of:==20*LOG(IMABS([.U86]))" office:value-type="float" office:value="-8.210032010899">
            <text:p>-8,2100320109</text:p>
          </table:table-cell>
        </table:table-row>
        <table:table-row table:style-name="ro1">
          <table:table-cell table:formula="of:=[$cibles.$B119]/[$cibles.$E$9]" office:value-type="float" office:value="5.02377286301916">
            <text:p>5,02</text:p>
          </table:table-cell>
          <table:table-cell table:number-columns-repeated="2"/>
          <table:table-cell table:formula="of:=COMPLEX([.$A$3]*1-[.$C$3]*[.$A87]^2+[.$E$3]*[.$A87]^4;[.$B$3]*[.$A87]-[.$D$3]*[.$A87]^3)" office:value-type="string" office:string-value="-353.336112908908">
            <text:p>-353.336112908908</text:p>
          </table:table-cell>
          <table:table-cell table:number-columns-repeated="2"/>
          <table:table-cell table:formula="of:=COMPLEX([.$F$3]*1-[.$H$3]*[.$A87]^2+[.$J$3]*[.$A87]^4;[.$G$3]*[.$A87]-[.$I$3]*[.$A87]^3)" office:value-type="string" office:string-value="183.682184859857-974.14146027096i">
            <text:p>183.682184859857-974.14146027096i</text:p>
          </table:table-cell>
          <table:table-cell table:number-columns-repeated="3"/>
          <table:table-cell table:formula="of:=[$cibles.$B119]/[$cibles.$H$9]" office:value-type="float" office:value="1.25594321575479">
            <text:p>1,26</text:p>
          </table:table-cell>
          <table:table-cell table:number-columns-repeated="2"/>
          <table:table-cell table:formula="of:=COMPLEX([.$K$3]*1-[.$M$3]*[.$K87]^2+[.$O$3]*[.$K87]^4;[.$L$3]*[.$K87]-[.$N$3]*[.$K87]^3)" office:value-type="string" office:string-value="1">
            <text:p>1</text:p>
          </table:table-cell>
          <table:table-cell table:number-columns-repeated="2"/>
          <table:table-cell table:formula="of:=COMPLEX([.$P$3]*1-[.$R$3]*[.$K87]^2+[.$T$3]*[.$K87]^4;[.$Q$3]*[.$K87]-[.$S$3]*[.$K87]^3)" office:value-type="string" office:string-value="1">
            <text:p>1</text:p>
          </table:table-cell>
          <table:table-cell table:number-columns-repeated="3"/>
          <table:table-cell table:formula="of:=IMDIV(IMPRODUCT([.D87];[.N87];[cibles.J$9]);IMPRODUCT([.G87];[.Q87]))" office:value-type="string" office:string-value="0.0660447353887898+0.350262139052471i">
            <text:p>0.0660447353887898+0.350262139052471i</text:p>
          </table:table-cell>
          <table:table-cell table:number-columns-repeated="5"/>
          <table:table-cell table:formula="of:==20*LOG(IMABS([.U87]))" office:value-type="float" office:value="-8.96040805083054">
            <text:p>-8,9604080508</text:p>
          </table:table-cell>
        </table:table-row>
        <table:table-row table:style-name="ro1">
          <table:table-cell table:formula="of:=[$cibles.$B120]/[$cibles.$E$9]" office:value-type="float" office:value="5.38306960785383">
            <text:p>5,38</text:p>
          </table:table-cell>
          <table:table-cell table:number-columns-repeated="2"/>
          <table:table-cell table:formula="of:=COMPLEX([.$A$3]*1-[.$C$3]*[.$A88]^2+[.$E$3]*[.$A88]^4;[.$B$3]*[.$A88]-[.$D$3]*[.$A88]^3)" office:value-type="string" office:string-value="-405.684137641995">
            <text:p>-405.684137641995</text:p>
          </table:table-cell>
          <table:table-cell table:number-columns-repeated="2"/>
          <table:table-cell table:formula="of:=COMPLEX([.$F$3]*1-[.$H$3]*[.$A88]^2+[.$J$3]*[.$A88]^4;[.$G$3]*[.$A88]-[.$I$3]*[.$A88]^3)" office:value-type="string" office:string-value="319.098045145644-1204.83598698232i">
            <text:p>319.098045145644-1204.83598698232i</text:p>
          </table:table-cell>
          <table:table-cell table:number-columns-repeated="3"/>
          <table:table-cell table:formula="of:=[$cibles.$B120]/[$cibles.$H$9]" office:value-type="float" office:value="1.34576740196346">
            <text:p>1,35</text:p>
          </table:table-cell>
          <table:table-cell table:number-columns-repeated="2"/>
          <table:table-cell table:formula="of:=COMPLEX([.$K$3]*1-[.$M$3]*[.$K88]^2+[.$O$3]*[.$K88]^4;[.$L$3]*[.$K88]-[.$N$3]*[.$K88]^3)" office:value-type="string" office:string-value="1">
            <text:p>1</text:p>
          </table:table-cell>
          <table:table-cell table:number-columns-repeated="2"/>
          <table:table-cell table:formula="of:=COMPLEX([.$P$3]*1-[.$R$3]*[.$K88]^2+[.$T$3]*[.$K88]^4;[.$Q$3]*[.$K88]-[.$S$3]*[.$K88]^3)" office:value-type="string" office:string-value="1">
            <text:p>1</text:p>
          </table:table-cell>
          <table:table-cell table:number-columns-repeated="3"/>
          <table:table-cell table:formula="of:=IMDIV(IMPRODUCT([.D88];[.N88];[cibles.J$9]);IMPRODUCT([.G88];[.Q88]))" office:value-type="string" office:string-value="0.0833324141594005+0.314642765722789i">
            <text:p>0.0833324141594005+0.314642765722789i</text:p>
          </table:table-cell>
          <table:table-cell table:number-columns-repeated="5"/>
          <table:table-cell table:formula="of:==20*LOG(IMABS([.U88]))" office:value-type="float" office:value="-9.74922153006214">
            <text:p>-9,7492215301</text:p>
          </table:table-cell>
        </table:table-row>
        <table:table-row table:style-name="ro1">
          <table:table-cell table:formula="of:=[$cibles.$B121]/[$cibles.$E$9]" office:value-type="float" office:value="5.76806300625321">
            <text:p>5,77</text:p>
          </table:table-cell>
          <table:table-cell table:number-columns-repeated="2"/>
          <table:table-cell table:formula="of:=COMPLEX([.$A$3]*1-[.$C$3]*[.$A89]^2+[.$E$3]*[.$A89]^4;[.$B$3]*[.$A89]-[.$D$3]*[.$A89]^3)" office:value-type="string" office:string-value="-465.787711817496">
            <text:p>-465.787711817496</text:p>
          </table:table-cell>
          <table:table-cell table:number-columns-repeated="2"/>
          <table:table-cell table:formula="of:=COMPLEX([.$F$3]*1-[.$H$3]*[.$A89]^2+[.$J$3]*[.$A89]^4;[.$G$3]*[.$A89]-[.$I$3]*[.$A89]^3)" office:value-type="string" office:string-value="509.059638276374-1489.10856412245i">
            <text:p>509.059638276374-1489.10856412245i</text:p>
          </table:table-cell>
          <table:table-cell table:number-columns-repeated="3"/>
          <table:table-cell table:formula="of:=[$cibles.$B121]/[$cibles.$H$9]" office:value-type="float" office:value="1.4420157515633">
            <text:p>1,44</text:p>
          </table:table-cell>
          <table:table-cell table:number-columns-repeated="2"/>
          <table:table-cell table:formula="of:=COMPLEX([.$K$3]*1-[.$M$3]*[.$K89]^2+[.$O$3]*[.$K89]^4;[.$L$3]*[.$K89]-[.$N$3]*[.$K89]^3)" office:value-type="string" office:string-value="1">
            <text:p>1</text:p>
          </table:table-cell>
          <table:table-cell table:number-columns-repeated="2"/>
          <table:table-cell table:formula="of:=COMPLEX([.$P$3]*1-[.$R$3]*[.$K89]^2+[.$T$3]*[.$K89]^4;[.$Q$3]*[.$K89]-[.$S$3]*[.$K89]^3)" office:value-type="string" office:string-value="1">
            <text:p>1</text:p>
          </table:table-cell>
          <table:table-cell table:number-columns-repeated="3"/>
          <table:table-cell table:formula="of:=IMDIV(IMPRODUCT([.D89];[.N89];[cibles.J$9]);IMPRODUCT([.G89];[.Q89]))" office:value-type="string" office:string-value="0.0957421713266463+0.280066374448616i">
            <text:p>0.0957421713266463+0.280066374448616i</text:p>
          </table:table-cell>
          <table:table-cell table:number-columns-repeated="5"/>
          <table:table-cell table:formula="of:==20*LOG(IMABS([.U89]))" office:value-type="float" office:value="-10.57477364988">
            <text:p>-10,5747736499</text:p>
          </table:table-cell>
        </table:table-row>
        <table:table-row table:style-name="ro1">
          <table:table-cell table:formula="of:=[$cibles.$B122]/[$cibles.$E$9]" office:value-type="float" office:value="6.18059086502718">
            <text:p>6,18</text:p>
          </table:table-cell>
          <table:table-cell table:number-columns-repeated="2"/>
          <table:table-cell table:formula="of:=COMPLEX([.$A$3]*1-[.$C$3]*[.$A90]^2+[.$E$3]*[.$A90]^4;[.$B$3]*[.$A90]-[.$D$3]*[.$A90]^3)" office:value-type="string" office:string-value="-534.795848172004">
            <text:p>-534.795848172004</text:p>
          </table:table-cell>
          <table:table-cell table:number-columns-repeated="2"/>
          <table:table-cell table:formula="of:=COMPLEX([.$F$3]*1-[.$H$3]*[.$A90]^2+[.$J$3]*[.$A90]^4;[.$G$3]*[.$A90]-[.$I$3]*[.$A90]^3)" office:value-type="string" office:string-value="772.622681034021-1839.32917814627i">
            <text:p>772.622681034021-1839.32917814627i</text:p>
          </table:table-cell>
          <table:table-cell table:number-columns-repeated="3"/>
          <table:table-cell table:formula="of:=[$cibles.$B122]/[$cibles.$H$9]" office:value-type="float" office:value="1.54514771625679">
            <text:p>1,55</text:p>
          </table:table-cell>
          <table:table-cell table:number-columns-repeated="2"/>
          <table:table-cell table:formula="of:=COMPLEX([.$K$3]*1-[.$M$3]*[.$K90]^2+[.$O$3]*[.$K90]^4;[.$L$3]*[.$K90]-[.$N$3]*[.$K90]^3)" office:value-type="string" office:string-value="1">
            <text:p>1</text:p>
          </table:table-cell>
          <table:table-cell table:number-columns-repeated="2"/>
          <table:table-cell table:formula="of:=COMPLEX([.$P$3]*1-[.$R$3]*[.$K90]^2+[.$T$3]*[.$K90]^4;[.$Q$3]*[.$K90]-[.$S$3]*[.$K90]^3)" office:value-type="string" office:string-value="1">
            <text:p>1</text:p>
          </table:table-cell>
          <table:table-cell table:number-columns-repeated="3"/>
          <table:table-cell table:formula="of:=IMDIV(IMPRODUCT([.D90];[.N90];[cibles.J$9]);IMPRODUCT([.G90];[.Q90]))" office:value-type="string" office:string-value="0.103815915200348+0.247147341996746i">
            <text:p>0.103815915200348+0.247147341996746i</text:p>
          </table:table-cell>
          <table:table-cell table:number-columns-repeated="5"/>
          <table:table-cell table:formula="of:==20*LOG(IMABS([.U90]))" office:value-type="float" office:value="-11.4351548921209">
            <text:p>-11,4351548921</text:p>
          </table:table-cell>
        </table:table-row>
        <table:table-row table:style-name="ro1">
          <table:table-cell table:formula="of:=[$cibles.$B123]/[$cibles.$E$9]" office:value-type="float" office:value="6.62262242965182">
            <text:p>6,62</text:p>
          </table:table-cell>
          <table:table-cell table:number-columns-repeated="2"/>
          <table:table-cell table:formula="of:=COMPLEX([.$A$3]*1-[.$C$3]*[.$A91]^2+[.$E$3]*[.$A91]^4;[.$B$3]*[.$A91]-[.$D$3]*[.$A91]^3)" office:value-type="string" office:string-value="-614.027789840183">
            <text:p>-614.027789840183</text:p>
          </table:table-cell>
          <table:table-cell table:number-columns-repeated="2"/>
          <table:table-cell table:formula="of:=COMPLEX([.$F$3]*1-[.$H$3]*[.$A91]^2+[.$J$3]*[.$A91]^4;[.$G$3]*[.$A91]-[.$I$3]*[.$A91]^3)" office:value-type="string" office:string-value="1135.15879416477-2270.71857109143i">
            <text:p>1135.15879416477-2270.71857109143i</text:p>
          </table:table-cell>
          <table:table-cell table:number-columns-repeated="3"/>
          <table:table-cell table:formula="of:=[$cibles.$B123]/[$cibles.$H$9]" office:value-type="float" office:value="1.65565560741296">
            <text:p>1,66</text:p>
          </table:table-cell>
          <table:table-cell table:number-columns-repeated="2"/>
          <table:table-cell table:formula="of:=COMPLEX([.$K$3]*1-[.$M$3]*[.$K91]^2+[.$O$3]*[.$K91]^4;[.$L$3]*[.$K91]-[.$N$3]*[.$K91]^3)" office:value-type="string" office:string-value="1">
            <text:p>1</text:p>
          </table:table-cell>
          <table:table-cell table:number-columns-repeated="2"/>
          <table:table-cell table:formula="of:=COMPLEX([.$P$3]*1-[.$R$3]*[.$K91]^2+[.$T$3]*[.$K91]^4;[.$Q$3]*[.$K91]-[.$S$3]*[.$K91]^3)" office:value-type="string" office:string-value="1">
            <text:p>1</text:p>
          </table:table-cell>
          <table:table-cell table:number-columns-repeated="3"/>
          <table:table-cell table:formula="of:=IMDIV(IMPRODUCT([.D91];[.N91];[cibles.J$9]);IMPRODUCT([.G91];[.Q91]))" office:value-type="string" office:string-value="0.108153028048056+0.216344260002136i">
            <text:p>0.108153028048056+0.216344260002136i</text:p>
          </table:table-cell>
          <table:table-cell table:number-columns-repeated="5"/>
          <table:table-cell table:formula="of:==20*LOG(IMABS([.U91]))" office:value-type="float" office:value="-12.3282990776355">
            <text:p>-12,3282990776</text:p>
          </table:table-cell>
        </table:table-row>
        <table:table-row table:style-name="ro1">
          <table:table-cell table:formula="of:=[$cibles.$B124]/[$cibles.$E$9]" office:value-type="float" office:value="7.09626778467151">
            <text:p>7,10</text:p>
          </table:table-cell>
          <table:table-cell table:number-columns-repeated="2"/>
          <table:table-cell table:formula="of:=COMPLEX([.$A$3]*1-[.$C$3]*[.$A92]^2+[.$E$3]*[.$A92]^4;[.$B$3]*[.$A92]-[.$D$3]*[.$A92]^3)" office:value-type="string" office:string-value="-704.998230604733">
            <text:p>-704.998230604733</text:p>
          </table:table-cell>
          <table:table-cell table:number-columns-repeated="2"/>
          <table:table-cell table:formula="of:=COMPLEX([.$F$3]*1-[.$H$3]*[.$A92]^2+[.$J$3]*[.$A92]^4;[.$G$3]*[.$A92]-[.$I$3]*[.$A92]^3)" office:value-type="string" office:string-value="1630.40281144598-2802.00484748879i">
            <text:p>1630.40281144598-2802.00484748879i</text:p>
          </table:table-cell>
          <table:table-cell table:number-columns-repeated="3"/>
          <table:table-cell table:formula="of:=[$cibles.$B124]/[$cibles.$H$9]" office:value-type="float" office:value="1.77406694616788">
            <text:p>1,77</text:p>
          </table:table-cell>
          <table:table-cell table:number-columns-repeated="2"/>
          <table:table-cell table:formula="of:=COMPLEX([.$K$3]*1-[.$M$3]*[.$K92]^2+[.$O$3]*[.$K92]^4;[.$L$3]*[.$K92]-[.$N$3]*[.$K92]^3)" office:value-type="string" office:string-value="1">
            <text:p>1</text:p>
          </table:table-cell>
          <table:table-cell table:number-columns-repeated="2"/>
          <table:table-cell table:formula="of:=COMPLEX([.$P$3]*1-[.$R$3]*[.$K92]^2+[.$T$3]*[.$K92]^4;[.$Q$3]*[.$K92]-[.$S$3]*[.$K92]^3)" office:value-type="string" office:string-value="1">
            <text:p>1</text:p>
          </table:table-cell>
          <table:table-cell table:number-columns-repeated="3"/>
          <table:table-cell table:formula="of:=IMDIV(IMPRODUCT([.D92];[.N92];[cibles.J$9]);IMPRODUCT([.G92];[.Q92]))" office:value-type="string" office:string-value="0.109371251545842+0.187965069034426i">
            <text:p>0.109371251545842+0.187965069034426i</text:p>
          </table:table-cell>
          <table:table-cell table:number-columns-repeated="5"/>
          <table:table-cell table:formula="of:==20*LOG(IMABS([.U92]))" office:value-type="float" office:value="-13.2520370673185">
            <text:p>-13,2520370673</text:p>
          </table:table-cell>
        </table:table-row>
        <table:table-row table:style-name="ro1">
          <table:table-cell table:formula="of:=[$cibles.$B125]/[$cibles.$E$9]" office:value-type="float" office:value="7.60378792641122">
            <text:p>7,60</text:p>
          </table:table-cell>
          <table:table-cell table:number-columns-repeated="2"/>
          <table:table-cell table:formula="of:=COMPLEX([.$A$3]*1-[.$C$3]*[.$A93]^2+[.$E$3]*[.$A93]^4;[.$B$3]*[.$A93]-[.$D$3]*[.$A93]^3)" office:value-type="string" office:string-value="-809.446271617719">
            <text:p>-809.446271617719</text:p>
          </table:table-cell>
          <table:table-cell table:number-columns-repeated="2"/>
          <table:table-cell table:formula="of:=COMPLEX([.$F$3]*1-[.$H$3]*[.$A93]^2+[.$J$3]*[.$A93]^4;[.$G$3]*[.$A93]-[.$I$3]*[.$A93]^3)" office:value-type="string" office:string-value="2303.1571744294-3456.23128927751i">
            <text:p>2303.1571744294-3456.23128927751i</text:p>
          </table:table-cell>
          <table:table-cell table:number-columns-repeated="3"/>
          <table:table-cell table:formula="of:=[$cibles.$B125]/[$cibles.$H$9]" office:value-type="float" office:value="1.90094698160281">
            <text:p>1,90</text:p>
          </table:table-cell>
          <table:table-cell table:number-columns-repeated="2"/>
          <table:table-cell table:formula="of:=COMPLEX([.$K$3]*1-[.$M$3]*[.$K93]^2+[.$O$3]*[.$K93]^4;[.$L$3]*[.$K93]-[.$N$3]*[.$K93]^3)" office:value-type="string" office:string-value="1">
            <text:p>1</text:p>
          </table:table-cell>
          <table:table-cell table:number-columns-repeated="2"/>
          <table:table-cell table:formula="of:=COMPLEX([.$P$3]*1-[.$R$3]*[.$K93]^2+[.$T$3]*[.$K93]^4;[.$Q$3]*[.$K93]-[.$S$3]*[.$K93]^3)" office:value-type="string" office:string-value="1">
            <text:p>1</text:p>
          </table:table-cell>
          <table:table-cell table:number-columns-repeated="3"/>
          <table:table-cell table:formula="of:=IMDIV(IMPRODUCT([.D93];[.N93];[cibles.J$9]);IMPRODUCT([.G93];[.Q93]))" office:value-type="string" office:string-value="0.108073894012621+0.162181017512634i">
            <text:p>0.108073894012621+0.162181017512634i</text:p>
          </table:table-cell>
          <table:table-cell table:number-columns-repeated="5"/>
          <table:table-cell table:formula="of:==20*LOG(IMABS([.U93]))" office:value-type="float" office:value="-14.2041474971883">
            <text:p>-14,2041474972</text:p>
          </table:table-cell>
        </table:table-row>
        <table:table-row table:style-name="ro1">
          <table:table-cell table:formula="of:=[$cibles.$B126]/[$cibles.$E$9]" office:value-type="float" office:value="8.14760555608225">
            <text:p>8,15</text:p>
          </table:table-cell>
          <table:table-cell table:number-columns-repeated="2"/>
          <table:table-cell table:formula="of:=COMPLEX([.$A$3]*1-[.$C$3]*[.$A94]^2+[.$E$3]*[.$A94]^4;[.$B$3]*[.$A94]-[.$D$3]*[.$A94]^3)" office:value-type="string" office:string-value="-929.368668165034">
            <text:p>-929.368668165034</text:p>
          </table:table-cell>
          <table:table-cell table:number-columns-repeated="2"/>
          <table:table-cell table:formula="of:=COMPLEX([.$F$3]*1-[.$H$3]*[.$A94]^2+[.$J$3]*[.$A94]^4;[.$G$3]*[.$A94]-[.$I$3]*[.$A94]^3)" office:value-type="string" office:string-value="3212.86335198602-4261.75019806003i">
            <text:p>3212.86335198602-4261.75019806003i</text:p>
          </table:table-cell>
          <table:table-cell table:number-columns-repeated="3"/>
          <table:table-cell table:formula="of:=[$cibles.$B126]/[$cibles.$H$9]" office:value-type="float" office:value="2.03690138902056">
            <text:p>2,04</text:p>
          </table:table-cell>
          <table:table-cell table:number-columns-repeated="2"/>
          <table:table-cell table:formula="of:=COMPLEX([.$K$3]*1-[.$M$3]*[.$K94]^2+[.$O$3]*[.$K94]^4;[.$L$3]*[.$K94]-[.$N$3]*[.$K94]^3)" office:value-type="string" office:string-value="1">
            <text:p>1</text:p>
          </table:table-cell>
          <table:table-cell table:number-columns-repeated="2"/>
          <table:table-cell table:formula="of:=COMPLEX([.$P$3]*1-[.$R$3]*[.$K94]^2+[.$T$3]*[.$K94]^4;[.$Q$3]*[.$K94]-[.$S$3]*[.$K94]^3)" office:value-type="string" office:string-value="1">
            <text:p>1</text:p>
          </table:table-cell>
          <table:table-cell table:number-columns-repeated="3"/>
          <table:table-cell table:formula="of:=IMDIV(IMPRODUCT([.D94];[.N94];[cibles.J$9]);IMPRODUCT([.G94];[.Q94]))" office:value-type="string" office:string-value="0.104824782873754+0.139046386425888i">
            <text:p>0.104824782873754+0.139046386425888i</text:p>
          </table:table-cell>
          <table:table-cell table:number-columns-repeated="5"/>
          <table:table-cell table:formula="of:==20*LOG(IMABS([.U94]))" office:value-type="float" office:value="-15.1824025621533">
            <text:p>-15,1824025622</text:p>
          </table:table-cell>
        </table:table-row>
        <table:table-row table:style-name="ro1">
          <table:table-cell table:formula="of:=[$cibles.$B127]/[$cibles.$E$9]" office:value-type="float" office:value="8.73031664480332">
            <text:p>8,73</text:p>
          </table:table-cell>
          <table:table-cell table:number-columns-repeated="2"/>
          <table:table-cell table:formula="of:=COMPLEX([.$A$3]*1-[.$C$3]*[.$A95]^2+[.$E$3]*[.$A95]^4;[.$B$3]*[.$A95]-[.$D$3]*[.$A95]^3)" office:value-type="string" office:string-value="-1067.05800205942">
            <text:p>-1067.05800205942</text:p>
          </table:table-cell>
          <table:table-cell table:number-columns-repeated="2"/>
          <table:table-cell table:formula="of:=COMPLEX([.$F$3]*1-[.$H$3]*[.$A95]^2+[.$J$3]*[.$A95]^4;[.$G$3]*[.$A95]-[.$I$3]*[.$A95]^3)" office:value-type="string" office:string-value="4438.31715938808-5253.44560189867i">
            <text:p>4438.31715938808-5253.44560189867i</text:p>
          </table:table-cell>
          <table:table-cell table:number-columns-repeated="3"/>
          <table:table-cell table:formula="of:=[$cibles.$B127]/[$cibles.$H$9]" office:value-type="float" office:value="2.18257916120083">
            <text:p>2,18</text:p>
          </table:table-cell>
          <table:table-cell table:number-columns-repeated="2"/>
          <table:table-cell table:formula="of:=COMPLEX([.$K$3]*1-[.$M$3]*[.$K95]^2+[.$O$3]*[.$K95]^4;[.$L$3]*[.$K95]-[.$N$3]*[.$K95]^3)" office:value-type="string" office:string-value="1">
            <text:p>1</text:p>
          </table:table-cell>
          <table:table-cell table:number-columns-repeated="2"/>
          <table:table-cell table:formula="of:=COMPLEX([.$P$3]*1-[.$R$3]*[.$K95]^2+[.$T$3]*[.$K95]^4;[.$Q$3]*[.$K95]-[.$S$3]*[.$K95]^3)" office:value-type="string" office:string-value="1">
            <text:p>1</text:p>
          </table:table-cell>
          <table:table-cell table:number-columns-repeated="3"/>
          <table:table-cell table:formula="of:=IMDIV(IMPRODUCT([.D95];[.N95];[cibles.J$9]);IMPRODUCT([.G95];[.Q95]))" office:value-type="string" office:string-value="0.100131230410862+0.118521041449676i">
            <text:p>0.100131230410862+0.118521041449676i</text:p>
          </table:table-cell>
          <table:table-cell table:number-columns-repeated="5"/>
          <table:table-cell table:formula="of:==20*LOG(IMABS([.U95]))" office:value-type="float" office:value="-16.1846075361128">
            <text:p>-16,1846075361</text:p>
          </table:table-cell>
        </table:table-row>
        <table:table-row table:style-name="ro1">
          <table:table-cell table:formula="of:=[$cibles.$B128]/[$cibles.$E$9]" office:value-type="float" office:value="9.35470282574397">
            <text:p>9,35</text:p>
          </table:table-cell>
          <table:table-cell table:number-columns-repeated="2"/>
          <table:table-cell table:formula="of:=COMPLEX([.$A$3]*1-[.$C$3]*[.$A96]^2+[.$E$3]*[.$A96]^4;[.$B$3]*[.$A96]-[.$D$3]*[.$A96]^3)" office:value-type="string" office:string-value="-1225.14650941175">
            <text:p>-1225.14650941175</text:p>
          </table:table-cell>
          <table:table-cell table:number-columns-repeated="2"/>
          <table:table-cell table:formula="of:=COMPLEX([.$F$3]*1-[.$H$3]*[.$A96]^2+[.$J$3]*[.$A96]^4;[.$G$3]*[.$A96]-[.$I$3]*[.$A96]^3)" office:value-type="string" office:string-value="6083.89310791854-6474.23752799088i">
            <text:p>6083.89310791854-6474.23752799088i</text:p>
          </table:table-cell>
          <table:table-cell table:number-columns-repeated="3"/>
          <table:table-cell table:formula="of:=[$cibles.$B128]/[$cibles.$H$9]" office:value-type="float" office:value="2.33867570643599">
            <text:p>2,34</text:p>
          </table:table-cell>
          <table:table-cell table:number-columns-repeated="2"/>
          <table:table-cell table:formula="of:=COMPLEX([.$K$3]*1-[.$M$3]*[.$K96]^2+[.$O$3]*[.$K96]^4;[.$L$3]*[.$K96]-[.$N$3]*[.$K96]^3)" office:value-type="string" office:string-value="1">
            <text:p>1</text:p>
          </table:table-cell>
          <table:table-cell table:number-columns-repeated="2"/>
          <table:table-cell table:formula="of:=COMPLEX([.$P$3]*1-[.$R$3]*[.$K96]^2+[.$T$3]*[.$K96]^4;[.$Q$3]*[.$K96]-[.$S$3]*[.$K96]^3)" office:value-type="string" office:string-value="1">
            <text:p>1</text:p>
          </table:table-cell>
          <table:table-cell table:number-columns-repeated="3"/>
          <table:table-cell table:formula="of:=IMDIV(IMPRODUCT([.D96];[.N96];[cibles.J$9]);IMPRODUCT([.G96];[.Q96]))" office:value-type="string" office:string-value="0.0944343971716256+0.10049333662782i">
            <text:p>0.0944343971716256+0.10049333662782i</text:p>
          </table:table-cell>
          <table:table-cell table:number-columns-repeated="5"/>
          <table:table-cell table:formula="of:==20*LOG(IMABS([.U96]))" office:value-type="float" office:value="-17.2086333570909">
            <text:p>-17,2086333571</text:p>
          </table:table-cell>
        </table:table-row>
        <table:table-row table:style-name="ro1">
          <table:table-cell table:formula="of:=[$cibles.$B129]/[$cibles.$E$9]" office:value-type="float" office:value="10.0237446725454">
            <text:p>10,02</text:p>
          </table:table-cell>
          <table:table-cell table:number-columns-repeated="2"/>
          <table:table-cell table:formula="of:=COMPLEX([.$A$3]*1-[.$C$3]*[.$A97]^2+[.$E$3]*[.$A97]^4;[.$B$3]*[.$A97]-[.$D$3]*[.$A97]^3)" office:value-type="string" office:string-value="-1406.65640164536">
            <text:p>-1406.65640164536</text:p>
          </table:table-cell>
          <table:table-cell table:number-columns-repeated="2"/>
          <table:table-cell table:formula="of:=COMPLEX([.$F$3]*1-[.$H$3]*[.$A97]^2+[.$J$3]*[.$A97]^4;[.$G$3]*[.$A97]-[.$I$3]*[.$A97]^3)" office:value-type="string" office:string-value="8287.75928099619-7976.93267810231i">
            <text:p>8287.75928099619-7976.93267810231i</text:p>
          </table:table-cell>
          <table:table-cell table:number-columns-repeated="3"/>
          <table:table-cell table:formula="of:=[$cibles.$B129]/[$cibles.$H$9]" office:value-type="float" office:value="2.50593616813636">
            <text:p>2,51</text:p>
          </table:table-cell>
          <table:table-cell table:number-columns-repeated="2"/>
          <table:table-cell table:formula="of:=COMPLEX([.$K$3]*1-[.$M$3]*[.$K97]^2+[.$O$3]*[.$K97]^4;[.$L$3]*[.$K97]-[.$N$3]*[.$K97]^3)" office:value-type="string" office:string-value="1">
            <text:p>1</text:p>
          </table:table-cell>
          <table:table-cell table:number-columns-repeated="2"/>
          <table:table-cell table:formula="of:=COMPLEX([.$P$3]*1-[.$R$3]*[.$K97]^2+[.$T$3]*[.$K97]^4;[.$Q$3]*[.$K97]-[.$S$3]*[.$K97]^3)" office:value-type="string" office:string-value="1">
            <text:p>1</text:p>
          </table:table-cell>
          <table:table-cell table:number-columns-repeated="3"/>
          <table:table-cell table:formula="of:=IMDIV(IMPRODUCT([.D97];[.N97];[cibles.J$9]);IMPRODUCT([.G97];[.Q97]))" office:value-type="string" office:string-value="0.0881058784576372+0.0848015292400189i">
            <text:p>0.0881058784576372+0.0848015292400189i</text:p>
          </table:table-cell>
          <table:table-cell table:number-columns-repeated="5"/>
          <table:table-cell table:formula="of:==20*LOG(IMABS([.U97]))" office:value-type="float" office:value="-18.2524421576931">
            <text:p>-18,2524421577</text:p>
          </table:table-cell>
        </table:table-row>
        <table:table-row table:style-name="ro1">
          <table:table-cell table:formula="of:=[$cibles.$B130]/[$cibles.$E$9]" office:value-type="float" office:value="10.7406359274051">
            <text:p>10,74</text:p>
          </table:table-cell>
          <table:table-cell table:number-columns-repeated="2"/>
          <table:table-cell table:formula="of:=COMPLEX([.$A$3]*1-[.$C$3]*[.$A98]^2+[.$E$3]*[.$A98]^4;[.$B$3]*[.$A98]-[.$D$3]*[.$A98]^3)" office:value-type="string" office:string-value="-1615.0576417509">
            <text:p>-1615.0576417509</text:p>
          </table:table-cell>
          <table:table-cell table:number-columns-repeated="2"/>
          <table:table-cell table:formula="of:=COMPLEX([.$F$3]*1-[.$H$3]*[.$A98]^2+[.$J$3]*[.$A98]^4;[.$G$3]*[.$A98]-[.$I$3]*[.$A98]^3)" office:value-type="string" office:string-value="11232.7176553916-9826.50127362065i">
            <text:p>11232.7176553916-9826.50127362065i</text:p>
          </table:table-cell>
          <table:table-cell table:number-columns-repeated="3"/>
          <table:table-cell table:formula="of:=[$cibles.$B130]/[$cibles.$H$9]" office:value-type="float" office:value="2.68515898185126">
            <text:p>2,69</text:p>
          </table:table-cell>
          <table:table-cell table:number-columns-repeated="2"/>
          <table:table-cell table:formula="of:=COMPLEX([.$K$3]*1-[.$M$3]*[.$K98]^2+[.$O$3]*[.$K98]^4;[.$L$3]*[.$K98]-[.$N$3]*[.$K98]^3)" office:value-type="string" office:string-value="1">
            <text:p>1</text:p>
          </table:table-cell>
          <table:table-cell table:number-columns-repeated="2"/>
          <table:table-cell table:formula="of:=COMPLEX([.$P$3]*1-[.$R$3]*[.$K98]^2+[.$T$3]*[.$K98]^4;[.$Q$3]*[.$K98]-[.$S$3]*[.$K98]^3)" office:value-type="string" office:string-value="1">
            <text:p>1</text:p>
          </table:table-cell>
          <table:table-cell table:number-columns-repeated="3"/>
          <table:table-cell table:formula="of:=IMDIV(IMPRODUCT([.D98];[.N98];[cibles.J$9]);IMPRODUCT([.G98];[.Q98]))" office:value-type="string" office:string-value="0.0814490851167369+0.0712525288348796i">
            <text:p>0.0814490851167369+0.0712525288348796i</text:p>
          </table:table-cell>
          <table:table-cell table:number-columns-repeated="5"/>
          <table:table-cell table:formula="of:==20*LOG(IMABS([.U98]))" office:value-type="float" office:value="-19.3141060520179">
            <text:p>-19,314106052</text:p>
          </table:table-cell>
        </table:table-row>
        <table:table-row table:style-name="ro1">
          <table:table-cell table:formula="of:=[$cibles.$B131]/[$cibles.$E$9]" office:value-type="float" office:value="11.5087987467431">
            <text:p>11,51</text:p>
          </table:table-cell>
          <table:table-cell table:number-columns-repeated="2"/>
          <table:table-cell table:formula="of:=COMPLEX([.$A$3]*1-[.$C$3]*[.$A99]^2+[.$E$3]*[.$A99]^4;[.$B$3]*[.$A99]-[.$D$3]*[.$A99]^3)" office:value-type="string" office:string-value="-1854.33428030251">
            <text:p>-1854.33428030251</text:p>
          </table:table-cell>
          <table:table-cell table:number-columns-repeated="2"/>
          <table:table-cell table:formula="of:=COMPLEX([.$F$3]*1-[.$H$3]*[.$A99]^2+[.$J$3]*[.$A99]^4;[.$G$3]*[.$A99]-[.$I$3]*[.$A99]^3)" office:value-type="string" office:string-value="15160.5070636163-12102.8782049908i">
            <text:p>15160.5070636163-12102.8782049908i</text:p>
          </table:table-cell>
          <table:table-cell table:number-columns-repeated="3"/>
          <table:table-cell table:formula="of:=[$cibles.$B131]/[$cibles.$H$9]" office:value-type="float" office:value="2.87719968668579">
            <text:p>2,88</text:p>
          </table:table-cell>
          <table:table-cell table:number-columns-repeated="2"/>
          <table:table-cell table:formula="of:=COMPLEX([.$K$3]*1-[.$M$3]*[.$K99]^2+[.$O$3]*[.$K99]^4;[.$L$3]*[.$K99]-[.$N$3]*[.$K99]^3)" office:value-type="string" office:string-value="1">
            <text:p>1</text:p>
          </table:table-cell>
          <table:table-cell table:number-columns-repeated="2"/>
          <table:table-cell table:formula="of:=COMPLEX([.$P$3]*1-[.$R$3]*[.$K99]^2+[.$T$3]*[.$K99]^4;[.$Q$3]*[.$K99]-[.$S$3]*[.$K99]^3)" office:value-type="string" office:string-value="1">
            <text:p>1</text:p>
          </table:table-cell>
          <table:table-cell table:number-columns-repeated="3"/>
          <table:table-cell table:formula="of:=IMDIV(IMPRODUCT([.D99];[.N99];[cibles.J$9]);IMPRODUCT([.G99];[.Q99]))" office:value-type="string" office:string-value="0.0747039766623537+0.0596373938667771i">
            <text:p>0.0747039766623537+0.0596373938667771i</text:p>
          </table:table-cell>
          <table:table-cell table:number-columns-repeated="5"/>
          <table:table-cell table:formula="of:==20*LOG(IMABS([.U99]))" office:value-type="float" office:value="-20.391819791853">
            <text:p>-20,3918197919</text:p>
          </table:table-cell>
        </table:table-row>
        <table:table-row table:style-name="ro1">
          <table:table-cell table:formula="of:=[$cibles.$B132]/[$cibles.$E$9]" office:value-type="float" office:value="12.3319000372296">
            <text:p>12,33</text:p>
          </table:table-cell>
          <table:table-cell table:number-columns-repeated="2"/>
          <table:table-cell table:formula="of:=COMPLEX([.$A$3]*1-[.$C$3]*[.$A100]^2+[.$E$3]*[.$A100]^4;[.$B$3]*[.$A100]-[.$D$3]*[.$A100]^3)" office:value-type="string" office:string-value="-2129.06061939514">
            <text:p>-2129.06061939514</text:p>
          </table:table-cell>
          <table:table-cell table:number-columns-repeated="2"/>
          <table:table-cell table:formula="of:=COMPLEX([.$F$3]*1-[.$H$3]*[.$A100]^2+[.$J$3]*[.$A100]^4;[.$G$3]*[.$A100]-[.$I$3]*[.$A100]^3)" office:value-type="string" office:string-value="20390.6726784268-14904.4092177497i">
            <text:p>20390.6726784268-14904.4092177497i</text:p>
          </table:table-cell>
          <table:table-cell table:number-columns-repeated="3"/>
          <table:table-cell table:formula="of:=[$cibles.$B132]/[$cibles.$H$9]" office:value-type="float" office:value="3.08297500930741">
            <text:p>3,08</text:p>
          </table:table-cell>
          <table:table-cell table:number-columns-repeated="2"/>
          <table:table-cell table:formula="of:=COMPLEX([.$K$3]*1-[.$M$3]*[.$K100]^2+[.$O$3]*[.$K100]^4;[.$L$3]*[.$K100]-[.$N$3]*[.$K100]^3)" office:value-type="string" office:string-value="1">
            <text:p>1</text:p>
          </table:table-cell>
          <table:table-cell table:number-columns-repeated="2"/>
          <table:table-cell table:formula="of:=COMPLEX([.$P$3]*1-[.$R$3]*[.$K100]^2+[.$T$3]*[.$K100]^4;[.$Q$3]*[.$K100]-[.$S$3]*[.$K100]^3)" office:value-type="string" office:string-value="1">
            <text:p>1</text:p>
          </table:table-cell>
          <table:table-cell table:number-columns-repeated="3"/>
          <table:table-cell table:formula="of:=IMDIV(IMPRODUCT([.D100];[.N100];[cibles.J$9]);IMPRODUCT([.G100];[.Q100]))" office:value-type="string" office:string-value="0.0680538528276964+0.0497434531653105i">
            <text:p>0.0680538528276964+0.0497434531653105i</text:p>
          </table:table-cell>
          <table:table-cell table:number-columns-repeated="5"/>
          <table:table-cell table:formula="of:==20*LOG(IMABS([.U100]))" office:value-type="float" office:value="-21.4839080861845">
            <text:p>-21,4839080862</text:p>
          </table:table-cell>
        </table:table-row>
        <table:table-row table:style-name="ro1">
          <table:table-cell table:formula="of:=[$cibles.$B133]/[$cibles.$E$9]" office:value-type="float" office:value="13.2138689601519">
            <text:p>13,21</text:p>
          </table:table-cell>
          <table:table-cell table:number-columns-repeated="2"/>
          <table:table-cell table:formula="of:=COMPLEX([.$A$3]*1-[.$C$3]*[.$A101]^2+[.$E$3]*[.$A101]^4;[.$B$3]*[.$A101]-[.$D$3]*[.$A101]^3)" office:value-type="string" office:string-value="-2444.48866054493">
            <text:p>-2444.48866054493</text:p>
          </table:table-cell>
          <table:table-cell table:number-columns-repeated="2"/>
          <table:table-cell table:formula="of:=COMPLEX([.$F$3]*1-[.$H$3]*[.$A101]^2+[.$J$3]*[.$A101]^4;[.$G$3]*[.$A101]-[.$I$3]*[.$A101]^3)" office:value-type="string" office:string-value="27345.4574952827-18352.090668329i">
            <text:p>27345.4574952827-18352.090668329i</text:p>
          </table:table-cell>
          <table:table-cell table:number-columns-repeated="3"/>
          <table:table-cell table:formula="of:=[$cibles.$B133]/[$cibles.$H$9]" office:value-type="float" office:value="3.30346724003798">
            <text:p>3,30</text:p>
          </table:table-cell>
          <table:table-cell table:number-columns-repeated="2"/>
          <table:table-cell table:formula="of:=COMPLEX([.$K$3]*1-[.$M$3]*[.$K101]^2+[.$O$3]*[.$K101]^4;[.$L$3]*[.$K101]-[.$N$3]*[.$K101]^3)" office:value-type="string" office:string-value="1">
            <text:p>1</text:p>
          </table:table-cell>
          <table:table-cell table:number-columns-repeated="2"/>
          <table:table-cell table:formula="of:=COMPLEX([.$P$3]*1-[.$R$3]*[.$K101]^2+[.$T$3]*[.$K101]^4;[.$Q$3]*[.$K101]-[.$S$3]*[.$K101]^3)" office:value-type="string" office:string-value="1">
            <text:p>1</text:p>
          </table:table-cell>
          <table:table-cell table:number-columns-repeated="3"/>
          <table:table-cell table:formula="of:=IMDIV(IMPRODUCT([.D101];[.N101];[cibles.J$9]);IMPRODUCT([.G101];[.Q101]))" office:value-type="string" office:string-value="0.0616331437901377+0.0413632517651566i">
            <text:p>0.0616331437901377+0.0413632517651566i</text:p>
          </table:table-cell>
          <table:table-cell table:number-columns-repeated="5"/>
          <table:table-cell table:formula="of:==20*LOG(IMABS([.U101]))" office:value-type="float" office:value="-22.588828457676">
            <text:p>-22,5888284577</text:p>
          </table:table-cell>
        </table:table-row>
        <table:table-row table:style-name="ro1">
          <table:table-cell table:formula="of:=[$cibles.$B134]/[$cibles.$E$9]" office:value-type="float" office:value="14.1589156876828">
            <text:p>14,16</text:p>
          </table:table-cell>
          <table:table-cell table:number-columns-repeated="2"/>
          <table:table-cell table:formula="of:=COMPLEX([.$A$3]*1-[.$C$3]*[.$A102]^2+[.$E$3]*[.$A102]^4;[.$B$3]*[.$A102]-[.$D$3]*[.$A102]^3)" office:value-type="string" office:string-value="-2806.64850831272">
            <text:p>-2806.64850831272</text:p>
          </table:table-cell>
          <table:table-cell table:number-columns-repeated="2"/>
          <table:table-cell table:formula="of:=COMPLEX([.$F$3]*1-[.$H$3]*[.$A102]^2+[.$J$3]*[.$A102]^4;[.$G$3]*[.$A102]-[.$I$3]*[.$A102]^3)" office:value-type="string" office:string-value="36582.6348220369-22594.7855854473i">
            <text:p>36582.6348220369-22594.7855854473i</text:p>
          </table:table-cell>
          <table:table-cell table:number-columns-repeated="3"/>
          <table:table-cell table:formula="of:=[$cibles.$B134]/[$cibles.$H$9]" office:value-type="float" office:value="3.53972892192069">
            <text:p>3,54</text:p>
          </table:table-cell>
          <table:table-cell table:number-columns-repeated="2"/>
          <table:table-cell table:formula="of:=COMPLEX([.$K$3]*1-[.$M$3]*[.$K102]^2+[.$O$3]*[.$K102]^4;[.$L$3]*[.$K102]-[.$N$3]*[.$K102]^3)" office:value-type="string" office:string-value="1">
            <text:p>1</text:p>
          </table:table-cell>
          <table:table-cell table:number-columns-repeated="2"/>
          <table:table-cell table:formula="of:=COMPLEX([.$P$3]*1-[.$R$3]*[.$K102]^2+[.$T$3]*[.$K102]^4;[.$Q$3]*[.$K102]-[.$S$3]*[.$K102]^3)" office:value-type="string" office:string-value="1">
            <text:p>1</text:p>
          </table:table-cell>
          <table:table-cell table:number-columns-repeated="3"/>
          <table:table-cell table:formula="of:=IMDIV(IMPRODUCT([.D102];[.N102];[cibles.J$9]);IMPRODUCT([.G102];[.Q102]))" office:value-type="string" office:string-value="0.0555353999256801+0.0343007128881523i">
            <text:p>0.0555353999256801+0.0343007128881523i</text:p>
          </table:table-cell>
          <table:table-cell table:number-columns-repeated="5"/>
          <table:table-cell table:formula="of:==20*LOG(IMABS([.U102]))" office:value-type="float" office:value="-23.7051705113054">
            <text:p>-23,7051705113</text:p>
          </table:table-cell>
        </table:table-row>
        <table:table-row table:style-name="ro1">
          <table:table-cell table:formula="of:=[$cibles.$B135]/[$cibles.$E$9]" office:value-type="float" office:value="15.1715515005837">
            <text:p>15,17</text:p>
          </table:table-cell>
          <table:table-cell table:number-columns-repeated="2"/>
          <table:table-cell table:formula="of:=COMPLEX([.$A$3]*1-[.$C$3]*[.$A103]^2+[.$E$3]*[.$A103]^4;[.$B$3]*[.$A103]-[.$D$3]*[.$A103]^3)" office:value-type="string" office:string-value="-3222.46364908808">
            <text:p>-3222.46364908808</text:p>
          </table:table-cell>
          <table:table-cell table:number-columns-repeated="2"/>
          <table:table-cell table:formula="of:=COMPLEX([.$F$3]*1-[.$H$3]*[.$A103]^2+[.$J$3]*[.$A103]^4;[.$G$3]*[.$A103]-[.$I$3]*[.$A103]^3)" office:value-type="string" office:string-value="48838.811888387-27815.6408513659i">
            <text:p>48838.811888387-27815.6408513659i</text:p>
          </table:table-cell>
          <table:table-cell table:number-columns-repeated="3"/>
          <table:table-cell table:formula="of:=[$cibles.$B135]/[$cibles.$H$9]" office:value-type="float" office:value="3.79288787514592">
            <text:p>3,79</text:p>
          </table:table-cell>
          <table:table-cell table:number-columns-repeated="2"/>
          <table:table-cell table:formula="of:=COMPLEX([.$K$3]*1-[.$M$3]*[.$K103]^2+[.$O$3]*[.$K103]^4;[.$L$3]*[.$K103]-[.$N$3]*[.$K103]^3)" office:value-type="string" office:string-value="1">
            <text:p>1</text:p>
          </table:table-cell>
          <table:table-cell table:number-columns-repeated="2"/>
          <table:table-cell table:formula="of:=COMPLEX([.$P$3]*1-[.$R$3]*[.$K103]^2+[.$T$3]*[.$K103]^4;[.$Q$3]*[.$K103]-[.$S$3]*[.$K103]^3)" office:value-type="string" office:string-value="1">
            <text:p>1</text:p>
          </table:table-cell>
          <table:table-cell table:number-columns-repeated="3"/>
          <table:table-cell table:formula="of:=IMDIV(IMPRODUCT([.D103];[.N103];[cibles.J$9]);IMPRODUCT([.G103];[.Q103]))" office:value-type="string" office:string-value="0.0498209287734234+0.0283749953788812i">
            <text:p>0.0498209287734234+0.0283749953788812i</text:p>
          </table:table-cell>
          <table:table-cell table:number-columns-repeated="5"/>
          <table:table-cell table:formula="of:==20*LOG(IMABS([.U103]))" office:value-type="float" office:value="-24.8316524373042">
            <text:p>-24,8316524373</text:p>
          </table:table-cell>
        </table:table-row>
        <table:table-row table:style-name="ro1">
          <table:table-cell table:formula="of:=[$cibles.$B136]/[$cibles.$E$9]" office:value-type="float" office:value="16.256610323282">
            <text:p>16,26</text:p>
          </table:table-cell>
          <table:table-cell table:number-columns-repeated="2"/>
          <table:table-cell table:formula="of:=COMPLEX([.$A$3]*1-[.$C$3]*[.$A104]^2+[.$E$3]*[.$A104]^4;[.$B$3]*[.$A104]-[.$D$3]*[.$A104]^3)" office:value-type="string" office:string-value="-3699.88330884254">
            <text:p>-3699.88330884254</text:p>
          </table:table-cell>
          <table:table-cell table:number-columns-repeated="2"/>
          <table:table-cell table:formula="of:=COMPLEX([.$F$3]*1-[.$H$3]*[.$A104]^2+[.$J$3]*[.$A104]^4;[.$G$3]*[.$A104]-[.$I$3]*[.$A104]^3)" office:value-type="string" office:string-value="65086.5403327718-34239.9820851099i">
            <text:p>65086.5403327718-34239.9820851099i</text:p>
          </table:table-cell>
          <table:table-cell table:number-columns-repeated="3"/>
          <table:table-cell table:formula="of:=[$cibles.$B136]/[$cibles.$H$9]" office:value-type="float" office:value="4.0641525808205">
            <text:p>4,06</text:p>
          </table:table-cell>
          <table:table-cell table:number-columns-repeated="2"/>
          <table:table-cell table:formula="of:=COMPLEX([.$K$3]*1-[.$M$3]*[.$K104]^2+[.$O$3]*[.$K104]^4;[.$L$3]*[.$K104]-[.$N$3]*[.$K104]^3)" office:value-type="string" office:string-value="1">
            <text:p>1</text:p>
          </table:table-cell>
          <table:table-cell table:number-columns-repeated="2"/>
          <table:table-cell table:formula="of:=COMPLEX([.$P$3]*1-[.$R$3]*[.$K104]^2+[.$T$3]*[.$K104]^4;[.$Q$3]*[.$K104]-[.$S$3]*[.$K104]^3)" office:value-type="string" office:string-value="1">
            <text:p>1</text:p>
          </table:table-cell>
          <table:table-cell table:number-columns-repeated="3"/>
          <table:table-cell table:formula="of:=IMDIV(IMPRODUCT([.D104];[.N104];[cibles.J$9]);IMPRODUCT([.G104];[.Q104]))" office:value-type="string" office:string-value="0.0445237373248665+0.0234225380634953i">
            <text:p>0.0445237373248665+0.0234225380634953i</text:p>
          </table:table-cell>
          <table:table-cell table:number-columns-repeated="5"/>
          <table:table-cell table:formula="of:==20*LOG(IMABS([.U104]))" office:value-type="float" office:value="-25.9671154838366">
            <text:p>-25,9671154838</text:p>
          </table:table-cell>
        </table:table-row>
        <table:table-row table:style-name="ro1">
          <table:table-cell table:formula="of:=[$cibles.$B137]/[$cibles.$E$9]" office:value-type="float" office:value="17.4192717991216">
            <text:p>17,42</text:p>
          </table:table-cell>
          <table:table-cell table:number-columns-repeated="2"/>
          <table:table-cell table:formula="of:=COMPLEX([.$A$3]*1-[.$C$3]*[.$A105]^2+[.$E$3]*[.$A105]^4;[.$B$3]*[.$A105]-[.$D$3]*[.$A105]^3)" office:value-type="string" office:string-value="-4248.03442016343">
            <text:p>-4248.03442016343</text:p>
          </table:table-cell>
          <table:table-cell table:number-columns-repeated="2"/>
          <table:table-cell table:formula="of:=COMPLEX([.$F$3]*1-[.$H$3]*[.$A105]^2+[.$J$3]*[.$A105]^4;[.$G$3]*[.$A105]-[.$I$3]*[.$A105]^3)" office:value-type="string" office:string-value="86609.631433735-42145.0264980932i">
            <text:p>86609.631433735-42145.0264980932i</text:p>
          </table:table-cell>
          <table:table-cell table:number-columns-repeated="3"/>
          <table:table-cell table:formula="of:=[$cibles.$B137]/[$cibles.$H$9]" office:value-type="float" office:value="4.3548179497804">
            <text:p>4,35</text:p>
          </table:table-cell>
          <table:table-cell table:number-columns-repeated="2"/>
          <table:table-cell table:formula="of:=COMPLEX([.$K$3]*1-[.$M$3]*[.$K105]^2+[.$O$3]*[.$K105]^4;[.$L$3]*[.$K105]-[.$N$3]*[.$K105]^3)" office:value-type="string" office:string-value="1">
            <text:p>1</text:p>
          </table:table-cell>
          <table:table-cell table:number-columns-repeated="2"/>
          <table:table-cell table:formula="of:=COMPLEX([.$P$3]*1-[.$R$3]*[.$K105]^2+[.$T$3]*[.$K105]^4;[.$Q$3]*[.$K105]-[.$S$3]*[.$K105]^3)" office:value-type="string" office:string-value="1">
            <text:p>1</text:p>
          </table:table-cell>
          <table:table-cell table:number-columns-repeated="3"/>
          <table:table-cell table:formula="of:=IMDIV(IMPRODUCT([.D105];[.N105];[cibles.J$9]);IMPRODUCT([.G105];[.Q105]))" office:value-type="string" office:string-value="0.0396576029506685+0.0192977466771181i">
            <text:p>0.0396576029506685+0.0192977466771181i</text:p>
          </table:table-cell>
          <table:table-cell table:number-columns-repeated="5"/>
          <table:table-cell table:formula="of:==20*LOG(IMABS([.U105]))" office:value-type="float" office:value="-27.1105170313384">
            <text:p>-27,1105170313</text:p>
          </table:table-cell>
        </table:table-row>
        <table:table-row table:style-name="ro1">
          <table:table-cell table:formula="of:=[$cibles.$B138]/[$cibles.$E$9]" office:value-type="float" office:value="18.6650860159398">
            <text:p>18,67</text:p>
          </table:table-cell>
          <table:table-cell table:number-columns-repeated="2"/>
          <table:table-cell table:formula="of:=COMPLEX([.$A$3]*1-[.$C$3]*[.$A106]^2+[.$E$3]*[.$A106]^4;[.$B$3]*[.$A106]-[.$D$3]*[.$A106]^3)" office:value-type="string" office:string-value="-4877.39610375405">
            <text:p>-4877.39610375405</text:p>
          </table:table-cell>
          <table:table-cell table:number-columns-repeated="2"/>
          <table:table-cell table:formula="of:=COMPLEX([.$F$3]*1-[.$H$3]*[.$A106]^2+[.$J$3]*[.$A106]^4;[.$G$3]*[.$A106]-[.$I$3]*[.$A106]^3)" office:value-type="string" office:string-value="115102.474156986-51871.8323463748i">
            <text:p>115102.474156986-51871.8323463748i</text:p>
          </table:table-cell>
          <table:table-cell table:number-columns-repeated="3"/>
          <table:table-cell table:formula="of:=[$cibles.$B138]/[$cibles.$H$9]" office:value-type="float" office:value="4.66627150398495">
            <text:p>4,67</text:p>
          </table:table-cell>
          <table:table-cell table:number-columns-repeated="2"/>
          <table:table-cell table:formula="of:=COMPLEX([.$K$3]*1-[.$M$3]*[.$K106]^2+[.$O$3]*[.$K106]^4;[.$L$3]*[.$K106]-[.$N$3]*[.$K106]^3)" office:value-type="string" office:string-value="1">
            <text:p>1</text:p>
          </table:table-cell>
          <table:table-cell table:number-columns-repeated="2"/>
          <table:table-cell table:formula="of:=COMPLEX([.$P$3]*1-[.$R$3]*[.$K106]^2+[.$T$3]*[.$K106]^4;[.$Q$3]*[.$K106]-[.$S$3]*[.$K106]^3)" office:value-type="string" office:string-value="1">
            <text:p>1</text:p>
          </table:table-cell>
          <table:table-cell table:number-columns-repeated="3"/>
          <table:table-cell table:formula="of:=IMDIV(IMPRODUCT([.D106];[.N106];[cibles.J$9]);IMPRODUCT([.G106];[.Q106]))" office:value-type="string" office:string-value="0.0352212165656467+0.0158727173686709i">
            <text:p>0.0352212165656467+0.0158727173686709i</text:p>
          </table:table-cell>
          <table:table-cell table:number-columns-repeated="5"/>
          <table:table-cell table:formula="of:==20*LOG(IMABS([.U106]))" office:value-type="float" office:value="-28.2609227926652">
            <text:p>-28,2609227927</text:p>
          </table:table-cell>
        </table:table-row>
        <table:table-row table:style-name="ro1">
          <table:table-cell table:formula="of:=[$cibles.$B139]/[$cibles.$E$9]" office:value-type="float" office:value="20">
            <text:p>20,00</text:p>
          </table:table-cell>
          <table:table-cell table:number-columns-repeated="2"/>
          <table:table-cell table:formula="of:=COMPLEX([.$A$3]*1-[.$C$3]*[.$A107]^2+[.$E$3]*[.$A107]^4;[.$B$3]*[.$A107]-[.$D$3]*[.$A107]^3)" office:value-type="string" office:string-value="-5600">
            <text:p>-5600</text:p>
          </table:table-cell>
          <table:table-cell table:number-columns-repeated="2"/>
          <table:table-cell table:formula="of:=COMPLEX([.$F$3]*1-[.$H$3]*[.$A107]^2+[.$J$3]*[.$A107]^4;[.$G$3]*[.$A107]-[.$I$3]*[.$A107]^3)" office:value-type="string" office:string-value="152801-63840i">
            <text:p>152801-63840i</text:p>
          </table:table-cell>
          <table:table-cell table:number-columns-repeated="3"/>
          <table:table-cell table:formula="of:=[$cibles.$B139]/[$cibles.$H$9]" office:value-type="float" office:value="5">
            <text:p>5,00</text:p>
          </table:table-cell>
          <table:table-cell table:number-columns-repeated="2"/>
          <table:table-cell table:formula="of:=COMPLEX([.$K$3]*1-[.$M$3]*[.$K107]^2+[.$O$3]*[.$K107]^4;[.$L$3]*[.$K107]-[.$N$3]*[.$K107]^3)" office:value-type="string" office:string-value="1">
            <text:p>1</text:p>
          </table:table-cell>
          <table:table-cell table:number-columns-repeated="2"/>
          <table:table-cell table:formula="of:=COMPLEX([.$P$3]*1-[.$R$3]*[.$K107]^2+[.$T$3]*[.$K107]^4;[.$Q$3]*[.$K107]-[.$S$3]*[.$K107]^3)" office:value-type="string" office:string-value="1">
            <text:p>1</text:p>
          </table:table-cell>
          <table:table-cell table:number-columns-repeated="3"/>
          <table:table-cell table:formula="of:=IMDIV(IMPRODUCT([.D107];[.N107];[cibles.J$9]);IMPRODUCT([.G107];[.Q107]))" office:value-type="string" office:string-value="0.0312024225232232+0.0130363194866694i">
            <text:p>0.0312024225232232+0.0130363194866694i</text:p>
          </table:table-cell>
          <table:table-cell table:number-columns-repeated="5"/>
          <table:table-cell table:formula="of:==20*LOG(IMABS([.U107]))" office:value-type="float" office:value="-29.4174985597192">
            <text:p>-29,4174985597</text:p>
          </table:table-cell>
        </table:table-row>
      </table:table>
      <table:table table:name="high" table:style-name="ta1" table:protected="true" table:print="false">
        <table:table-column table:style-name="co9" table:default-cell-style-name="ce76"/>
        <table:table-column table:style-name="co9" table:number-columns-repeated="2" table:default-cell-style-name="Default"/>
        <table:table-column table:style-name="co9" table:number-columns-repeated="2" table:default-cell-style-name="ce77"/>
        <table:table-column table:style-name="co9" table:default-cell-style-name="Default"/>
        <table:table-column table:style-name="co9" table:default-cell-style-name="ce77"/>
        <table:table-column table:style-name="co9" table:number-columns-repeated="3" table:default-cell-style-name="Default"/>
        <table:table-column table:style-name="co9" table:default-cell-style-name="ce76"/>
        <table:table-column table:style-name="co9" table:number-columns-repeated="2" table:default-cell-style-name="Default"/>
        <table:table-column table:style-name="co9" table:number-columns-repeated="2" table:default-cell-style-name="ce77"/>
        <table:table-column table:style-name="co9" table:default-cell-style-name="Default"/>
        <table:table-column table:style-name="co9" table:default-cell-style-name="ce77"/>
        <table:table-column table:style-name="co9" table:number-columns-repeated="3" table:default-cell-style-name="Default"/>
        <table:table-column table:style-name="co9" table:default-cell-style-name="ce76"/>
        <table:table-column table:style-name="co3" table:number-columns-repeated="6" table:default-cell-style-name="Default"/>
        <table:table-row table:style-name="ro1">
          <table:table-cell table:style-name="ce19" office:value-type="string" table:number-columns-spanned="10" table:number-rows-spanned="1">
            <text:p>Filter 1</text:p>
          </table:table-cell>
          <table:covered-table-cell table:number-columns-repeated="2"/>
          <table:covered-table-cell table:number-columns-repeated="2" table:style-name="Default"/>
          <table:covered-table-cell/>
          <table:covered-table-cell table:style-name="Default"/>
          <table:covered-table-cell table:number-columns-repeated="3"/>
          <table:table-cell table:style-name="ce19" office:value-type="string" table:number-columns-spanned="10" table:number-rows-spanned="1">
            <text:p>Filter 2</text:p>
          </table:table-cell>
          <table:covered-table-cell table:number-columns-repeated="2"/>
          <table:covered-table-cell table:number-columns-repeated="2" table:style-name="Default"/>
          <table:covered-table-cell/>
          <table:covered-table-cell table:style-name="Default"/>
          <table:covered-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>
            <text:p>a0</text:p>
          </table:table-cell>
          <table:table-cell office:value-type="string">
            <text:p>a1</text:p>
          </table:table-cell>
          <table:table-cell office:value-type="string">
            <text:p>a2</text:p>
          </table:table-cell>
          <table:table-cell table:style-name="Default" office:value-type="string">
            <text:p>a3</text:p>
          </table:table-cell>
          <table:table-cell table:style-name="Default" office:value-type="string">
            <text:p>a4</text:p>
          </table:table-cell>
          <table:table-cell office:value-type="string">
            <text:p>b0</text:p>
          </table:table-cell>
          <table:table-cell table:style-name="Default" office:value-type="string">
            <text:p>b1</text:p>
          </table:table-cell>
          <table:table-cell office:value-type="string">
            <text:p>b2</text:p>
          </table:table-cell>
          <table:table-cell office:value-type="string">
            <text:p>b3</text:p>
          </table:table-cell>
          <table:table-cell office:value-type="string">
            <text:p>b4</text:p>
          </table:table-cell>
          <table:table-cell table:style-name="Default" office:value-type="string">
            <text:p>a0</text:p>
          </table:table-cell>
          <table:table-cell office:value-type="string">
            <text:p>a1</text:p>
          </table:table-cell>
          <table:table-cell office:value-type="string">
            <text:p>a2</text:p>
          </table:table-cell>
          <table:table-cell table:style-name="Default" office:value-type="string">
            <text:p>a3</text:p>
          </table:table-cell>
          <table:table-cell table:style-name="Default" office:value-type="string">
            <text:p>a4</text:p>
          </table:table-cell>
          <table:table-cell office:value-type="string">
            <text:p>b0</text:p>
          </table:table-cell>
          <table:table-cell table:style-name="Default" office:value-type="string">
            <text:p>b1</text:p>
          </table:table-cell>
          <table:table-cell office:value-type="string">
            <text:p>b2</text:p>
          </table:table-cell>
          <table:table-cell office:value-type="string">
            <text:p>b3</text:p>
          </table:table-cell>
          <table:table-cell office:value-type="string">
            <text:p>b4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table:formula="of:=IF([$cibles.$D$6]=[$cibles.$B$16];[$cibles.C16];IF([$cibles.$D$6]=[$cibles.$B$17];[$cibles.C17];IF([$cibles.$D$6]=[$cibles.$B$18];[$cibles.C18];IF([$cibles.$D$6]=[$cibles.$B$19];[$cibles.C19];IF([$cibles.$D$6]=[$cibles.$B$20];[$cibles.C20];IF([$cibles.$D$6]=[$cibles.$B$21];[$cibles.C21];IF([$cibles.$D$6]=[$cibles.$B$22];[$cibles.C22];IF([$cibles.$D$6]=[$cibles.$B$23];[$cibles.C23];IF([$cibles.$D$6]=[$cibles.$B$24];[$cibles.C24];IF([$cibles.$D$6]=[$cibles.$B$25];[$cibles.C25];IF([$cibles.$D$6]=[$cibles.$B$26];[$cibles.C26];IF([$cibles.$D$6]=[$cibles.$B$27];[$cibles.C27];IF([$cibles.$D$6]=[$cibles.$B$28];[$cibles.C28];IF([$cibles.$D$6]=[$cibles.$B$29];[$cibles.C29];IF([$cibles.$D$6]=[$cibles.$B$30];[$cibles.C30];IF([$cibles.$D$6]=[$cibles.$B$31];[$cibles.C31];IF([$cibles.$D$6]=[$cibles.$B$32];[$cibles.C32])))))))))))))))))" office:value-type="float" office:value="0">
            <text:p>0</text:p>
          </table:table-cell>
          <table:table-cell table:formula="of:=IF([$cibles.$D$6]=[$cibles.$B$16];[$cibles.D16];IF([$cibles.$D$6]=[$cibles.$B$17];[$cibles.D17];IF([$cibles.$D$6]=[$cibles.$B$18];[$cibles.D18];IF([$cibles.$D$6]=[$cibles.$B$19];[$cibles.D19];IF([$cibles.$D$6]=[$cibles.$B$20];[$cibles.D20];IF([$cibles.$D$6]=[$cibles.$B$21];[$cibles.D21];IF([$cibles.$D$6]=[$cibles.$B$22];[$cibles.D22];IF([$cibles.$D$6]=[$cibles.$B$23];[$cibles.D23];IF([$cibles.$D$6]=[$cibles.$B$24];[$cibles.D24];IF([$cibles.$D$6]=[$cibles.$B$25];[$cibles.D25];IF([$cibles.$D$6]=[$cibles.$B$26];[$cibles.D26];IF([$cibles.$D$6]=[$cibles.$B$27];[$cibles.D27];IF([$cibles.$D$6]=[$cibles.$B$28];[$cibles.D28];IF([$cibles.$D$6]=[$cibles.$B$29];[$cibles.D29];IF([$cibles.$D$6]=[$cibles.$B$30];[$cibles.D30];IF([$cibles.$D$6]=[$cibles.$B$31];[$cibles.D31];IF([$cibles.$D$6]=[$cibles.$B$32];[$cibles.D32])))))))))))))))))" office:value-type="float" office:value="0">
            <text:p>0</text:p>
          </table:table-cell>
          <table:table-cell table:formula="of:=IF([$cibles.$D$6]=[$cibles.$B$16];[$cibles.E16];IF([$cibles.$D$6]=[$cibles.$B$17];[$cibles.E17];IF([$cibles.$D$6]=[$cibles.$B$18];[$cibles.E18];IF([$cibles.$D$6]=[$cibles.$B$19];[$cibles.E19];IF([$cibles.$D$6]=[$cibles.$B$20];[$cibles.E20];IF([$cibles.$D$6]=[$cibles.$B$21];[$cibles.E21];IF([$cibles.$D$6]=[$cibles.$B$22];[$cibles.E22];IF([$cibles.$D$6]=[$cibles.$B$23];[$cibles.E23];IF([$cibles.$D$6]=[$cibles.$B$24];[$cibles.E24];IF([$cibles.$D$6]=[$cibles.$B$25];[$cibles.E25];IF([$cibles.$D$6]=[$cibles.$B$26];[$cibles.E26];IF([$cibles.$D$6]=[$cibles.$B$27];[$cibles.E27];IF([$cibles.$D$6]=[$cibles.$B$28];[$cibles.E28];IF([$cibles.$D$6]=[$cibles.$B$29];[$cibles.E29];IF([$cibles.$D$6]=[$cibles.$B$30];[$cibles.E30];IF([$cibles.$D$6]=[$cibles.$B$31];[$cibles.E31];IF([$cibles.$D$6]=[$cibles.$B$32];[$cibles.E32])))))))))))))))))" office:value-type="float" office:value="0">
            <text:p>0</text:p>
          </table:table-cell>
          <table:table-cell table:style-name="Default" table:formula="of:=IF([$cibles.$D$6]=[$cibles.$B$16];[$cibles.F16];IF([$cibles.$D$6]=[$cibles.$B$17];[$cibles.F17];IF([$cibles.$D$6]=[$cibles.$B$18];[$cibles.F18];IF([$cibles.$D$6]=[$cibles.$B$19];[$cibles.F19];IF([$cibles.$D$6]=[$cibles.$B$20];[$cibles.F20];IF([$cibles.$D$6]=[$cibles.$B$21];[$cibles.F21];IF([$cibles.$D$6]=[$cibles.$B$22];[$cibles.F22];IF([$cibles.$D$6]=[$cibles.$B$23];[$cibles.F23];IF([$cibles.$D$6]=[$cibles.$B$24];[$cibles.F24];IF([$cibles.$D$6]=[$cibles.$B$25];[$cibles.F25];IF([$cibles.$D$6]=[$cibles.$B$26];[$cibles.F26];IF([$cibles.$D$6]=[$cibles.$B$27];[$cibles.F27];IF([$cibles.$D$6]=[$cibles.$B$28];[$cibles.F28];IF([$cibles.$D$6]=[$cibles.$B$29];[$cibles.F29];IF([$cibles.$D$6]=[$cibles.$B$30];[$cibles.F30];IF([$cibles.$D$6]=[$cibles.$B$31];[$cibles.F31];IF([$cibles.$D$6]=[$cibles.$B$32];[$cibles.F32])))))))))))))))))" office:value-type="float" office:value="0">
            <text:p>0</text:p>
          </table:table-cell>
          <table:table-cell table:style-name="Default" table:formula="of:=IF([$cibles.$D$6]=[$cibles.$B$16];[$cibles.G16];IF([$cibles.$D$6]=[$cibles.$B$17];[$cibles.G17];IF([$cibles.$D$6]=[$cibles.$B$18];[$cibles.G18];IF([$cibles.$D$6]=[$cibles.$B$19];[$cibles.G19];IF([$cibles.$D$6]=[$cibles.$B$20];[$cibles.G20];IF([$cibles.$D$6]=[$cibles.$B$21];[$cibles.G21];IF([$cibles.$D$6]=[$cibles.$B$22];[$cibles.G22];IF([$cibles.$D$6]=[$cibles.$B$23];[$cibles.G23];IF([$cibles.$D$6]=[$cibles.$B$24];[$cibles.G24];IF([$cibles.$D$6]=[$cibles.$B$25];[$cibles.G25];IF([$cibles.$D$6]=[$cibles.$B$26];[$cibles.G26];IF([$cibles.$D$6]=[$cibles.$B$27];[$cibles.G27];IF([$cibles.$D$6]=[$cibles.$B$28];[$cibles.G28];IF([$cibles.$D$6]=[$cibles.$B$29];[$cibles.G29];IF([$cibles.$D$6]=[$cibles.$B$30];[$cibles.G30];IF([$cibles.$D$6]=[$cibles.$B$31];[$cibles.G31];IF([$cibles.$D$6]=[$cibles.$B$32];[$cibles.G32])))))))))))))))))" office:value-type="float" office:value="1">
            <text:p>1</text:p>
          </table:table-cell>
          <table:table-cell table:formula="of:=IF([$cibles.$D$6]=[$cibles.$B$16];[$cibles.H16];IF([$cibles.$D$6]=[$cibles.$B$17];[$cibles.H17];IF([$cibles.$D$6]=[$cibles.$B$18];[$cibles.H18];IF([$cibles.$D$6]=[$cibles.$B$19];[$cibles.H19];IF([$cibles.$D$6]=[$cibles.$B$20];[$cibles.H20];IF([$cibles.$D$6]=[$cibles.$B$21];[$cibles.H21];IF([$cibles.$D$6]=[$cibles.$B$22];[$cibles.H22];IF([$cibles.$D$6]=[$cibles.$B$23];[$cibles.H23];IF([$cibles.$D$6]=[$cibles.$B$24];[$cibles.H24];IF([$cibles.$D$6]=[$cibles.$B$25];[$cibles.H25];IF([$cibles.$D$6]=[$cibles.$B$26];[$cibles.H26];IF([$cibles.$D$6]=[$cibles.$B$27];[$cibles.H27];IF([$cibles.$D$6]=[$cibles.$B$28];[$cibles.H28];IF([$cibles.$D$6]=[$cibles.$B$29];[$cibles.H29];IF([$cibles.$D$6]=[$cibles.$B$30];[$cibles.H30];IF([$cibles.$D$6]=[$cibles.$B$31];[$cibles.H31];IF([$cibles.$D$6]=[$cibles.$B$32];[$cibles.H32])))))))))))))))))" office:value-type="float" office:value="1">
            <text:p>1</text:p>
          </table:table-cell>
          <table:table-cell table:style-name="Default" table:formula="of:=IF([$cibles.$D$6]=[$cibles.$B$16];[$cibles.I16];IF([$cibles.$D$6]=[$cibles.$B$17];[$cibles.I17];IF([$cibles.$D$6]=[$cibles.$B$18];[$cibles.I18];IF([$cibles.$D$6]=[$cibles.$B$19];[$cibles.I19];IF([$cibles.$D$6]=[$cibles.$B$20];[$cibles.I20];IF([$cibles.$D$6]=[$cibles.$B$21];[$cibles.I21];IF([$cibles.$D$6]=[$cibles.$B$22];[$cibles.I22];IF([$cibles.$D$6]=[$cibles.$B$23];[$cibles.I23];IF([$cibles.$D$6]=[$cibles.$B$24];[$cibles.I24];IF([$cibles.$D$6]=[$cibles.$B$25];[$cibles.I25];IF([$cibles.$D$6]=[$cibles.$B$26];[$cibles.I26];IF([$cibles.$D$6]=[$cibles.$B$27];[$cibles.I27];IF([$cibles.$D$6]=[$cibles.$B$28];[$cibles.I28];IF([$cibles.$D$6]=[$cibles.$B$29];[$cibles.I29];IF([$cibles.$D$6]=[$cibles.$B$30];[$cibles.I30];IF([$cibles.$D$6]=[$cibles.$B$31];[$cibles.I31];IF([$cibles.$D$6]=[$cibles.$B$32];[$cibles.I32])))))))))))))))))" office:value-type="float" office:value="8">
            <text:p>8</text:p>
          </table:table-cell>
          <table:table-cell table:formula="of:=IF([$cibles.$D$6]=[$cibles.$B$16];[$cibles.J16];IF([$cibles.$D$6]=[$cibles.$B$17];[$cibles.J17];IF([$cibles.$D$6]=[$cibles.$B$18];[$cibles.J18];IF([$cibles.$D$6]=[$cibles.$B$19];[$cibles.J19];IF([$cibles.$D$6]=[$cibles.$B$20];[$cibles.J20];IF([$cibles.$D$6]=[$cibles.$B$21];[$cibles.J21];IF([$cibles.$D$6]=[$cibles.$B$22];[$cibles.J22];IF([$cibles.$D$6]=[$cibles.$B$23];[$cibles.J23];IF([$cibles.$D$6]=[$cibles.$B$24];[$cibles.J24];IF([$cibles.$D$6]=[$cibles.$B$25];[$cibles.J25];IF([$cibles.$D$6]=[$cibles.$B$26];[$cibles.J26];IF([$cibles.$D$6]=[$cibles.$B$27];[$cibles.J27];IF([$cibles.$D$6]=[$cibles.$B$28];[$cibles.J28];IF([$cibles.$D$6]=[$cibles.$B$29];[$cibles.J29];IF([$cibles.$D$6]=[$cibles.$B$30];[$cibles.J30];IF([$cibles.$D$6]=[$cibles.$B$31];[$cibles.J31];IF([$cibles.$D$6]=[$cibles.$B$32];[$cibles.J32])))))))))))))))))" office:value-type="float" office:value="18">
            <text:p>18</text:p>
          </table:table-cell>
          <table:table-cell table:formula="of:=IF([$cibles.$D$6]=[$cibles.$B$16];[$cibles.K16];IF([$cibles.$D$6]=[$cibles.$B$17];[$cibles.K17];IF([$cibles.$D$6]=[$cibles.$B$18];[$cibles.K18];IF([$cibles.$D$6]=[$cibles.$B$19];[$cibles.K19];IF([$cibles.$D$6]=[$cibles.$B$20];[$cibles.K20];IF([$cibles.$D$6]=[$cibles.$B$21];[$cibles.K21];IF([$cibles.$D$6]=[$cibles.$B$22];[$cibles.K22];IF([$cibles.$D$6]=[$cibles.$B$23];[$cibles.K23];IF([$cibles.$D$6]=[$cibles.$B$24];[$cibles.K24];IF([$cibles.$D$6]=[$cibles.$B$25];[$cibles.K25];IF([$cibles.$D$6]=[$cibles.$B$26];[$cibles.K26];IF([$cibles.$D$6]=[$cibles.$B$27];[$cibles.K27];IF([$cibles.$D$6]=[$cibles.$B$28];[$cibles.K28];IF([$cibles.$D$6]=[$cibles.$B$29];[$cibles.K29];IF([$cibles.$D$6]=[$cibles.$B$30];[$cibles.K30];IF([$cibles.$D$6]=[$cibles.$B$31];[$cibles.K31];IF([$cibles.$D$6]=[$cibles.$B$32];[$cibles.K32])))))))))))))))))" office:value-type="float" office:value="8">
            <text:p>8</text:p>
          </table:table-cell>
          <table:table-cell table:formula="of:=IF([$cibles.$D$6]=[$cibles.$B$16];[$cibles.L16];IF([$cibles.$D$6]=[$cibles.$B$17];[$cibles.L17];IF([$cibles.$D$6]=[$cibles.$B$18];[$cibles.L18];IF([$cibles.$D$6]=[$cibles.$B$19];[$cibles.L19];IF([$cibles.$D$6]=[$cibles.$B$20];[$cibles.L20];IF([$cibles.$D$6]=[$cibles.$B$21];[$cibles.L21];IF([$cibles.$D$6]=[$cibles.$B$22];[$cibles.L22];IF([$cibles.$D$6]=[$cibles.$B$23];[$cibles.L23];IF([$cibles.$D$6]=[$cibles.$B$24];[$cibles.L24];IF([$cibles.$D$6]=[$cibles.$B$25];[$cibles.L25];IF([$cibles.$D$6]=[$cibles.$B$26];[$cibles.L26];IF([$cibles.$D$6]=[$cibles.$B$27];[$cibles.L27];IF([$cibles.$D$6]=[$cibles.$B$28];[$cibles.L28];IF([$cibles.$D$6]=[$cibles.$B$29];[$cibles.L29];IF([$cibles.$D$6]=[$cibles.$B$30];[$cibles.L30];IF([$cibles.$D$6]=[$cibles.$B$31];[$cibles.L31];IF([$cibles.$D$6]=[$cibles.$B$32];[$cibles.L32])))))))))))))))))" office:value-type="float" office:value="1">
            <text:p>1</text:p>
          </table:table-cell>
          <table:table-cell table:style-name="Default" table:formula="of:=IF([$cibles.$G$6]=[$cibles.$B$16];[$cibles.C16];IF([$cibles.$G$6]=[$cibles.$B$17];[$cibles.C17];IF([$cibles.$G$6]=[$cibles.$B$18];[$cibles.C18];IF([$cibles.$G$6]=[$cibles.$B$19];[$cibles.C19];IF([$cibles.$G$6]=[$cibles.$B$20];[$cibles.C20];IF([$cibles.$G$6]=[$cibles.$B$21];[$cibles.C21];IF([$cibles.$G$6]=[$cibles.$B$22];[$cibles.C22];IF([$cibles.$G$6]=[$cibles.$B$23];[$cibles.C23];IF([$cibles.$G$6]=[$cibles.$B$24];[$cibles.C24];IF([$cibles.$G$6]=[$cibles.$B$25];[$cibles.C25];IF([$cibles.$G$6]=[$cibles.$B$26];[$cibles.C26];IF([$cibles.$G$6]=[$cibles.$B$27];[$cibles.C27];IF([$cibles.$G$6]=[$cibles.$B$28];[$cibles.C28];IF([$cibles.$G$6]=[$cibles.$B$29];[$cibles.C29];IF([$cibles.$G$6]=[$cibles.$B$30];[$cibles.C30];IF([$cibles.$G$6]=[$cibles.$B$31];[$cibles.C31];IF([$cibles.$G$6]=[$cibles.$B$32];[$cibles.C32])))))))))))))))))" office:value-type="float" office:value="1">
            <text:p>1</text:p>
          </table:table-cell>
          <table:table-cell table:formula="of:=IF([$cibles.$G$6]=[$cibles.$B$16];[$cibles.D16];IF([$cibles.$G$6]=[$cibles.$B$17];[$cibles.D17];IF([$cibles.$G$6]=[$cibles.$B$18];[$cibles.D18];IF([$cibles.$G$6]=[$cibles.$B$19];[$cibles.D19];IF([$cibles.$G$6]=[$cibles.$B$20];[$cibles.D20];IF([$cibles.$G$6]=[$cibles.$B$21];[$cibles.D21];IF([$cibles.$G$6]=[$cibles.$B$22];[$cibles.D22];IF([$cibles.$G$6]=[$cibles.$B$23];[$cibles.D23];IF([$cibles.$G$6]=[$cibles.$B$24];[$cibles.D24];IF([$cibles.$G$6]=[$cibles.$B$25];[$cibles.D25];IF([$cibles.$G$6]=[$cibles.$B$26];[$cibles.D26];IF([$cibles.$G$6]=[$cibles.$B$27];[$cibles.D27];IF([$cibles.$G$6]=[$cibles.$B$28];[$cibles.D28];IF([$cibles.$G$6]=[$cibles.$B$29];[$cibles.D29];IF([$cibles.$G$6]=[$cibles.$B$30];[$cibles.D30];IF([$cibles.$G$6]=[$cibles.$B$31];[$cibles.D31];IF([$cibles.$G$6]=[$cibles.$B$32];[$cibles.D32])))))))))))))))))" office:value-type="float" office:value="0">
            <text:p>0</text:p>
          </table:table-cell>
          <table:table-cell table:formula="of:=IF([$cibles.$G$6]=[$cibles.$B$16];[$cibles.E16];IF([$cibles.$G$6]=[$cibles.$B$17];[$cibles.E17];IF([$cibles.$G$6]=[$cibles.$B$18];[$cibles.E18];IF([$cibles.$G$6]=[$cibles.$B$19];[$cibles.E19];IF([$cibles.$G$6]=[$cibles.$B$20];[$cibles.E20];IF([$cibles.$G$6]=[$cibles.$B$21];[$cibles.E21];IF([$cibles.$G$6]=[$cibles.$B$22];[$cibles.E22];IF([$cibles.$G$6]=[$cibles.$B$23];[$cibles.E23];IF([$cibles.$G$6]=[$cibles.$B$24];[$cibles.E24];IF([$cibles.$G$6]=[$cibles.$B$25];[$cibles.E25];IF([$cibles.$G$6]=[$cibles.$B$26];[$cibles.E26];IF([$cibles.$G$6]=[$cibles.$B$27];[$cibles.E27];IF([$cibles.$G$6]=[$cibles.$B$28];[$cibles.E28];IF([$cibles.$G$6]=[$cibles.$B$29];[$cibles.E29];IF([$cibles.$G$6]=[$cibles.$B$30];[$cibles.E30];IF([$cibles.$G$6]=[$cibles.$B$31];[$cibles.E31];IF([$cibles.$G$6]=[$cibles.$B$32];[$cibles.E32])))))))))))))))))" office:value-type="float" office:value="0">
            <text:p>0</text:p>
          </table:table-cell>
          <table:table-cell table:style-name="Default" table:formula="of:=IF([$cibles.$G$6]=[$cibles.$B$16];[$cibles.F16];IF([$cibles.$G$6]=[$cibles.$B$17];[$cibles.F17];IF([$cibles.$G$6]=[$cibles.$B$18];[$cibles.F18];IF([$cibles.$G$6]=[$cibles.$B$19];[$cibles.F19];IF([$cibles.$G$6]=[$cibles.$B$20];[$cibles.F20];IF([$cibles.$G$6]=[$cibles.$B$21];[$cibles.F21];IF([$cibles.$G$6]=[$cibles.$B$22];[$cibles.F22];IF([$cibles.$G$6]=[$cibles.$B$23];[$cibles.F23];IF([$cibles.$G$6]=[$cibles.$B$24];[$cibles.F24];IF([$cibles.$G$6]=[$cibles.$B$25];[$cibles.F25];IF([$cibles.$G$6]=[$cibles.$B$26];[$cibles.F26];IF([$cibles.$G$6]=[$cibles.$B$27];[$cibles.F27];IF([$cibles.$G$6]=[$cibles.$B$28];[$cibles.F28];IF([$cibles.$G$6]=[$cibles.$B$29];[$cibles.F29];IF([$cibles.$G$6]=[$cibles.$B$30];[$cibles.F30];IF([$cibles.$G$6]=[$cibles.$B$31];[$cibles.F31];IF([$cibles.$G$6]=[$cibles.$B$32];[$cibles.F32])))))))))))))))))" office:value-type="float" office:value="0">
            <text:p>0</text:p>
          </table:table-cell>
          <table:table-cell table:style-name="Default" table:formula="of:=IF([$cibles.$G$6]=[$cibles.$B$16];[$cibles.G16];IF([$cibles.$G$6]=[$cibles.$B$17];[$cibles.G17];IF([$cibles.$G$6]=[$cibles.$B$18];[$cibles.G18];IF([$cibles.$G$6]=[$cibles.$B$19];[$cibles.G19];IF([$cibles.$G$6]=[$cibles.$B$20];[$cibles.G20];IF([$cibles.$G$6]=[$cibles.$B$21];[$cibles.G21];IF([$cibles.$G$6]=[$cibles.$B$22];[$cibles.G22];IF([$cibles.$G$6]=[$cibles.$B$23];[$cibles.G23];IF([$cibles.$G$6]=[$cibles.$B$24];[$cibles.G24];IF([$cibles.$G$6]=[$cibles.$B$25];[$cibles.G25];IF([$cibles.$G$6]=[$cibles.$B$26];[$cibles.G26];IF([$cibles.$G$6]=[$cibles.$B$27];[$cibles.G27];IF([$cibles.$G$6]=[$cibles.$B$28];[$cibles.G28];IF([$cibles.$G$6]=[$cibles.$B$29];[$cibles.G29];IF([$cibles.$G$6]=[$cibles.$B$30];[$cibles.G30];IF([$cibles.$G$6]=[$cibles.$B$31];[$cibles.G31];IF([$cibles.$G$6]=[$cibles.$B$32];[$cibles.G32])))))))))))))))))" office:value-type="float" office:value="0">
            <text:p>0</text:p>
          </table:table-cell>
          <table:table-cell table:formula="of:=IF([$cibles.$G$6]=[$cibles.$B$16];[$cibles.H16];IF([$cibles.$G$6]=[$cibles.$B$17];[$cibles.H17];IF([$cibles.$G$6]=[$cibles.$B$18];[$cibles.H18];IF([$cibles.$G$6]=[$cibles.$B$19];[$cibles.H19];IF([$cibles.$G$6]=[$cibles.$B$20];[$cibles.H20];IF([$cibles.$G$6]=[$cibles.$B$21];[$cibles.H21];IF([$cibles.$G$6]=[$cibles.$B$22];[$cibles.H22];IF([$cibles.$G$6]=[$cibles.$B$23];[$cibles.H23];IF([$cibles.$G$6]=[$cibles.$B$24];[$cibles.H24];IF([$cibles.$G$6]=[$cibles.$B$25];[$cibles.H25];IF([$cibles.$G$6]=[$cibles.$B$26];[$cibles.H26];IF([$cibles.$G$6]=[$cibles.$B$27];[$cibles.H27];IF([$cibles.$G$6]=[$cibles.$B$28];[$cibles.H28];IF([$cibles.$G$6]=[$cibles.$B$29];[$cibles.H29];IF([$cibles.$G$6]=[$cibles.$B$30];[$cibles.H30];IF([$cibles.$G$6]=[$cibles.$B$31];[$cibles.H31];IF([$cibles.$G$6]=[$cibles.$B$32];[$cibles.H32])))))))))))))))))" office:value-type="float" office:value="1">
            <text:p>1</text:p>
          </table:table-cell>
          <table:table-cell table:style-name="Default" table:formula="of:=IF([$cibles.$G$6]=[$cibles.$B$16];[$cibles.I16];IF([$cibles.$G$6]=[$cibles.$B$17];[$cibles.I17];IF([$cibles.$G$6]=[$cibles.$B$18];[$cibles.I18];IF([$cibles.$G$6]=[$cibles.$B$19];[$cibles.I19];IF([$cibles.$G$6]=[$cibles.$B$20];[$cibles.I20];IF([$cibles.$G$6]=[$cibles.$B$21];[$cibles.I21];IF([$cibles.$G$6]=[$cibles.$B$22];[$cibles.I22];IF([$cibles.$G$6]=[$cibles.$B$23];[$cibles.I23];IF([$cibles.$G$6]=[$cibles.$B$24];[$cibles.I24];IF([$cibles.$G$6]=[$cibles.$B$25];[$cibles.I25];IF([$cibles.$G$6]=[$cibles.$B$26];[$cibles.I26];IF([$cibles.$G$6]=[$cibles.$B$27];[$cibles.I27];IF([$cibles.$G$6]=[$cibles.$B$28];[$cibles.I28];IF([$cibles.$G$6]=[$cibles.$B$29];[$cibles.I29];IF([$cibles.$G$6]=[$cibles.$B$30];[$cibles.I30];IF([$cibles.$G$6]=[$cibles.$B$31];[$cibles.I31];IF([$cibles.$G$6]=[$cibles.$B$32];[$cibles.I32])))))))))))))))))" office:value-type="float" office:value="0">
            <text:p>0</text:p>
          </table:table-cell>
          <table:table-cell table:formula="of:=IF([$cibles.$G$6]=[$cibles.$B$16];[$cibles.J16];IF([$cibles.$G$6]=[$cibles.$B$17];[$cibles.J17];IF([$cibles.$G$6]=[$cibles.$B$18];[$cibles.J18];IF([$cibles.$G$6]=[$cibles.$B$19];[$cibles.J19];IF([$cibles.$G$6]=[$cibles.$B$20];[$cibles.J20];IF([$cibles.$G$6]=[$cibles.$B$21];[$cibles.J21];IF([$cibles.$G$6]=[$cibles.$B$22];[$cibles.J22];IF([$cibles.$G$6]=[$cibles.$B$23];[$cibles.J23];IF([$cibles.$G$6]=[$cibles.$B$24];[$cibles.J24];IF([$cibles.$G$6]=[$cibles.$B$25];[$cibles.J25];IF([$cibles.$G$6]=[$cibles.$B$26];[$cibles.J26];IF([$cibles.$G$6]=[$cibles.$B$27];[$cibles.J27];IF([$cibles.$G$6]=[$cibles.$B$28];[$cibles.J28];IF([$cibles.$G$6]=[$cibles.$B$29];[$cibles.J29];IF([$cibles.$G$6]=[$cibles.$B$30];[$cibles.J30];IF([$cibles.$G$6]=[$cibles.$B$31];[$cibles.J31];IF([$cibles.$G$6]=[$cibles.$B$32];[$cibles.J32])))))))))))))))))" office:value-type="float" office:value="0">
            <text:p>0</text:p>
          </table:table-cell>
          <table:table-cell table:formula="of:=IF([$cibles.$G$6]=[$cibles.$B$16];[$cibles.K16];IF([$cibles.$G$6]=[$cibles.$B$17];[$cibles.K17];IF([$cibles.$G$6]=[$cibles.$B$18];[$cibles.K18];IF([$cibles.$G$6]=[$cibles.$B$19];[$cibles.K19];IF([$cibles.$G$6]=[$cibles.$B$20];[$cibles.K20];IF([$cibles.$G$6]=[$cibles.$B$21];[$cibles.K21];IF([$cibles.$G$6]=[$cibles.$B$22];[$cibles.K22];IF([$cibles.$G$6]=[$cibles.$B$23];[$cibles.K23];IF([$cibles.$G$6]=[$cibles.$B$24];[$cibles.K24];IF([$cibles.$G$6]=[$cibles.$B$25];[$cibles.K25];IF([$cibles.$G$6]=[$cibles.$B$26];[$cibles.K26];IF([$cibles.$G$6]=[$cibles.$B$27];[$cibles.K27];IF([$cibles.$G$6]=[$cibles.$B$28];[$cibles.K28];IF([$cibles.$G$6]=[$cibles.$B$29];[$cibles.K29];IF([$cibles.$G$6]=[$cibles.$B$30];[$cibles.K30];IF([$cibles.$G$6]=[$cibles.$B$31];[$cibles.K31];IF([$cibles.$G$6]=[$cibles.$B$32];[$cibles.K32])))))))))))))))))" office:value-type="float" office:value="0">
            <text:p>0</text:p>
          </table:table-cell>
          <table:table-cell table:formula="of:=IF([$cibles.$G$6]=[$cibles.$B$16];[$cibles.L16];IF([$cibles.$G$6]=[$cibles.$B$17];[$cibles.L17];IF([$cibles.$G$6]=[$cibles.$B$18];[$cibles.L18];IF([$cibles.$G$6]=[$cibles.$B$19];[$cibles.L19];IF([$cibles.$G$6]=[$cibles.$B$20];[$cibles.L20];IF([$cibles.$G$6]=[$cibles.$B$21];[$cibles.L21];IF([$cibles.$G$6]=[$cibles.$B$22];[$cibles.L22];IF([$cibles.$G$6]=[$cibles.$B$23];[$cibles.L23];IF([$cibles.$G$6]=[$cibles.$B$24];[$cibles.L24];IF([$cibles.$G$6]=[$cibles.$B$25];[$cibles.L25];IF([$cibles.$G$6]=[$cibles.$B$26];[$cibles.L26];IF([$cibles.$G$6]=[$cibles.$B$27];[$cibles.L27];IF([$cibles.$G$6]=[$cibles.$B$28];[$cibles.L28];IF([$cibles.$G$6]=[$cibles.$B$29];[$cibles.L29];IF([$cibles.$G$6]=[$cibles.$B$30];[$cibles.L30];IF([$cibles.$G$6]=[$cibles.$B$31];[$cibles.L31];IF([$cibles.$G$6]=[$cibles.$B$32];[$cibles.L32])))))))))))))))))" office:value-type="float" office:value="0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19" office:value-type="string">
            <text:p>F/F1</text:p>
          </table:table-cell>
          <table:table-cell table:number-columns-repeated="2"/>
          <table:table-cell table:style-name="ce19" office:value-type="string">
            <text:p>num</text:p>
          </table:table-cell>
          <table:table-cell table:style-name="ce19"/>
          <table:table-cell/>
          <table:table-cell table:style-name="ce19" office:value-type="string">
            <text:p>den</text:p>
          </table:table-cell>
          <table:table-cell table:number-columns-repeated="3"/>
          <table:table-cell table:style-name="ce19" office:value-type="string">
            <text:p>F/F2</text:p>
          </table:table-cell>
          <table:table-cell table:number-columns-repeated="2"/>
          <table:table-cell table:style-name="ce19" office:value-type="string">
            <text:p>num</text:p>
          </table:table-cell>
          <table:table-cell table:style-name="ce19"/>
          <table:table-cell/>
          <table:table-cell table:style-name="ce19" office:value-type="string">
            <text:p>den</text:p>
          </table:table-cell>
          <table:table-cell table:number-columns-repeated="3"/>
          <table:table-cell table:style-name="Default" office:value-type="string">
            <text:p>fonction complexe</text:p>
          </table:table-cell>
          <table:table-cell table:number-columns-repeated="5"/>
          <table:table-cell office:value-type="string">
            <text:p>SPL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ce19" table:number-columns-repeated="2"/>
          <table:table-cell/>
          <table:table-cell table:style-name="ce19"/>
          <table:table-cell table:number-columns-repeated="3"/>
          <table:table-cell table:style-name="Default"/>
          <table:table-cell table:number-columns-repeated="2"/>
          <table:table-cell table:style-name="ce19" table:number-columns-repeated="2"/>
          <table:table-cell/>
          <table:table-cell table:style-name="ce19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formula="of:=[$cibles.$B39]/[$cibles.$E$6]" office:value-type="float" office:value="0.02">
            <text:p>0,02</text:p>
          </table:table-cell>
          <table:table-cell table:number-columns-repeated="2"/>
          <table:table-cell table:formula="of:=COMPLEX([.$A$3]*1-[.$C$3]*[.$A7]^2+[.$E$3]*[.$A7]^4;[.$B$3]*[.$A7]-[.$D$3]*[.$A7]^3)" office:value-type="string" office:string-value="1.6e-007">
            <text:p>1.6e-007</text:p>
          </table:table-cell>
          <table:table-cell table:number-columns-repeated="2"/>
          <table:table-cell table:formula="of:=COMPLEX([.$F$3]*1-[.$H$3]*[.$A7]^2+[.$J$3]*[.$A7]^4;[.$G$3]*[.$A7]-[.$I$3]*[.$A7]^3)" office:value-type="string" office:string-value="0.99280016+0.159936i">
            <text:p>0.99280016+0.159936i</text:p>
          </table:table-cell>
          <table:table-cell table:number-columns-repeated="3"/>
          <table:table-cell table:formula="of:=[$cibles.$B39]/[$cibles.$H$6]" office:value-type="float" office:value="0.005">
            <text:p>0,01</text:p>
          </table:table-cell>
          <table:table-cell table:number-columns-repeated="2"/>
          <table:table-cell table:formula="of:=COMPLEX([.$K$3]*1-[.$M$3]*[.$K7]^2+[.$O$3]*[.$K7]^4;[.$L$3]*[.$K7]-[.$N$3]*[.$K7]^3)" office:value-type="string" office:string-value="1">
            <text:p>1</text:p>
          </table:table-cell>
          <table:table-cell table:number-columns-repeated="2"/>
          <table:table-cell table:formula="of:=COMPLEX([.$P$3]*1-[.$R$3]*[.$K7]^2+[.$T$3]*[.$K7]^4;[.$Q$3]*[.$K7]-[.$S$3]*[.$K7]^3)" office:value-type="string" office:string-value="1">
            <text:p>1</text:p>
          </table:table-cell>
          <table:table-cell table:number-columns-repeated="3"/>
          <table:table-cell table:formula="of:=IMDIV(IMPRODUCT([.D7];[.N7];[cibles.J$6]);IMPRODUCT([.G7];[.Q7]))" office:value-type="string" office:string-value="1.57083711339524e-007-2.53055362690495e-008i">
            <text:p>1.57083711339524e-007-2.53055362690495e-008i</text:p>
          </table:table-cell>
          <table:table-cell table:number-columns-repeated="5"/>
          <table:table-cell table:formula="of:=20*LOG(IMABS([.U7]))" office:value-type="float" office:value="-135.966107022443">
            <text:p>-135,9661070224</text:p>
          </table:table-cell>
        </table:table-row>
        <table:table-row table:style-name="ro1">
          <table:table-cell table:formula="of:=[$cibles.$B40]/[$cibles.$E$6]" office:value-type="float" office:value="0.0214303861047521">
            <text:p>0,02</text:p>
          </table:table-cell>
          <table:table-cell table:number-columns-repeated="2"/>
          <table:table-cell table:formula="of:=COMPLEX([.$A$3]*1-[.$C$3]*[.$A8]^2+[.$E$3]*[.$A8]^4;[.$B$3]*[.$A8]-[.$D$3]*[.$A8]^3)" office:value-type="string" office:string-value="2.10921078169025e-007">
            <text:p>2.10921078169025e-007</text:p>
          </table:table-cell>
          <table:table-cell table:number-columns-repeated="2"/>
          <table:table-cell table:formula="of:=COMPLEX([.$F$3]*1-[.$H$3]*[.$A8]^2+[.$J$3]*[.$A8]^4;[.$G$3]*[.$A8]-[.$I$3]*[.$A8]^3)" office:value-type="string" office:string-value="0.991733504846301+0.171364351636685i">
            <text:p>0.991733504846301+0.171364351636685i</text:p>
          </table:table-cell>
          <table:table-cell table:number-columns-repeated="3"/>
          <table:table-cell table:formula="of:=[$cibles.$B40]/[$cibles.$H$6]" office:value-type="float" office:value="0.00535759652618803">
            <text:p>0,01</text:p>
          </table:table-cell>
          <table:table-cell table:number-columns-repeated="2"/>
          <table:table-cell table:formula="of:=COMPLEX([.$K$3]*1-[.$M$3]*[.$K8]^2+[.$O$3]*[.$K8]^4;[.$L$3]*[.$K8]-[.$N$3]*[.$K8]^3)" office:value-type="string" office:string-value="1">
            <text:p>1</text:p>
          </table:table-cell>
          <table:table-cell table:number-columns-repeated="2"/>
          <table:table-cell table:formula="of:=COMPLEX([.$P$3]*1-[.$R$3]*[.$K8]^2+[.$T$3]*[.$K8]^4;[.$Q$3]*[.$K8]-[.$S$3]*[.$K8]^3)" office:value-type="string" office:string-value="1">
            <text:p>1</text:p>
          </table:table-cell>
          <table:table-cell table:number-columns-repeated="3"/>
          <table:table-cell table:formula="of:=IMDIV(IMPRODUCT([.D8];[.N8];[cibles.J$6]);IMPRODUCT([.G8];[.Q8]))" office:value-type="string" office:string-value="2.06513254909781e-007-3.56839915754189e-008i">
            <text:p>2.06513254909781e-007-3.56839915754189e-008i</text:p>
          </table:table-cell>
          <table:table-cell table:number-columns-repeated="5"/>
          <table:table-cell table:formula="of:=20*LOG(IMABS([.U8]))" office:value-type="float" office:value="-133.573270713068">
            <text:p>-133,5732707131</text:p>
          </table:table-cell>
        </table:table-row>
        <table:table-row table:style-name="ro1">
          <table:table-cell table:formula="of:=[$cibles.$B41]/[$cibles.$E$6]" office:value-type="float" office:value="0.0229630724299377">
            <text:p>0,02</text:p>
          </table:table-cell>
          <table:table-cell table:number-columns-repeated="2"/>
          <table:table-cell table:formula="of:=COMPLEX([.$A$3]*1-[.$C$3]*[.$A9]^2+[.$E$3]*[.$A9]^4;[.$B$3]*[.$A9]-[.$D$3]*[.$A9]^3)" office:value-type="string" office:string-value="2.780481325999e-007">
            <text:p>2.780481325999e-007</text:p>
          </table:table-cell>
          <table:table-cell table:number-columns-repeated="2"/>
          <table:table-cell table:formula="of:=COMPLEX([.$F$3]*1-[.$H$3]*[.$A9]^2+[.$J$3]*[.$A9]^4;[.$G$3]*[.$A9]-[.$I$3]*[.$A9]^3)" office:value-type="string" office:string-value="0.990508829530527+0.183607711519601i">
            <text:p>0.990508829530527+0.183607711519601i</text:p>
          </table:table-cell>
          <table:table-cell table:number-columns-repeated="3"/>
          <table:table-cell table:formula="of:=[$cibles.$B41]/[$cibles.$H$6]" office:value-type="float" office:value="0.00574076810748441">
            <text:p>0,01</text:p>
          </table:table-cell>
          <table:table-cell table:number-columns-repeated="2"/>
          <table:table-cell table:formula="of:=COMPLEX([.$K$3]*1-[.$M$3]*[.$K9]^2+[.$O$3]*[.$K9]^4;[.$L$3]*[.$K9]-[.$N$3]*[.$K9]^3)" office:value-type="string" office:string-value="1">
            <text:p>1</text:p>
          </table:table-cell>
          <table:table-cell table:number-columns-repeated="2"/>
          <table:table-cell table:formula="of:=COMPLEX([.$P$3]*1-[.$R$3]*[.$K9]^2+[.$T$3]*[.$K9]^4;[.$Q$3]*[.$K9]-[.$S$3]*[.$K9]^3)" office:value-type="string" office:string-value="1">
            <text:p>1</text:p>
          </table:table-cell>
          <table:table-cell table:number-columns-repeated="3"/>
          <table:table-cell table:formula="of:=IMDIV(IMPRODUCT([.D9];[.N9];[cibles.J$6]);IMPRODUCT([.G9];[.Q9]))" office:value-type="string" office:string-value="2.71387297336864e-007-5.03062659452805e-008i">
            <text:p>2.71387297336864e-007-5.03062659452805e-008i</text:p>
          </table:table-cell>
          <table:table-cell table:number-columns-repeated="5"/>
          <table:table-cell table:formula="of:=20*LOG(IMABS([.U9]))" office:value-type="float" office:value="-131.18148852559">
            <text:p>-131,1814885256</text:p>
          </table:table-cell>
        </table:table-row>
        <table:table-row table:style-name="ro1">
          <table:table-cell table:formula="of:=[$cibles.$B42]/[$cibles.$E$6]" office:value-type="float" office:value="0.0246053754162476">
            <text:p>0,02</text:p>
          </table:table-cell>
          <table:table-cell table:number-columns-repeated="2"/>
          <table:table-cell table:formula="of:=COMPLEX([.$A$3]*1-[.$C$3]*[.$A10]^2+[.$E$3]*[.$A10]^4;[.$B$3]*[.$A10]-[.$D$3]*[.$A10]^3)" office:value-type="string" office:string-value="3.66538824442844e-007">
            <text:p>3.66538824442844e-007</text:p>
          </table:table-cell>
          <table:table-cell table:number-columns-repeated="2"/>
          <table:table-cell table:formula="of:=COMPLEX([.$F$3]*1-[.$H$3]*[.$A10]^2+[.$J$3]*[.$A10]^4;[.$G$3]*[.$A10]-[.$I$3]*[.$A10]^3)" office:value-type="string" office:string-value="0.989102725550084+0.196723829753235i">
            <text:p>0.989102725550084+0.196723829753235i</text:p>
          </table:table-cell>
          <table:table-cell table:number-columns-repeated="3"/>
          <table:table-cell table:formula="of:=[$cibles.$B42]/[$cibles.$H$6]" office:value-type="float" office:value="0.00615134385406191">
            <text:p>0,01</text:p>
          </table:table-cell>
          <table:table-cell table:number-columns-repeated="2"/>
          <table:table-cell table:formula="of:=COMPLEX([.$K$3]*1-[.$M$3]*[.$K10]^2+[.$O$3]*[.$K10]^4;[.$L$3]*[.$K10]-[.$N$3]*[.$K10]^3)" office:value-type="string" office:string-value="1">
            <text:p>1</text:p>
          </table:table-cell>
          <table:table-cell table:number-columns-repeated="2"/>
          <table:table-cell table:formula="of:=COMPLEX([.$P$3]*1-[.$R$3]*[.$K10]^2+[.$T$3]*[.$K10]^4;[.$Q$3]*[.$K10]-[.$S$3]*[.$K10]^3)" office:value-type="string" office:string-value="1">
            <text:p>1</text:p>
          </table:table-cell>
          <table:table-cell table:number-columns-repeated="3"/>
          <table:table-cell table:formula="of:=IMDIV(IMPRODUCT([.D10];[.N10];[cibles.J$6]);IMPRODUCT([.G10];[.Q10]))" office:value-type="string" office:string-value="3.56475740831819e-007-7.08998884939442e-008i">
            <text:p>3.56475740831819e-007-7.08998884939442e-008i</text:p>
          </table:table-cell>
          <table:table-cell table:number-columns-repeated="5"/>
          <table:table-cell table:formula="of:=20*LOG(IMABS([.U10]))" office:value-type="float" office:value="-128.79091435698">
            <text:p>-128,790914357</text:p>
          </table:table-cell>
        </table:table-row>
        <table:table-row table:style-name="ro1">
          <table:table-cell table:formula="of:=[$cibles.$B43]/[$cibles.$E$6]" office:value-type="float" office:value="0.0263651347711281">
            <text:p>0,03</text:p>
          </table:table-cell>
          <table:table-cell table:number-columns-repeated="2"/>
          <table:table-cell table:formula="of:=COMPLEX([.$A$3]*1-[.$C$3]*[.$A11]^2+[.$E$3]*[.$A11]^4;[.$B$3]*[.$A11]-[.$D$3]*[.$A11]^3)" office:value-type="string" office:string-value="4.83192275264322e-007">
            <text:p>4.83192275264322e-007</text:p>
          </table:table-cell>
          <table:table-cell table:number-columns-repeated="2"/>
          <table:table-cell table:formula="of:=COMPLEX([.$F$3]*1-[.$H$3]*[.$A11]^2+[.$J$3]*[.$A11]^4;[.$G$3]*[.$A11]-[.$I$3]*[.$A11]^3)" office:value-type="string" office:string-value="0.98748831722528+0.210774462639248i">
            <text:p>0.98748831722528+0.210774462639248i</text:p>
          </table:table-cell>
          <table:table-cell table:number-columns-repeated="3"/>
          <table:table-cell table:formula="of:=[$cibles.$B43]/[$cibles.$H$6]" office:value-type="float" office:value="0.00659128369278203">
            <text:p>0,01</text:p>
          </table:table-cell>
          <table:table-cell table:number-columns-repeated="2"/>
          <table:table-cell table:formula="of:=COMPLEX([.$K$3]*1-[.$M$3]*[.$K11]^2+[.$O$3]*[.$K11]^4;[.$L$3]*[.$K11]-[.$N$3]*[.$K11]^3)" office:value-type="string" office:string-value="1">
            <text:p>1</text:p>
          </table:table-cell>
          <table:table-cell table:number-columns-repeated="2"/>
          <table:table-cell table:formula="of:=COMPLEX([.$P$3]*1-[.$R$3]*[.$K11]^2+[.$T$3]*[.$K11]^4;[.$Q$3]*[.$K11]-[.$S$3]*[.$K11]^3)" office:value-type="string" office:string-value="1">
            <text:p>1</text:p>
          </table:table-cell>
          <table:table-cell table:number-columns-repeated="3"/>
          <table:table-cell table:formula="of:=IMDIV(IMPRODUCT([.D11];[.N11];[cibles.J$6]);IMPRODUCT([.G11];[.Q11]))" office:value-type="string" office:string-value="4.67993223582899e-007-9.98908225027554e-008i">
            <text:p>4.67993223582899e-007-9.98908225027554e-008i</text:p>
          </table:table-cell>
          <table:table-cell table:number-columns-repeated="5"/>
          <table:table-cell table:formula="of:=20*LOG(IMABS([.U11]))" office:value-type="float" office:value="-126.401724189714">
            <text:p>-126,4017241897</text:p>
          </table:table-cell>
        </table:table-row>
        <table:table-row table:style-name="ro1">
          <table:table-cell table:formula="of:=[$cibles.$B44]/[$cibles.$E$6]" office:value-type="float" office:value="0.0282507508924551">
            <text:p>0,03</text:p>
          </table:table-cell>
          <table:table-cell table:number-columns-repeated="2"/>
          <table:table-cell table:formula="of:=COMPLEX([.$A$3]*1-[.$C$3]*[.$A12]^2+[.$E$3]*[.$A12]^4;[.$B$3]*[.$A12]-[.$D$3]*[.$A12]^3)" office:value-type="string" office:string-value="6.36971472885596e-007">
            <text:p>6.36971472885596e-007</text:p>
          </table:table-cell>
          <table:table-cell table:number-columns-repeated="2"/>
          <table:table-cell table:formula="of:=COMPLEX([.$F$3]*1-[.$H$3]*[.$A12]^2+[.$J$3]*[.$A12]^4;[.$G$3]*[.$A12]-[.$I$3]*[.$A12]^3)" office:value-type="string" office:string-value="0.985634748303697+0.22582563063204i">
            <text:p>0.985634748303697+0.22582563063204i</text:p>
          </table:table-cell>
          <table:table-cell table:number-columns-repeated="3"/>
          <table:table-cell table:formula="of:=[$cibles.$B44]/[$cibles.$H$6]" office:value-type="float" office:value="0.00706268772311377">
            <text:p>0,01</text:p>
          </table:table-cell>
          <table:table-cell table:number-columns-repeated="2"/>
          <table:table-cell table:formula="of:=COMPLEX([.$K$3]*1-[.$M$3]*[.$K12]^2+[.$O$3]*[.$K12]^4;[.$L$3]*[.$K12]-[.$N$3]*[.$K12]^3)" office:value-type="string" office:string-value="1">
            <text:p>1</text:p>
          </table:table-cell>
          <table:table-cell table:number-columns-repeated="2"/>
          <table:table-cell table:formula="of:=COMPLEX([.$P$3]*1-[.$R$3]*[.$K12]^2+[.$T$3]*[.$K12]^4;[.$Q$3]*[.$K12]-[.$S$3]*[.$K12]^3)" office:value-type="string" office:string-value="1">
            <text:p>1</text:p>
          </table:table-cell>
          <table:table-cell table:number-columns-repeated="3"/>
          <table:table-cell table:formula="of:=IMDIV(IMPRODUCT([.D12];[.N12];[cibles.J$6]);IMPRODUCT([.G12];[.Q12]))" office:value-type="string" office:string-value="6.14022250787051e-007-1.40682907379972e-007i">
            <text:p>6.14022250787051e-007-1.40682907379972e-007i</text:p>
          </table:table-cell>
          <table:table-cell table:number-columns-repeated="5"/>
          <table:table-cell table:formula="of:=20*LOG(IMABS([.U12]))" office:value-type="float" office:value="-124.014119140936">
            <text:p>-124,0141191409</text:p>
          </table:table-cell>
        </table:table-row>
        <table:table-row table:style-name="ro1">
          <table:table-cell table:formula="of:=[$cibles.$B45]/[$cibles.$E$6]" office:value-type="float" office:value="0.0302712249687242">
            <text:p>0,03</text:p>
          </table:table-cell>
          <table:table-cell table:number-columns-repeated="2"/>
          <table:table-cell table:formula="of:=COMPLEX([.$A$3]*1-[.$C$3]*[.$A13]^2+[.$E$3]*[.$A13]^4;[.$B$3]*[.$A13]-[.$D$3]*[.$A13]^3)" office:value-type="string" office:string-value="8.39691936399636e-007">
            <text:p>8.39691936399636e-007</text:p>
          </table:table-cell>
          <table:table-cell table:number-columns-repeated="2"/>
          <table:table-cell table:formula="of:=COMPLEX([.$F$3]*1-[.$H$3]*[.$A13]^2+[.$J$3]*[.$A13]^4;[.$G$3]*[.$A13]-[.$I$3]*[.$A13]^3)" office:value-type="string" office:string-value="0.983506592592008+0.241947888165504i">
            <text:p>0.983506592592008+0.241947888165504i</text:p>
          </table:table-cell>
          <table:table-cell table:number-columns-repeated="3"/>
          <table:table-cell table:formula="of:=[$cibles.$B45]/[$cibles.$H$6]" office:value-type="float" office:value="0.00756780624218104">
            <text:p>0,01</text:p>
          </table:table-cell>
          <table:table-cell table:number-columns-repeated="2"/>
          <table:table-cell table:formula="of:=COMPLEX([.$K$3]*1-[.$M$3]*[.$K13]^2+[.$O$3]*[.$K13]^4;[.$L$3]*[.$K13]-[.$N$3]*[.$K13]^3)" office:value-type="string" office:string-value="1">
            <text:p>1</text:p>
          </table:table-cell>
          <table:table-cell table:number-columns-repeated="2"/>
          <table:table-cell table:formula="of:=COMPLEX([.$P$3]*1-[.$R$3]*[.$K13]^2+[.$T$3]*[.$K13]^4;[.$Q$3]*[.$K13]-[.$S$3]*[.$K13]^3)" office:value-type="string" office:string-value="1">
            <text:p>1</text:p>
          </table:table-cell>
          <table:table-cell table:number-columns-repeated="3"/>
          <table:table-cell table:formula="of:=IMDIV(IMPRODUCT([.D13];[.N13];[cibles.J$6]);IMPRODUCT([.G13];[.Q13]))" office:value-type="string" office:string-value="8.05052871249292e-007-1.98047317148125e-007i">
            <text:p>8.05052871249292e-007-1.98047317148125e-007i</text:p>
          </table:table-cell>
          <table:table-cell table:number-columns-repeated="5"/>
          <table:table-cell table:formula="of:=20*LOG(IMABS([.U13]))" office:value-type="float" office:value="-121.628328894782">
            <text:p>-121,6283288948</text:p>
          </table:table-cell>
        </table:table-row>
        <table:table-row table:style-name="ro1">
          <table:table-cell table:formula="of:=[$cibles.$B46]/[$cibles.$E$6]" office:value-type="float" office:value="0.0324362019471786">
            <text:p>0,03</text:p>
          </table:table-cell>
          <table:table-cell table:number-columns-repeated="2"/>
          <table:table-cell table:formula="of:=COMPLEX([.$A$3]*1-[.$C$3]*[.$A14]^2+[.$E$3]*[.$A14]^4;[.$B$3]*[.$A14]-[.$D$3]*[.$A14]^3)" office:value-type="string" office:string-value="1.1069295534703e-006">
            <text:p>1.1069295534703e-006</text:p>
          </table:table-cell>
          <table:table-cell table:number-columns-repeated="2"/>
          <table:table-cell table:formula="of:=COMPLEX([.$F$3]*1-[.$H$3]*[.$A14]^2+[.$J$3]*[.$A14]^4;[.$G$3]*[.$A14]-[.$I$3]*[.$A14]^3)" office:value-type="string" office:string-value="0.981063177387907+0.259216604685396i">
            <text:p>0.981063177387907+0.259216604685396i</text:p>
          </table:table-cell>
          <table:table-cell table:number-columns-repeated="3"/>
          <table:table-cell table:formula="of:=[$cibles.$B46]/[$cibles.$H$6]" office:value-type="float" office:value="0.00810905048679465">
            <text:p>0,01</text:p>
          </table:table-cell>
          <table:table-cell table:number-columns-repeated="2"/>
          <table:table-cell table:formula="of:=COMPLEX([.$K$3]*1-[.$M$3]*[.$K14]^2+[.$O$3]*[.$K14]^4;[.$L$3]*[.$K14]-[.$N$3]*[.$K14]^3)" office:value-type="string" office:string-value="1">
            <text:p>1</text:p>
          </table:table-cell>
          <table:table-cell table:number-columns-repeated="2"/>
          <table:table-cell table:formula="of:=COMPLEX([.$P$3]*1-[.$R$3]*[.$K14]^2+[.$T$3]*[.$K14]^4;[.$Q$3]*[.$K14]-[.$S$3]*[.$K14]^3)" office:value-type="string" office:string-value="1">
            <text:p>1</text:p>
          </table:table-cell>
          <table:table-cell table:number-columns-repeated="3"/>
          <table:table-cell table:formula="of:=IMDIV(IMPRODUCT([.D14];[.N14];[cibles.J$6]);IMPRODUCT([.G14];[.Q14]))" office:value-type="string" office:string-value="1.05466719443387e-006-2.78664264968252e-007i">
            <text:p>1.05466719443387e-006-2.78664264968252e-007i</text:p>
          </table:table-cell>
          <table:table-cell table:number-columns-repeated="5"/>
          <table:table-cell table:formula="of:=20*LOG(IMABS([.U14]))" office:value-type="float" office:value="-119.244615553936">
            <text:p>-119,2446155539</text:p>
          </table:table-cell>
        </table:table-row>
        <table:table-row table:style-name="ro1">
          <table:table-cell table:formula="of:=[$cibles.$B47]/[$cibles.$E$6]" office:value-type="float" office:value="0.0347560165749875">
            <text:p>0,03</text:p>
          </table:table-cell>
          <table:table-cell table:number-columns-repeated="2"/>
          <table:table-cell table:formula="of:=COMPLEX([.$A$3]*1-[.$C$3]*[.$A15]^2+[.$E$3]*[.$A15]^4;[.$B$3]*[.$A15]-[.$D$3]*[.$A15]^3)" office:value-type="string" office:string-value="1.45921734296946e-006">
            <text:p>1.45921734296946e-006</text:p>
          </table:table-cell>
          <table:table-cell table:number-columns-repeated="2"/>
          <table:table-cell table:formula="of:=COMPLEX([.$F$3]*1-[.$H$3]*[.$A15]^2+[.$J$3]*[.$A15]^4;[.$G$3]*[.$A15]-[.$I$3]*[.$A15]^3)" office:value-type="string" office:string-value="0.978257806830448+0.27771225582534i">
            <text:p>0.978257806830448+0.27771225582534i</text:p>
          </table:table-cell>
          <table:table-cell table:number-columns-repeated="3"/>
          <table:table-cell table:formula="of:=[$cibles.$B47]/[$cibles.$H$6]" office:value-type="float" office:value="0.00868900414374688">
            <text:p>0,01</text:p>
          </table:table-cell>
          <table:table-cell table:number-columns-repeated="2"/>
          <table:table-cell table:formula="of:=COMPLEX([.$K$3]*1-[.$M$3]*[.$K15]^2+[.$O$3]*[.$K15]^4;[.$L$3]*[.$K15]-[.$N$3]*[.$K15]^3)" office:value-type="string" office:string-value="1">
            <text:p>1</text:p>
          </table:table-cell>
          <table:table-cell table:number-columns-repeated="2"/>
          <table:table-cell table:formula="of:=COMPLEX([.$P$3]*1-[.$R$3]*[.$K15]^2+[.$T$3]*[.$K15]^4;[.$Q$3]*[.$K15]-[.$S$3]*[.$K15]^3)" office:value-type="string" office:string-value="1">
            <text:p>1</text:p>
          </table:table-cell>
          <table:table-cell table:number-columns-repeated="3"/>
          <table:table-cell table:formula="of:=IMDIV(IMPRODUCT([.D15];[.N15];[cibles.J$6]);IMPRODUCT([.G15];[.Q15]))" office:value-type="string" office:string-value="1.38040188973413e-006-3.91874739017615e-007i">
            <text:p>1.38040188973413e-006-3.91874739017615e-007i</text:p>
          </table:table-cell>
          <table:table-cell table:number-columns-repeated="5"/>
          <table:table-cell table:formula="of:=20*LOG(IMABS([.U15]))" office:value-type="float" office:value="-116.863277945908">
            <text:p>-116,8632779459</text:p>
          </table:table-cell>
        </table:table-row>
        <table:table-row table:style-name="ro1">
          <table:table-cell table:formula="of:=[$cibles.$B48]/[$cibles.$E$6]" office:value-type="float" office:value="0.0372417427332573">
            <text:p>0,04</text:p>
          </table:table-cell>
          <table:table-cell table:number-columns-repeated="2"/>
          <table:table-cell table:formula="of:=COMPLEX([.$A$3]*1-[.$C$3]*[.$A16]^2+[.$E$3]*[.$A16]^4;[.$B$3]*[.$A16]-[.$D$3]*[.$A16]^3)" office:value-type="string" office:string-value="1.92362309538786e-006">
            <text:p>1.92362309538786e-006</text:p>
          </table:table-cell>
          <table:table-cell table:number-columns-repeated="2"/>
          <table:table-cell table:formula="of:=COMPLEX([.$F$3]*1-[.$H$3]*[.$A16]^2+[.$J$3]*[.$A16]^4;[.$G$3]*[.$A16]-[.$I$3]*[.$A16]^3)" office:value-type="string" office:string-value="0.975036870390513+0.297520723159477i">
            <text:p>0.975036870390513+0.297520723159477i</text:p>
          </table:table-cell>
          <table:table-cell table:number-columns-repeated="3"/>
          <table:table-cell table:formula="of:=[$cibles.$B48]/[$cibles.$H$6]" office:value-type="float" office:value="0.00931043568331434">
            <text:p>0,01</text:p>
          </table:table-cell>
          <table:table-cell table:number-columns-repeated="2"/>
          <table:table-cell table:formula="of:=COMPLEX([.$K$3]*1-[.$M$3]*[.$K16]^2+[.$O$3]*[.$K16]^4;[.$L$3]*[.$K16]-[.$N$3]*[.$K16]^3)" office:value-type="string" office:string-value="1">
            <text:p>1</text:p>
          </table:table-cell>
          <table:table-cell table:number-columns-repeated="2"/>
          <table:table-cell table:formula="of:=COMPLEX([.$P$3]*1-[.$R$3]*[.$K16]^2+[.$T$3]*[.$K16]^4;[.$Q$3]*[.$K16]-[.$S$3]*[.$K16]^3)" office:value-type="string" office:string-value="1">
            <text:p>1</text:p>
          </table:table-cell>
          <table:table-cell table:number-columns-repeated="3"/>
          <table:table-cell table:formula="of:=IMDIV(IMPRODUCT([.D16];[.N16];[cibles.J$6]);IMPRODUCT([.G16];[.Q16]))" office:value-type="string" office:string-value="1.80482631373683e-006-5.5072094845518e-007i">
            <text:p>1.80482631373683e-006-5.5072094845518e-007i</text:p>
          </table:table-cell>
          <table:table-cell table:number-columns-repeated="5"/>
          <table:table-cell table:formula="of:=20*LOG(IMABS([.U16]))" office:value-type="float" office:value="-114.484656417077">
            <text:p>-114,4846564171</text:p>
          </table:table-cell>
        </table:table-row>
        <table:table-row table:style-name="ro1">
          <table:table-cell table:formula="of:=[$cibles.$B49]/[$cibles.$E$6]" office:value-type="float" office:value="0.0399052462993776">
            <text:p>0,04</text:p>
          </table:table-cell>
          <table:table-cell table:number-columns-repeated="2"/>
          <table:table-cell table:formula="of:=COMPLEX([.$A$3]*1-[.$C$3]*[.$A17]^2+[.$E$3]*[.$A17]^4;[.$B$3]*[.$A17]-[.$D$3]*[.$A17]^3)" office:value-type="string" office:string-value="2.53582910793778e-006">
            <text:p>2.53582910793778e-006</text:p>
          </table:table-cell>
          <table:table-cell table:number-columns-repeated="2"/>
          <table:table-cell table:formula="of:=COMPLEX([.$F$3]*1-[.$H$3]*[.$A17]^2+[.$J$3]*[.$A17]^4;[.$G$3]*[.$A17]-[.$I$3]*[.$A17]^3)" office:value-type="string" office:string-value="0.971338819549256+0.318733600324797i">
            <text:p>0.971338819549256+0.318733600324797i</text:p>
          </table:table-cell>
          <table:table-cell table:number-columns-repeated="3"/>
          <table:table-cell table:formula="of:=[$cibles.$B49]/[$cibles.$H$6]" office:value-type="float" office:value="0.0099763115748444">
            <text:p>0,01</text:p>
          </table:table-cell>
          <table:table-cell table:number-columns-repeated="2"/>
          <table:table-cell table:formula="of:=COMPLEX([.$K$3]*1-[.$M$3]*[.$K17]^2+[.$O$3]*[.$K17]^4;[.$L$3]*[.$K17]-[.$N$3]*[.$K17]^3)" office:value-type="string" office:string-value="1">
            <text:p>1</text:p>
          </table:table-cell>
          <table:table-cell table:number-columns-repeated="2"/>
          <table:table-cell table:formula="of:=COMPLEX([.$P$3]*1-[.$R$3]*[.$K17]^2+[.$T$3]*[.$K17]^4;[.$Q$3]*[.$K17]-[.$S$3]*[.$K17]^3)" office:value-type="string" office:string-value="1">
            <text:p>1</text:p>
          </table:table-cell>
          <table:table-cell table:number-columns-repeated="3"/>
          <table:table-cell table:formula="of:=IMDIV(IMPRODUCT([.D17];[.N17];[cibles.J$6]);IMPRODUCT([.G17];[.Q17]))" office:value-type="string" office:string-value="2.35687716516177e-006-7.73381985004893e-007i">
            <text:p>2.35687716516177e-006-7.73381985004893e-007i</text:p>
          </table:table-cell>
          <table:table-cell table:number-columns-repeated="5"/>
          <table:table-cell table:formula="of:=20*LOG(IMABS([.U17]))" office:value-type="float" office:value="-112.109138142851">
            <text:p>-112,1091381429</text:p>
          </table:table-cell>
        </table:table-row>
        <table:table-row table:style-name="ro1">
          <table:table-cell table:formula="of:=[$cibles.$B50]/[$cibles.$E$6]" office:value-type="float" office:value="0.0427592417900446">
            <text:p>0,04</text:p>
          </table:table-cell>
          <table:table-cell table:number-columns-repeated="2"/>
          <table:table-cell table:formula="of:=COMPLEX([.$A$3]*1-[.$C$3]*[.$A18]^2+[.$E$3]*[.$A18]^4;[.$B$3]*[.$A18]-[.$D$3]*[.$A18]^3)" office:value-type="string" office:string-value="3.34287380936646e-006">
            <text:p>3.34287380936646e-006</text:p>
          </table:table-cell>
          <table:table-cell table:number-columns-repeated="2"/>
          <table:table-cell table:formula="of:=COMPLEX([.$F$3]*1-[.$H$3]*[.$A18]^2+[.$J$3]*[.$A18]^4;[.$G$3]*[.$A18]-[.$I$3]*[.$A18]^3)" office:value-type="string" office:string-value="0.967092993221538+0.341448502498945i">
            <text:p>0.967092993221538+0.341448502498945i</text:p>
          </table:table-cell>
          <table:table-cell table:number-columns-repeated="3"/>
          <table:table-cell table:formula="of:=[$cibles.$B50]/[$cibles.$H$6]" office:value-type="float" office:value="0.0106898104475112">
            <text:p>0,01</text:p>
          </table:table-cell>
          <table:table-cell table:number-columns-repeated="2"/>
          <table:table-cell table:formula="of:=COMPLEX([.$K$3]*1-[.$M$3]*[.$K18]^2+[.$O$3]*[.$K18]^4;[.$L$3]*[.$K18]-[.$N$3]*[.$K18]^3)" office:value-type="string" office:string-value="1">
            <text:p>1</text:p>
          </table:table-cell>
          <table:table-cell table:number-columns-repeated="2"/>
          <table:table-cell table:formula="of:=COMPLEX([.$P$3]*1-[.$R$3]*[.$K18]^2+[.$T$3]*[.$K18]^4;[.$Q$3]*[.$K18]-[.$S$3]*[.$K18]^3)" office:value-type="string" office:string-value="1">
            <text:p>1</text:p>
          </table:table-cell>
          <table:table-cell table:number-columns-repeated="3"/>
          <table:table-cell table:formula="of:=IMDIV(IMPRODUCT([.D18];[.N18];[cibles.J$6]);IMPRODUCT([.G18];[.Q18]))" office:value-type="string" office:string-value="3.07349107736417e-006-1.08514789494443e-006i">
            <text:p>3.07349107736417e-006-1.08514789494443e-006i</text:p>
          </table:table-cell>
          <table:table-cell table:number-columns-repeated="5"/>
          <table:table-cell table:formula="of:=20*LOG(IMABS([.U18]))" office:value-type="float" office:value="-109.737162974357">
            <text:p>-109,7371629744</text:p>
          </table:table-cell>
        </table:table-row>
        <table:table-row table:style-name="ro1">
          <table:table-cell table:formula="of:=[$cibles.$B51]/[$cibles.$E$6]" office:value-type="float" office:value="0.0458173530553555">
            <text:p>0,05</text:p>
          </table:table-cell>
          <table:table-cell table:number-columns-repeated="2"/>
          <table:table-cell table:formula="of:=COMPLEX([.$A$3]*1-[.$C$3]*[.$A19]^2+[.$E$3]*[.$A19]^4;[.$B$3]*[.$A19]-[.$D$3]*[.$A19]^3)" office:value-type="string" office:string-value="4.40676592534107e-006">
            <text:p>4.40676592534107e-006</text:p>
          </table:table-cell>
          <table:table-cell table:number-columns-repeated="2"/>
          <table:table-cell table:formula="of:=COMPLEX([.$F$3]*1-[.$H$3]*[.$A19]^2+[.$J$3]*[.$A19]^4;[.$G$3]*[.$A19]-[.$I$3]*[.$A19]^3)" office:value-type="string" office:string-value="0.962218269627942+0.365769375204689i">
            <text:p>0.962218269627942+0.365769375204689i</text:p>
          </table:table-cell>
          <table:table-cell table:number-columns-repeated="3"/>
          <table:table-cell table:formula="of:=[$cibles.$B51]/[$cibles.$H$6]" office:value-type="float" office:value="0.0114543382638389">
            <text:p>0,01</text:p>
          </table:table-cell>
          <table:table-cell table:number-columns-repeated="2"/>
          <table:table-cell table:formula="of:=COMPLEX([.$K$3]*1-[.$M$3]*[.$K19]^2+[.$O$3]*[.$K19]^4;[.$L$3]*[.$K19]-[.$N$3]*[.$K19]^3)" office:value-type="string" office:string-value="1">
            <text:p>1</text:p>
          </table:table-cell>
          <table:table-cell table:number-columns-repeated="2"/>
          <table:table-cell table:formula="of:=COMPLEX([.$P$3]*1-[.$R$3]*[.$K19]^2+[.$T$3]*[.$K19]^4;[.$Q$3]*[.$K19]-[.$S$3]*[.$K19]^3)" office:value-type="string" office:string-value="1">
            <text:p>1</text:p>
          </table:table-cell>
          <table:table-cell table:number-columns-repeated="3"/>
          <table:table-cell table:formula="of:=IMDIV(IMPRODUCT([.D19];[.N19];[cibles.J$6]);IMPRODUCT([.G19];[.Q19]))" office:value-type="string" office:string-value="4.0015719760517e-006-1.52112314608511e-006i">
            <text:p>4.0015719760517e-006-1.52112314608511e-006i</text:p>
          </table:table-cell>
          <table:table-cell table:number-columns-repeated="5"/>
          <table:table-cell table:formula="of:=20*LOG(IMABS([.U19]))" office:value-type="float" office:value="-107.369229830027">
            <text:p>-107,36922983</text:p>
          </table:table-cell>
        </table:table-row>
        <table:table-row table:style-name="ro1">
          <table:table-cell table:formula="of:=[$cibles.$B52]/[$cibles.$E$6]" office:value-type="float" office:value="0.0490941783137006">
            <text:p>0,05</text:p>
          </table:table-cell>
          <table:table-cell table:number-columns-repeated="2"/>
          <table:table-cell table:formula="of:=COMPLEX([.$A$3]*1-[.$C$3]*[.$A20]^2+[.$E$3]*[.$A20]^4;[.$B$3]*[.$A20]-[.$D$3]*[.$A20]^3)" office:value-type="string" office:string-value="5.80924887632162e-006">
            <text:p>5.80924887632162e-006</text:p>
          </table:table-cell>
          <table:table-cell table:number-columns-repeated="2"/>
          <table:table-cell table:formula="of:=COMPLEX([.$F$3]*1-[.$H$3]*[.$A20]^2+[.$J$3]*[.$A20]^4;[.$G$3]*[.$A20]-[.$I$3]*[.$A20]^3)" office:value-type="string" office:string-value="0.956621519051522+0.391806797141177i">
            <text:p>0.956621519051522+0.391806797141177i</text:p>
          </table:table-cell>
          <table:table-cell table:number-columns-repeated="3"/>
          <table:table-cell table:formula="of:=[$cibles.$B52]/[$cibles.$H$6]" office:value-type="float" office:value="0.0122735445784252">
            <text:p>0,01</text:p>
          </table:table-cell>
          <table:table-cell table:number-columns-repeated="2"/>
          <table:table-cell table:formula="of:=COMPLEX([.$K$3]*1-[.$M$3]*[.$K20]^2+[.$O$3]*[.$K20]^4;[.$L$3]*[.$K20]-[.$N$3]*[.$K20]^3)" office:value-type="string" office:string-value="1">
            <text:p>1</text:p>
          </table:table-cell>
          <table:table-cell table:number-columns-repeated="2"/>
          <table:table-cell table:formula="of:=COMPLEX([.$P$3]*1-[.$R$3]*[.$K20]^2+[.$T$3]*[.$K20]^4;[.$Q$3]*[.$K20]-[.$S$3]*[.$K20]^3)" office:value-type="string" office:string-value="1">
            <text:p>1</text:p>
          </table:table-cell>
          <table:table-cell table:number-columns-repeated="3"/>
          <table:table-cell table:formula="of:=IMDIV(IMPRODUCT([.D20];[.N20];[cibles.J$6]);IMPRODUCT([.G20];[.Q20]))" office:value-type="string" office:string-value="5.20031679618898e-006-2.12991180676601e-006i">
            <text:p>5.20031679618898e-006-2.12991180676601e-006i</text:p>
          </table:table-cell>
          <table:table-cell table:number-columns-repeated="5"/>
          <table:table-cell table:formula="of:=20*LOG(IMABS([.U20]))" office:value-type="float" office:value="-105.005903623097">
            <text:p>-105,0059036231</text:p>
          </table:table-cell>
        </table:table-row>
        <table:table-row table:style-name="ro1">
          <table:table-cell table:formula="of:=[$cibles.$B53]/[$cibles.$E$6]" office:value-type="float" office:value="0.0526053598379076">
            <text:p>0,05</text:p>
          </table:table-cell>
          <table:table-cell table:number-columns-repeated="2"/>
          <table:table-cell table:formula="of:=COMPLEX([.$A$3]*1-[.$C$3]*[.$A21]^2+[.$E$3]*[.$A21]^4;[.$B$3]*[.$A21]-[.$D$3]*[.$A21]^3)" office:value-type="string" office:string-value="7.65808147716222e-006">
            <text:p>7.65808147716222e-006</text:p>
          </table:table-cell>
          <table:table-cell table:number-columns-repeated="2"/>
          <table:table-cell table:formula="of:=COMPLEX([.$F$3]*1-[.$H$3]*[.$A21]^2+[.$J$3]*[.$A21]^4;[.$G$3]*[.$A21]-[.$I$3]*[.$A21]^3)" office:value-type="string" office:string-value="0.950195828175314+0.419678270153751i">
            <text:p>0.950195828175314+0.419678270153751i</text:p>
          </table:table-cell>
          <table:table-cell table:number-columns-repeated="3"/>
          <table:table-cell table:formula="of:=[$cibles.$B53]/[$cibles.$H$6]" office:value-type="float" office:value="0.0131513399594769">
            <text:p>0,01</text:p>
          </table:table-cell>
          <table:table-cell table:number-columns-repeated="2"/>
          <table:table-cell table:formula="of:=COMPLEX([.$K$3]*1-[.$M$3]*[.$K21]^2+[.$O$3]*[.$K21]^4;[.$L$3]*[.$K21]-[.$N$3]*[.$K21]^3)" office:value-type="string" office:string-value="1">
            <text:p>1</text:p>
          </table:table-cell>
          <table:table-cell table:number-columns-repeated="2"/>
          <table:table-cell table:formula="of:=COMPLEX([.$P$3]*1-[.$R$3]*[.$K21]^2+[.$T$3]*[.$K21]^4;[.$Q$3]*[.$K21]-[.$S$3]*[.$K21]^3)" office:value-type="string" office:string-value="1">
            <text:p>1</text:p>
          </table:table-cell>
          <table:table-cell table:number-columns-repeated="3"/>
          <table:table-cell table:formula="of:=IMDIV(IMPRODUCT([.D21];[.N21];[cibles.J$6]);IMPRODUCT([.G21];[.Q21]))" office:value-type="string" office:string-value="6.74389604980282e-006-2.97861403339667e-006i">
            <text:p>6.74389604980282e-006-2.97861403339667e-006i</text:p>
          </table:table-cell>
          <table:table-cell table:number-columns-repeated="5"/>
          <table:table-cell table:formula="of:=20*LOG(IMABS([.U21]))" office:value-type="float" office:value="-102.647822691991">
            <text:p>-102,647822692</text:p>
          </table:table-cell>
        </table:table-row>
        <table:table-row table:style-name="ro1">
          <table:table-cell table:formula="of:=[$cibles.$B54]/[$cibles.$E$6]" office:value-type="float" office:value="0.0563676586252891">
            <text:p>0,06</text:p>
          </table:table-cell>
          <table:table-cell table:number-columns-repeated="2"/>
          <table:table-cell table:formula="of:=COMPLEX([.$A$3]*1-[.$C$3]*[.$A22]^2+[.$E$3]*[.$A22]^4;[.$B$3]*[.$A22]-[.$D$3]*[.$A22]^3)" office:value-type="string" office:string-value="1.00953175116831e-005">
            <text:p>1.00953175116831e-005</text:p>
          </table:table-cell>
          <table:table-cell table:number-columns-repeated="2"/>
          <table:table-cell table:formula="of:=COMPLEX([.$F$3]*1-[.$H$3]*[.$A22]^2+[.$J$3]*[.$A22]^4;[.$G$3]*[.$A22]-[.$I$3]*[.$A22]^3)" office:value-type="string" office:string-value="0.942818462417363+0.449508487473629i">
            <text:p>0.942818462417363+0.449508487473629i</text:p>
          </table:table-cell>
          <table:table-cell table:number-columns-repeated="3"/>
          <table:table-cell table:formula="of:=[$cibles.$B54]/[$cibles.$H$6]" office:value-type="float" office:value="0.0140919146563223">
            <text:p>0,01</text:p>
          </table:table-cell>
          <table:table-cell table:number-columns-repeated="2"/>
          <table:table-cell table:formula="of:=COMPLEX([.$K$3]*1-[.$M$3]*[.$K22]^2+[.$O$3]*[.$K22]^4;[.$L$3]*[.$K22]-[.$N$3]*[.$K22]^3)" office:value-type="string" office:string-value="1">
            <text:p>1</text:p>
          </table:table-cell>
          <table:table-cell table:number-columns-repeated="2"/>
          <table:table-cell table:formula="of:=COMPLEX([.$P$3]*1-[.$R$3]*[.$K22]^2+[.$T$3]*[.$K22]^4;[.$Q$3]*[.$K22]-[.$S$3]*[.$K22]^3)" office:value-type="string" office:string-value="1">
            <text:p>1</text:p>
          </table:table-cell>
          <table:table-cell table:number-columns-repeated="3"/>
          <table:table-cell table:formula="of:=IMDIV(IMPRODUCT([.D22];[.N22];[cibles.J$6]);IMPRODUCT([.G22];[.Q22]))" office:value-type="string" office:string-value="8.72443736043401e-006-4.15955859826074e-006i">
            <text:p>8.72443736043401e-006-4.15955859826074e-006i</text:p>
          </table:table-cell>
          <table:table-cell table:number-columns-repeated="5"/>
          <table:table-cell table:formula="of:=20*LOG(IMABS([.U22]))" office:value-type="float" office:value="-100.295706668483">
            <text:p>-100,2957066685</text:p>
          </table:table-cell>
        </table:table-row>
        <table:table-row table:style-name="ro1">
          <table:table-cell table:formula="of:=[$cibles.$B55]/[$cibles.$E$6]" office:value-type="float" office:value="0.0603990344080403">
            <text:p>0,06</text:p>
          </table:table-cell>
          <table:table-cell table:number-columns-repeated="2"/>
          <table:table-cell table:formula="of:=COMPLEX([.$A$3]*1-[.$C$3]*[.$A23]^2+[.$E$3]*[.$A23]^4;[.$B$3]*[.$A23]-[.$D$3]*[.$A23]^3)" office:value-type="string" office:string-value="1.33082203376427e-005">
            <text:p>1.33082203376427e-005</text:p>
          </table:table-cell>
          <table:table-cell table:number-columns-repeated="2"/>
          <table:table-cell table:formula="of:=COMPLEX([.$F$3]*1-[.$H$3]*[.$A23]^2+[.$J$3]*[.$A23]^4;[.$G$3]*[.$A23]-[.$I$3]*[.$A23]^3)" office:value-type="string" office:string-value="0.934348527786712+0.481429568894186i">
            <text:p>0.934348527786712+0.481429568894186i</text:p>
          </table:table-cell>
          <table:table-cell table:number-columns-repeated="3"/>
          <table:table-cell table:formula="of:=[$cibles.$B55]/[$cibles.$H$6]" office:value-type="float" office:value="0.0150997586020101">
            <text:p>0,02</text:p>
          </table:table-cell>
          <table:table-cell table:number-columns-repeated="2"/>
          <table:table-cell table:formula="of:=COMPLEX([.$K$3]*1-[.$M$3]*[.$K23]^2+[.$O$3]*[.$K23]^4;[.$L$3]*[.$K23]-[.$N$3]*[.$K23]^3)" office:value-type="string" office:string-value="1">
            <text:p>1</text:p>
          </table:table-cell>
          <table:table-cell table:number-columns-repeated="2"/>
          <table:table-cell table:formula="of:=COMPLEX([.$P$3]*1-[.$R$3]*[.$K23]^2+[.$T$3]*[.$K23]^4;[.$Q$3]*[.$K23]-[.$S$3]*[.$K23]^3)" office:value-type="string" office:string-value="1">
            <text:p>1</text:p>
          </table:table-cell>
          <table:table-cell table:number-columns-repeated="3"/>
          <table:table-cell table:formula="of:=IMDIV(IMPRODUCT([.D23];[.N23];[cibles.J$6]);IMPRODUCT([.G23];[.Q23]))" office:value-type="string" office:string-value="1.12551802696792e-005-5.79930981203934e-006i">
            <text:p>1.12551802696792e-005-5.79930981203934e-006i</text:p>
          </table:table-cell>
          <table:table-cell table:number-columns-repeated="5"/>
          <table:table-cell table:formula="of:=20*LOG(IMABS([.U23]))" office:value-type="float" office:value="-97.9503646766341">
            <text:p>-97,9503646766</text:p>
          </table:table-cell>
        </table:table-row>
        <table:table-row table:style-name="ro1">
          <table:table-cell table:formula="of:=[$cibles.$B56]/[$cibles.$E$6]" office:value-type="float" office:value="0.0647187313859257">
            <text:p>0,06</text:p>
          </table:table-cell>
          <table:table-cell table:number-columns-repeated="2"/>
          <table:table-cell table:formula="of:=COMPLEX([.$A$3]*1-[.$C$3]*[.$A24]^2+[.$E$3]*[.$A24]^4;[.$B$3]*[.$A24]-[.$D$3]*[.$A24]^3)" office:value-type="string" office:string-value="1.7543651138291e-005">
            <text:p>1.7543651138291e-005</text:p>
          </table:table-cell>
          <table:table-cell table:number-columns-repeated="2"/>
          <table:table-cell table:formula="of:=COMPLEX([.$F$3]*1-[.$H$3]*[.$A24]^2+[.$J$3]*[.$A24]^4;[.$G$3]*[.$A24]-[.$I$3]*[.$A24]^3)" office:value-type="string" office:string-value="0.924624288191473+0.515581248488114i">
            <text:p>0.924624288191473+0.515581248488114i</text:p>
          </table:table-cell>
          <table:table-cell table:number-columns-repeated="3"/>
          <table:table-cell table:formula="of:=[$cibles.$B56]/[$cibles.$H$6]" office:value-type="float" office:value="0.0161796828464814">
            <text:p>0,02</text:p>
          </table:table-cell>
          <table:table-cell table:number-columns-repeated="2"/>
          <table:table-cell table:formula="of:=COMPLEX([.$K$3]*1-[.$M$3]*[.$K24]^2+[.$O$3]*[.$K24]^4;[.$L$3]*[.$K24]-[.$N$3]*[.$K24]^3)" office:value-type="string" office:string-value="1">
            <text:p>1</text:p>
          </table:table-cell>
          <table:table-cell table:number-columns-repeated="2"/>
          <table:table-cell table:formula="of:=COMPLEX([.$P$3]*1-[.$R$3]*[.$K24]^2+[.$T$3]*[.$K24]^4;[.$Q$3]*[.$K24]-[.$S$3]*[.$K24]^3)" office:value-type="string" office:string-value="1">
            <text:p>1</text:p>
          </table:table-cell>
          <table:table-cell table:number-columns-repeated="3"/>
          <table:table-cell table:formula="of:=IMDIV(IMPRODUCT([.D24];[.N24];[cibles.J$6]);IMPRODUCT([.G24];[.Q24]))" office:value-type="string" office:string-value="1.44735459575232e-005-8.07061742821599e-006i">
            <text:p>1.44735459575232e-005-8.07061742821599e-006i</text:p>
          </table:table-cell>
          <table:table-cell table:number-columns-repeated="5"/>
          <table:table-cell table:formula="of:=20*LOG(IMABS([.U24]))" office:value-type="float" office:value="-95.6127037025331">
            <text:p>-95,6127037025</text:p>
          </table:table-cell>
        </table:table-row>
        <table:table-row table:style-name="ro1">
          <table:table-cell table:formula="of:=[$cibles.$B57]/[$cibles.$E$6]" office:value-type="float" office:value="0.0693473700905063">
            <text:p>0,07</text:p>
          </table:table-cell>
          <table:table-cell table:number-columns-repeated="2"/>
          <table:table-cell table:formula="of:=COMPLEX([.$A$3]*1-[.$C$3]*[.$A25]^2+[.$E$3]*[.$A25]^4;[.$B$3]*[.$A25]-[.$D$3]*[.$A25]^3)" office:value-type="string" office:string-value="2.31270363319348e-005">
            <text:p>2.31270363319348e-005</text:p>
          </table:table-cell>
          <table:table-cell table:number-columns-repeated="2"/>
          <table:table-cell table:formula="of:=COMPLEX([.$F$3]*1-[.$H$3]*[.$A25]^2+[.$J$3]*[.$A25]^4;[.$G$3]*[.$A25]-[.$I$3]*[.$A25]^3)" office:value-type="string" office:string-value="0.913460087743878+0.552110996669841i">
            <text:p>0.913460087743878+0.552110996669841i</text:p>
          </table:table-cell>
          <table:table-cell table:number-columns-repeated="3"/>
          <table:table-cell table:formula="of:=[$cibles.$B57]/[$cibles.$H$6]" office:value-type="float" office:value="0.0173368425226266">
            <text:p>0,02</text:p>
          </table:table-cell>
          <table:table-cell table:number-columns-repeated="2"/>
          <table:table-cell table:formula="of:=COMPLEX([.$K$3]*1-[.$M$3]*[.$K25]^2+[.$O$3]*[.$K25]^4;[.$L$3]*[.$K25]-[.$N$3]*[.$K25]^3)" office:value-type="string" office:string-value="1">
            <text:p>1</text:p>
          </table:table-cell>
          <table:table-cell table:number-columns-repeated="2"/>
          <table:table-cell table:formula="of:=COMPLEX([.$P$3]*1-[.$R$3]*[.$K25]^2+[.$T$3]*[.$K25]^4;[.$Q$3]*[.$K25]-[.$S$3]*[.$K25]^3)" office:value-type="string" office:string-value="1">
            <text:p>1</text:p>
          </table:table-cell>
          <table:table-cell table:number-columns-repeated="3"/>
          <table:table-cell table:formula="of:=IMDIV(IMPRODUCT([.D25];[.N25];[cibles.J$6]);IMPRODUCT([.G25];[.Q25]))" office:value-type="string" office:string-value="1.85436790778986e-005-1.12081187508818e-005i">
            <text:p>1.85436790778986e-005-1.12081187508818e-005i</text:p>
          </table:table-cell>
          <table:table-cell table:number-columns-repeated="5"/>
          <table:table-cell table:formula="of:=20*LOG(IMABS([.U25]))" office:value-type="float" office:value="-93.2837369094437">
            <text:p>-93,2837369094</text:p>
          </table:table-cell>
        </table:table-row>
        <table:table-row table:style-name="ro1">
          <table:table-cell table:formula="of:=[$cibles.$B58]/[$cibles.$E$6]" office:value-type="float" office:value="0.0743070458194345">
            <text:p>0,07</text:p>
          </table:table-cell>
          <table:table-cell table:number-columns-repeated="2"/>
          <table:table-cell table:formula="of:=COMPLEX([.$A$3]*1-[.$C$3]*[.$A26]^2+[.$E$3]*[.$A26]^4;[.$B$3]*[.$A26]-[.$D$3]*[.$A26]^3)" office:value-type="string" office:string-value="3.0487371487412e-005">
            <text:p>3.0487371487412e-005</text:p>
          </table:table-cell>
          <table:table-cell table:number-columns-repeated="2"/>
          <table:table-cell table:formula="of:=COMPLEX([.$F$3]*1-[.$H$3]*[.$A26]^2+[.$J$3]*[.$A26]^4;[.$G$3]*[.$A26]-[.$I$3]*[.$A26]^3)" office:value-type="string" office:string-value="0.90064282032008+0.591174053697931i">
            <text:p>0.90064282032008+0.591174053697931i</text:p>
          </table:table-cell>
          <table:table-cell table:number-columns-repeated="3"/>
          <table:table-cell table:formula="of:=[$cibles.$B58]/[$cibles.$H$6]" office:value-type="float" office:value="0.0185767614548586">
            <text:p>0,02</text:p>
          </table:table-cell>
          <table:table-cell table:number-columns-repeated="2"/>
          <table:table-cell table:formula="of:=COMPLEX([.$K$3]*1-[.$M$3]*[.$K26]^2+[.$O$3]*[.$K26]^4;[.$L$3]*[.$K26]-[.$N$3]*[.$K26]^3)" office:value-type="string" office:string-value="1">
            <text:p>1</text:p>
          </table:table-cell>
          <table:table-cell table:number-columns-repeated="2"/>
          <table:table-cell table:formula="of:=COMPLEX([.$P$3]*1-[.$R$3]*[.$K26]^2+[.$T$3]*[.$K26]^4;[.$Q$3]*[.$K26]-[.$S$3]*[.$K26]^3)" office:value-type="string" office:string-value="1">
            <text:p>1</text:p>
          </table:table-cell>
          <table:table-cell table:number-columns-repeated="3"/>
          <table:table-cell table:formula="of:=IMDIV(IMPRODUCT([.D26];[.N26];[cibles.J$6]);IMPRODUCT([.G26];[.Q26]))" office:value-type="string" office:string-value="2.36577506015892e-005-1.55287401497807e-005i">
            <text:p>2.36577506015892e-005-1.55287401497807e-005i</text:p>
          </table:table-cell>
          <table:table-cell table:number-columns-repeated="5"/>
          <table:table-cell table:formula="of:=20*LOG(IMABS([.U26]))" office:value-type="float" office:value="-90.9645915945694">
            <text:p>-90,9645915946</text:p>
          </table:table-cell>
        </table:table-row>
        <table:table-row table:style-name="ro1">
          <table:table-cell table:formula="of:=[$cibles.$B59]/[$cibles.$E$6]" office:value-type="float" office:value="0.0796214341106995">
            <text:p>0,08</text:p>
          </table:table-cell>
          <table:table-cell table:number-columns-repeated="2"/>
          <table:table-cell table:formula="of:=COMPLEX([.$A$3]*1-[.$C$3]*[.$A27]^2+[.$E$3]*[.$A27]^4;[.$B$3]*[.$A27]-[.$D$3]*[.$A27]^3)" office:value-type="string" office:string-value="4.01901829041533e-005">
            <text:p>4.01901829041533e-005</text:p>
          </table:table-cell>
          <table:table-cell table:number-columns-repeated="2"/>
          <table:table-cell table:formula="of:=COMPLEX([.$F$3]*1-[.$H$3]*[.$A27]^2+[.$J$3]*[.$A27]^4;[.$G$3]*[.$A27]-[.$I$3]*[.$A27]^3)" office:value-type="string" office:string-value="0.885927880325704+0.632933345880922i">
            <text:p>0.885927880325704+0.632933345880922i</text:p>
          </table:table-cell>
          <table:table-cell table:number-columns-repeated="3"/>
          <table:table-cell table:formula="of:=[$cibles.$B59]/[$cibles.$H$6]" office:value-type="float" office:value="0.0199053585276749">
            <text:p>0,02</text:p>
          </table:table-cell>
          <table:table-cell table:number-columns-repeated="2"/>
          <table:table-cell table:formula="of:=COMPLEX([.$K$3]*1-[.$M$3]*[.$K27]^2+[.$O$3]*[.$K27]^4;[.$L$3]*[.$K27]-[.$N$3]*[.$K27]^3)" office:value-type="string" office:string-value="1">
            <text:p>1</text:p>
          </table:table-cell>
          <table:table-cell table:number-columns-repeated="2"/>
          <table:table-cell table:formula="of:=COMPLEX([.$P$3]*1-[.$R$3]*[.$K27]^2+[.$T$3]*[.$K27]^4;[.$Q$3]*[.$K27]-[.$S$3]*[.$K27]^3)" office:value-type="string" office:string-value="1">
            <text:p>1</text:p>
          </table:table-cell>
          <table:table-cell table:number-columns-repeated="3"/>
          <table:table-cell table:formula="of:=IMDIV(IMPRODUCT([.D27];[.N27];[cibles.J$6]);IMPRODUCT([.G27];[.Q27]))" office:value-type="string" office:string-value="3.00349385200208e-005-2.14578574091332e-005i">
            <text:p>3.00349385200208e-005-2.14578574091332e-005i</text:p>
          </table:table-cell>
          <table:table-cell table:number-columns-repeated="5"/>
          <table:table-cell table:formula="of:=20*LOG(IMABS([.U27]))" office:value-type="float" office:value="-88.6565163927141">
            <text:p>-88,6565163927</text:p>
          </table:table-cell>
        </table:table-row>
        <table:table-row table:style-name="ro1">
          <table:table-cell table:formula="of:=[$cibles.$B60]/[$cibles.$E$6]" office:value-type="float" office:value="0.0853159037603185">
            <text:p>0,09</text:p>
          </table:table-cell>
          <table:table-cell table:number-columns-repeated="2"/>
          <table:table-cell table:formula="of:=COMPLEX([.$A$3]*1-[.$C$3]*[.$A28]^2+[.$E$3]*[.$A28]^4;[.$B$3]*[.$A28]-[.$D$3]*[.$A28]^3)" office:value-type="string" office:string-value="5.29809794372145e-005">
            <text:p>5.29809794372145e-005</text:p>
          </table:table-cell>
          <table:table-cell table:number-columns-repeated="2"/>
          <table:table-cell table:formula="of:=COMPLEX([.$F$3]*1-[.$H$3]*[.$A28]^2+[.$J$3]*[.$A28]^4;[.$G$3]*[.$A28]-[.$I$3]*[.$A28]^3)" office:value-type="string" office:string-value="0.869034519159518+0.677559248536124i">
            <text:p>0.869034519159518+0.677559248536124i</text:p>
          </table:table-cell>
          <table:table-cell table:number-columns-repeated="3"/>
          <table:table-cell table:formula="of:=[$cibles.$B60]/[$cibles.$H$6]" office:value-type="float" office:value="0.0213289759400796">
            <text:p>0,02</text:p>
          </table:table-cell>
          <table:table-cell table:number-columns-repeated="2"/>
          <table:table-cell table:formula="of:=COMPLEX([.$K$3]*1-[.$M$3]*[.$K28]^2+[.$O$3]*[.$K28]^4;[.$L$3]*[.$K28]-[.$N$3]*[.$K28]^3)" office:value-type="string" office:string-value="1">
            <text:p>1</text:p>
          </table:table-cell>
          <table:table-cell table:number-columns-repeated="2"/>
          <table:table-cell table:formula="of:=COMPLEX([.$P$3]*1-[.$R$3]*[.$K28]^2+[.$T$3]*[.$K28]^4;[.$Q$3]*[.$K28]-[.$S$3]*[.$K28]^3)" office:value-type="string" office:string-value="1">
            <text:p>1</text:p>
          </table:table-cell>
          <table:table-cell table:number-columns-repeated="3"/>
          <table:table-cell table:formula="of:=IMDIV(IMPRODUCT([.D28];[.N28];[cibles.J$6]);IMPRODUCT([.G28];[.Q28]))" office:value-type="string" office:string-value="3.79165069994364e-005-2.95623239621131e-005i">
            <text:p>3.79165069994364e-005-2.95623239621131e-005i</text:p>
          </table:table-cell>
          <table:table-cell table:number-columns-repeated="5"/>
          <table:table-cell table:formula="of:=20*LOG(IMABS([.U28]))" office:value-type="float" office:value="-86.3608872307622">
            <text:p>-86,3608872308</text:p>
          </table:table-cell>
        </table:table-row>
        <table:table-row table:style-name="ro1">
          <table:table-cell table:formula="of:=[$cibles.$B61]/[$cibles.$E$6]" office:value-type="float" office:value="0.091417637922975">
            <text:p>0,09</text:p>
          </table:table-cell>
          <table:table-cell table:number-columns-repeated="2"/>
          <table:table-cell table:formula="of:=COMPLEX([.$A$3]*1-[.$C$3]*[.$A29]^2+[.$E$3]*[.$A29]^4;[.$B$3]*[.$A29]-[.$D$3]*[.$A29]^3)" office:value-type="string" office:string-value="6.98425331584266e-005">
            <text:p>6.98425331584266e-005</text:p>
          </table:table-cell>
          <table:table-cell table:number-columns-repeated="2"/>
          <table:table-cell table:formula="of:=COMPLEX([.$F$3]*1-[.$H$3]*[.$A29]^2+[.$J$3]*[.$A29]^4;[.$G$3]*[.$A29]-[.$I$3]*[.$A29]^3)" office:value-type="string" office:string-value="0.849640521111668+0.725229150833263i">
            <text:p>0.849640521111668+0.725229150833263i</text:p>
          </table:table-cell>
          <table:table-cell table:number-columns-repeated="3"/>
          <table:table-cell table:formula="of:=[$cibles.$B61]/[$cibles.$H$6]" office:value-type="float" office:value="0.0228544094807438">
            <text:p>0,02</text:p>
          </table:table-cell>
          <table:table-cell table:number-columns-repeated="2"/>
          <table:table-cell table:formula="of:=COMPLEX([.$K$3]*1-[.$M$3]*[.$K29]^2+[.$O$3]*[.$K29]^4;[.$L$3]*[.$K29]-[.$N$3]*[.$K29]^3)" office:value-type="string" office:string-value="1">
            <text:p>1</text:p>
          </table:table-cell>
          <table:table-cell table:number-columns-repeated="2"/>
          <table:table-cell table:formula="of:=COMPLEX([.$P$3]*1-[.$R$3]*[.$K29]^2+[.$T$3]*[.$K29]^4;[.$Q$3]*[.$K29]-[.$S$3]*[.$K29]^3)" office:value-type="string" office:string-value="1">
            <text:p>1</text:p>
          </table:table-cell>
          <table:table-cell table:number-columns-repeated="3"/>
          <table:table-cell table:formula="of:=IMDIV(IMPRODUCT([.D29];[.N29];[cibles.J$6]);IMPRODUCT([.G29];[.Q29]))" office:value-type="string" office:string-value="4.75547706000855e-005-4.05914090058305e-005i">
            <text:p>4.75547706000855e-005-4.05914090058305e-005i</text:p>
          </table:table-cell>
          <table:table-cell table:number-columns-repeated="5"/>
          <table:table-cell table:formula="of:=20*LOG(IMABS([.U29]))" office:value-type="float" office:value="-84.0792114295814">
            <text:p>-84,0792114296</text:p>
          </table:table-cell>
        </table:table-row>
        <table:table-row table:style-name="ro1">
          <table:table-cell table:formula="of:=[$cibles.$B62]/[$cibles.$E$6]" office:value-type="float" office:value="0.0979557638736893">
            <text:p>0,10</text:p>
          </table:table-cell>
          <table:table-cell table:number-columns-repeated="2"/>
          <table:table-cell table:formula="of:=COMPLEX([.$A$3]*1-[.$C$3]*[.$A30]^2+[.$E$3]*[.$A30]^4;[.$B$3]*[.$A30]-[.$D$3]*[.$A30]^3)" office:value-type="string" office:string-value="9.20703899739451e-005">
            <text:p>9.20703899739451e-005</text:p>
          </table:table-cell>
          <table:table-cell table:number-columns-repeated="2"/>
          <table:table-cell table:formula="of:=COMPLEX([.$F$3]*1-[.$H$3]*[.$A30]^2+[.$J$3]*[.$A30]^4;[.$G$3]*[.$A30]-[.$I$3]*[.$A30]^3)" office:value-type="string" office:string-value="0.827376100220571+0.776126766637901i">
            <text:p>0.827376100220571+0.776126766637901i</text:p>
          </table:table-cell>
          <table:table-cell table:number-columns-repeated="3"/>
          <table:table-cell table:formula="of:=[$cibles.$B62]/[$cibles.$H$6]" office:value-type="float" office:value="0.0244889409684223">
            <text:p>0,02</text:p>
          </table:table-cell>
          <table:table-cell table:number-columns-repeated="2"/>
          <table:table-cell table:formula="of:=COMPLEX([.$K$3]*1-[.$M$3]*[.$K30]^2+[.$O$3]*[.$K30]^4;[.$L$3]*[.$K30]-[.$N$3]*[.$K30]^3)" office:value-type="string" office:string-value="1">
            <text:p>1</text:p>
          </table:table-cell>
          <table:table-cell table:number-columns-repeated="2"/>
          <table:table-cell table:formula="of:=COMPLEX([.$P$3]*1-[.$R$3]*[.$K30]^2+[.$T$3]*[.$K30]^4;[.$Q$3]*[.$K30]-[.$S$3]*[.$K30]^3)" office:value-type="string" office:string-value="1">
            <text:p>1</text:p>
          </table:table-cell>
          <table:table-cell table:number-columns-repeated="3"/>
          <table:table-cell table:formula="of:=IMDIV(IMPRODUCT([.D30];[.N30];[cibles.J$6]);IMPRODUCT([.G30];[.Q30]))" office:value-type="string" office:string-value="5.91929609137903e-005-5.55264303011607e-005i">
            <text:p>5.91929609137903e-005-5.55264303011607e-005i</text:p>
          </table:table-cell>
          <table:table-cell table:number-columns-repeated="5"/>
          <table:table-cell table:formula="of:=20*LOG(IMABS([.U30]))" office:value-type="float" office:value="-81.8131292442686">
            <text:p>-81,8131292443</text:p>
          </table:table-cell>
        </table:table-row>
        <table:table-row table:style-name="ro1">
          <table:table-cell table:formula="of:=[$cibles.$B63]/[$cibles.$E$6]" office:value-type="float" office:value="0.104961492049954">
            <text:p>0,10</text:p>
          </table:table-cell>
          <table:table-cell table:number-columns-repeated="2"/>
          <table:table-cell table:formula="of:=COMPLEX([.$A$3]*1-[.$C$3]*[.$A31]^2+[.$E$3]*[.$A31]^4;[.$B$3]*[.$A31]-[.$D$3]*[.$A31]^3)" office:value-type="string" office:string-value="0.000121372412004669">
            <text:p>0.000121372412004669</text:p>
          </table:table-cell>
          <table:table-cell table:number-columns-repeated="2"/>
          <table:table-cell table:formula="of:=COMPLEX([.$F$3]*1-[.$H$3]*[.$A31]^2+[.$J$3]*[.$A31]^4;[.$G$3]*[.$A31]-[.$I$3]*[.$A31]^3)" office:value-type="string" office:string-value="0.801816905771657+0.830441121866862i">
            <text:p>0.801816905771657+0.830441121866862i</text:p>
          </table:table-cell>
          <table:table-cell table:number-columns-repeated="3"/>
          <table:table-cell table:formula="of:=[$cibles.$B63]/[$cibles.$H$6]" office:value-type="float" office:value="0.0262403730124886">
            <text:p>0,03</text:p>
          </table:table-cell>
          <table:table-cell table:number-columns-repeated="2"/>
          <table:table-cell table:formula="of:=COMPLEX([.$K$3]*1-[.$M$3]*[.$K31]^2+[.$O$3]*[.$K31]^4;[.$L$3]*[.$K31]-[.$N$3]*[.$K31]^3)" office:value-type="string" office:string-value="1">
            <text:p>1</text:p>
          </table:table-cell>
          <table:table-cell table:number-columns-repeated="2"/>
          <table:table-cell table:formula="of:=COMPLEX([.$P$3]*1-[.$R$3]*[.$K31]^2+[.$T$3]*[.$K31]^4;[.$Q$3]*[.$K31]-[.$S$3]*[.$K31]^3)" office:value-type="string" office:string-value="1">
            <text:p>1</text:p>
          </table:table-cell>
          <table:table-cell table:number-columns-repeated="3"/>
          <table:table-cell table:formula="of:=IMDIV(IMPRODUCT([.D31];[.N31];[cibles.J$6]);IMPRODUCT([.G31];[.Q31]))" office:value-type="string" office:string-value="7.303213923693e-005-7.56393276366322e-005i">
            <text:p>7.303213923693e-005-7.56393276366322e-005i</text:p>
          </table:table-cell>
          <table:table-cell table:number-columns-repeated="5"/>
          <table:table-cell table:formula="of:=20*LOG(IMABS([.U31]))" office:value-type="float" office:value="-79.5644120410313">
            <text:p>-79,564412041</text:p>
          </table:table-cell>
        </table:table-row>
        <table:table-row table:style-name="ro1">
          <table:table-cell table:formula="of:=[$cibles.$B64]/[$cibles.$E$6]" office:value-type="float" office:value="0.11246826503807">
            <text:p>0,11</text:p>
          </table:table-cell>
          <table:table-cell table:number-columns-repeated="2"/>
          <table:table-cell table:formula="of:=COMPLEX([.$A$3]*1-[.$C$3]*[.$A32]^2+[.$E$3]*[.$A32]^4;[.$B$3]*[.$A32]-[.$D$3]*[.$A32]^3)" office:value-type="string" office:string-value="0.00016">
            <text:p>0.00016</text:p>
          </table:table-cell>
          <table:table-cell table:number-columns-repeated="2"/>
          <table:table-cell table:formula="of:=COMPLEX([.$F$3]*1-[.$H$3]*[.$A32]^2+[.$J$3]*[.$A32]^4;[.$G$3]*[.$A32]-[.$I$3]*[.$A32]^3)" office:value-type="string" office:string-value="0.772476008467877+0.88836513208031i">
            <text:p>0.772476008467877+0.88836513208031i</text:p>
          </table:table-cell>
          <table:table-cell table:number-columns-repeated="3"/>
          <table:table-cell table:formula="of:=[$cibles.$B64]/[$cibles.$H$6]" office:value-type="float" office:value="0.0281170662595175">
            <text:p>0,03</text:p>
          </table:table-cell>
          <table:table-cell table:number-columns-repeated="2"/>
          <table:table-cell table:formula="of:=COMPLEX([.$K$3]*1-[.$M$3]*[.$K32]^2+[.$O$3]*[.$K32]^4;[.$L$3]*[.$K32]-[.$N$3]*[.$K32]^3)" office:value-type="string" office:string-value="1">
            <text:p>1</text:p>
          </table:table-cell>
          <table:table-cell table:number-columns-repeated="2"/>
          <table:table-cell table:formula="of:=COMPLEX([.$P$3]*1-[.$R$3]*[.$K32]^2+[.$T$3]*[.$K32]^4;[.$Q$3]*[.$K32]-[.$S$3]*[.$K32]^3)" office:value-type="string" office:string-value="1">
            <text:p>1</text:p>
          </table:table-cell>
          <table:table-cell table:number-columns-repeated="3"/>
          <table:table-cell table:formula="of:=IMDIV(IMPRODUCT([.D32];[.N32];[cibles.J$6]);IMPRODUCT([.G32];[.Q32]))" office:value-type="string" office:string-value="8.91803952517257e-005-0.000102559500538932i">
            <text:p>8.91803952517257e-005-0.000102559500538932i</text:p>
          </table:table-cell>
          <table:table-cell table:number-columns-repeated="5"/>
          <table:table-cell table:formula="of:=20*LOG(IMABS([.U32]))" office:value-type="float" office:value="-77.3349562451647">
            <text:p>-77,3349562452</text:p>
          </table:table-cell>
        </table:table-row>
        <table:table-row table:style-name="ro1">
          <table:table-cell table:formula="of:=[$cibles.$B65]/[$cibles.$E$6]" office:value-type="float" office:value="0.120511917214872">
            <text:p>0,12</text:p>
          </table:table-cell>
          <table:table-cell table:number-columns-repeated="2"/>
          <table:table-cell table:formula="of:=COMPLEX([.$A$3]*1-[.$C$3]*[.$A33]^2+[.$E$3]*[.$A33]^4;[.$B$3]*[.$A33]-[.$D$3]*[.$A33]^3)" office:value-type="string" office:string-value="0.000210921078169025">
            <text:p>0.000210921078169025</text:p>
          </table:table-cell>
          <table:table-cell table:number-columns-repeated="2"/>
          <table:table-cell table:formula="of:=COMPLEX([.$F$3]*1-[.$H$3]*[.$A33]^2+[.$J$3]*[.$A33]^4;[.$G$3]*[.$A33]-[.$I$3]*[.$A33]^3)" office:value-type="string" office:string-value="0.738794721643696+0.950093663325695i">
            <text:p>0.738794721643696+0.950093663325695i</text:p>
          </table:table-cell>
          <table:table-cell table:number-columns-repeated="3"/>
          <table:table-cell table:formula="of:=[$cibles.$B65]/[$cibles.$H$6]" office:value-type="float" office:value="0.0301279793037179">
            <text:p>0,03</text:p>
          </table:table-cell>
          <table:table-cell table:number-columns-repeated="2"/>
          <table:table-cell table:formula="of:=COMPLEX([.$K$3]*1-[.$M$3]*[.$K33]^2+[.$O$3]*[.$K33]^4;[.$L$3]*[.$K33]-[.$N$3]*[.$K33]^3)" office:value-type="string" office:string-value="1">
            <text:p>1</text:p>
          </table:table-cell>
          <table:table-cell table:number-columns-repeated="2"/>
          <table:table-cell table:formula="of:=COMPLEX([.$P$3]*1-[.$R$3]*[.$K33]^2+[.$T$3]*[.$K33]^4;[.$Q$3]*[.$K33]-[.$S$3]*[.$K33]^3)" office:value-type="string" office:string-value="1">
            <text:p>1</text:p>
          </table:table-cell>
          <table:table-cell table:number-columns-repeated="3"/>
          <table:table-cell table:formula="of:=IMDIV(IMPRODUCT([.D33];[.N33];[cibles.J$6]);IMPRODUCT([.G33];[.Q33]))" office:value-type="string" office:string-value="0.00010757877219525-0.000138346832721903i">
            <text:p>0.00010757877219525-0.000138346832721903i</text:p>
          </table:table-cell>
          <table:table-cell table:number-columns-repeated="5"/>
          <table:table-cell table:formula="of:=20*LOG(IMABS([.U33]))" office:value-type="float" office:value="-75.1267721794647">
            <text:p>-75,1267721795</text:p>
          </table:table-cell>
        </table:table-row>
        <table:table-row table:style-name="ro1">
          <table:table-cell table:formula="of:=[$cibles.$B66]/[$cibles.$E$6]" office:value-type="float" office:value="0.129130845806931">
            <text:p>0,13</text:p>
          </table:table-cell>
          <table:table-cell table:number-columns-repeated="2"/>
          <table:table-cell table:formula="of:=COMPLEX([.$A$3]*1-[.$C$3]*[.$A34]^2+[.$E$3]*[.$A34]^4;[.$B$3]*[.$A34]-[.$D$3]*[.$A34]^3)" office:value-type="string" office:string-value="0.0002780481325999">
            <text:p>0.0002780481325999</text:p>
          </table:table-cell>
          <table:table-cell table:number-columns-repeated="2"/>
          <table:table-cell table:formula="of:=COMPLEX([.$F$3]*1-[.$H$3]*[.$A34]^2+[.$J$3]*[.$A34]^4;[.$G$3]*[.$A34]-[.$I$3]*[.$A34]^3)" office:value-type="string" office:string-value="0.700132092033958+1.01582094371032i">
            <text:p>0.700132092033958+1.01582094371032i</text:p>
          </table:table-cell>
          <table:table-cell table:number-columns-repeated="3"/>
          <table:table-cell table:formula="of:=[$cibles.$B66]/[$cibles.$H$6]" office:value-type="float" office:value="0.0322827114517328">
            <text:p>0,03</text:p>
          </table:table-cell>
          <table:table-cell table:number-columns-repeated="2"/>
          <table:table-cell table:formula="of:=COMPLEX([.$K$3]*1-[.$M$3]*[.$K34]^2+[.$O$3]*[.$K34]^4;[.$L$3]*[.$K34]-[.$N$3]*[.$K34]^3)" office:value-type="string" office:string-value="1">
            <text:p>1</text:p>
          </table:table-cell>
          <table:table-cell table:number-columns-repeated="2"/>
          <table:table-cell table:formula="of:=COMPLEX([.$P$3]*1-[.$R$3]*[.$K34]^2+[.$T$3]*[.$K34]^4;[.$Q$3]*[.$K34]-[.$S$3]*[.$K34]^3)" office:value-type="string" office:string-value="1">
            <text:p>1</text:p>
          </table:table-cell>
          <table:table-cell table:number-columns-repeated="3"/>
          <table:table-cell table:formula="of:=IMDIV(IMPRODUCT([.D34];[.N34];[cibles.J$6]);IMPRODUCT([.G34];[.Q34]))" office:value-type="string" office:string-value="0.000127897868092229-0.000185566887366283i">
            <text:p>0.000127897868092229-0.000185566887366283i</text:p>
          </table:table-cell>
          <table:table-cell table:number-columns-repeated="5"/>
          <table:table-cell table:formula="of:=20*LOG(IMABS([.U34]))" office:value-type="float" office:value="-72.9419669689936">
            <text:p>-72,941966969</text:p>
          </table:table-cell>
        </table:table-row>
        <table:table-row table:style-name="ro1">
          <table:table-cell table:formula="of:=[$cibles.$B67]/[$cibles.$E$6]" office:value-type="float" office:value="0.138366194183787">
            <text:p>0,14</text:p>
          </table:table-cell>
          <table:table-cell table:number-columns-repeated="2"/>
          <table:table-cell table:formula="of:=COMPLEX([.$A$3]*1-[.$C$3]*[.$A35]^2+[.$E$3]*[.$A35]^4;[.$B$3]*[.$A35]-[.$D$3]*[.$A35]^3)" office:value-type="string" office:string-value="0.000366538824442844">
            <text:p>0.000366538824442844</text:p>
          </table:table-cell>
          <table:table-cell table:number-columns-repeated="2"/>
          <table:table-cell table:formula="of:=COMPLEX([.$F$3]*1-[.$H$3]*[.$A35]^2+[.$J$3]*[.$A35]^4;[.$G$3]*[.$A35]-[.$I$3]*[.$A35]^3)" office:value-type="string" office:string-value="0.655752872352143+1.08573716169541i">
            <text:p>0.655752872352143+1.08573716169541i</text:p>
          </table:table-cell>
          <table:table-cell table:number-columns-repeated="3"/>
          <table:table-cell table:formula="of:=[$cibles.$B67]/[$cibles.$H$6]" office:value-type="float" office:value="0.0345915485459468">
            <text:p>0,03</text:p>
          </table:table-cell>
          <table:table-cell table:number-columns-repeated="2"/>
          <table:table-cell table:formula="of:=COMPLEX([.$K$3]*1-[.$M$3]*[.$K35]^2+[.$O$3]*[.$K35]^4;[.$L$3]*[.$K35]-[.$N$3]*[.$K35]^3)" office:value-type="string" office:string-value="1">
            <text:p>1</text:p>
          </table:table-cell>
          <table:table-cell table:number-columns-repeated="2"/>
          <table:table-cell table:formula="of:=COMPLEX([.$P$3]*1-[.$R$3]*[.$K35]^2+[.$T$3]*[.$K35]^4;[.$Q$3]*[.$K35]-[.$S$3]*[.$K35]^3)" office:value-type="string" office:string-value="1">
            <text:p>1</text:p>
          </table:table-cell>
          <table:table-cell table:number-columns-repeated="3"/>
          <table:table-cell table:formula="of:=IMDIV(IMPRODUCT([.D35];[.N35];[cibles.J$6]);IMPRODUCT([.G35];[.Q35]))" office:value-type="string" office:string-value="0.000149399152855534-0.00024736180201428i">
            <text:p>0.000149399152855534-0.00024736180201428i</text:p>
          </table:table-cell>
          <table:table-cell table:number-columns-repeated="5"/>
          <table:table-cell table:formula="of:=20*LOG(IMABS([.U35]))" office:value-type="float" office:value="-70.7827208403522">
            <text:p>-70,7827208404</text:p>
          </table:table-cell>
        </table:table-row>
        <table:table-row table:style-name="ro1">
          <table:table-cell table:formula="of:=[$cibles.$B68]/[$cibles.$E$6]" office:value-type="float" office:value="0.148262048260183">
            <text:p>0,15</text:p>
          </table:table-cell>
          <table:table-cell table:number-columns-repeated="2"/>
          <table:table-cell table:formula="of:=COMPLEX([.$A$3]*1-[.$C$3]*[.$A36]^2+[.$E$3]*[.$A36]^4;[.$B$3]*[.$A36]-[.$D$3]*[.$A36]^3)" office:value-type="string" office:string-value="0.000483192275264322">
            <text:p>0.000483192275264322</text:p>
          </table:table-cell>
          <table:table-cell table:number-columns-repeated="2"/>
          <table:table-cell table:formula="of:=COMPLEX([.$F$3]*1-[.$H$3]*[.$A36]^2+[.$J$3]*[.$A36]^4;[.$G$3]*[.$A36]-[.$I$3]*[.$A36]^3)" office:value-type="string" office:string-value="0.604813763097775+1.160024048302i">
            <text:p>0.604813763097775+1.160024048302i</text:p>
          </table:table-cell>
          <table:table-cell table:number-columns-repeated="3"/>
          <table:table-cell table:formula="of:=[$cibles.$B68]/[$cibles.$H$6]" office:value-type="float" office:value="0.0370655120650459">
            <text:p>0,04</text:p>
          </table:table-cell>
          <table:table-cell table:number-columns-repeated="2"/>
          <table:table-cell table:formula="of:=COMPLEX([.$K$3]*1-[.$M$3]*[.$K36]^2+[.$O$3]*[.$K36]^4;[.$L$3]*[.$K36]-[.$N$3]*[.$K36]^3)" office:value-type="string" office:string-value="1">
            <text:p>1</text:p>
          </table:table-cell>
          <table:table-cell table:number-columns-repeated="2"/>
          <table:table-cell table:formula="of:=COMPLEX([.$P$3]*1-[.$R$3]*[.$K36]^2+[.$T$3]*[.$K36]^4;[.$Q$3]*[.$K36]-[.$S$3]*[.$K36]^3)" office:value-type="string" office:string-value="1">
            <text:p>1</text:p>
          </table:table-cell>
          <table:table-cell table:number-columns-repeated="3"/>
          <table:table-cell table:formula="of:=IMDIV(IMPRODUCT([.D36];[.N36];[cibles.J$6]);IMPRODUCT([.G36];[.Q36]))" office:value-type="string" office:string-value="0.000170756027020776-0.000327507589645548i">
            <text:p>0.000170756027020776-0.000327507589645548i</text:p>
          </table:table-cell>
          <table:table-cell table:number-columns-repeated="5"/>
          <table:table-cell table:formula="of:=20*LOG(IMABS([.U36]))" office:value-type="float" office:value="-68.6512564120023">
            <text:p>-68,651256412</text:p>
          </table:table-cell>
        </table:table-row>
        <table:table-row table:style-name="ro1">
          <table:table-cell table:formula="of:=[$cibles.$B69]/[$cibles.$E$6]" office:value-type="float" office:value="0.158865646944856">
            <text:p>0,16</text:p>
          </table:table-cell>
          <table:table-cell table:number-columns-repeated="2"/>
          <table:table-cell table:formula="of:=COMPLEX([.$A$3]*1-[.$C$3]*[.$A37]^2+[.$E$3]*[.$A37]^4;[.$B$3]*[.$A37]-[.$D$3]*[.$A37]^3)" office:value-type="string" office:string-value="0.000636971472885595">
            <text:p>0.000636971472885595</text:p>
          </table:table-cell>
          <table:table-cell table:number-columns-repeated="2"/>
          <table:table-cell table:formula="of:=COMPLEX([.$F$3]*1-[.$H$3]*[.$A37]^2+[.$J$3]*[.$A37]^4;[.$G$3]*[.$A37]-[.$I$3]*[.$A37]^3)" office:value-type="string" office:string-value="0.546347683447147+1.2388491926067i">
            <text:p>0.546347683447147+1.2388491926067i</text:p>
          </table:table-cell>
          <table:table-cell table:number-columns-repeated="3"/>
          <table:table-cell table:formula="of:=[$cibles.$B69]/[$cibles.$H$6]" office:value-type="float" office:value="0.0397164117362141">
            <text:p>0,04</text:p>
          </table:table-cell>
          <table:table-cell table:number-columns-repeated="2"/>
          <table:table-cell table:formula="of:=COMPLEX([.$K$3]*1-[.$M$3]*[.$K37]^2+[.$O$3]*[.$K37]^4;[.$L$3]*[.$K37]-[.$N$3]*[.$K37]^3)" office:value-type="string" office:string-value="1">
            <text:p>1</text:p>
          </table:table-cell>
          <table:table-cell table:number-columns-repeated="2"/>
          <table:table-cell table:formula="of:=COMPLEX([.$P$3]*1-[.$R$3]*[.$K37]^2+[.$T$3]*[.$K37]^4;[.$Q$3]*[.$K37]-[.$S$3]*[.$K37]^3)" office:value-type="string" office:string-value="1">
            <text:p>1</text:p>
          </table:table-cell>
          <table:table-cell table:number-columns-repeated="3"/>
          <table:table-cell table:formula="of:=IMDIV(IMPRODUCT([.D37];[.N37];[cibles.J$6]);IMPRODUCT([.G37];[.Q37]))" office:value-type="string" office:string-value="0.000189831826516309-0.000430445688955749i">
            <text:p>0.000189831826516309-0.000430445688955749i</text:p>
          </table:table-cell>
          <table:table-cell table:number-columns-repeated="5"/>
          <table:table-cell table:formula="of:=20*LOG(IMABS([.U37]))" office:value-type="float" office:value="-66.5498009688621">
            <text:p>-66,5498009689</text:p>
          </table:table-cell>
        </table:table-row>
        <table:table-row table:style-name="ro1">
          <table:table-cell table:formula="of:=[$cibles.$B70]/[$cibles.$E$6]" office:value-type="float" office:value="0.170227607640475">
            <text:p>0,17</text:p>
          </table:table-cell>
          <table:table-cell table:number-columns-repeated="2"/>
          <table:table-cell table:formula="of:=COMPLEX([.$A$3]*1-[.$C$3]*[.$A38]^2+[.$E$3]*[.$A38]^4;[.$B$3]*[.$A38]-[.$D$3]*[.$A38]^3)" office:value-type="string" office:string-value="0.000839691936399636">
            <text:p>0.000839691936399636</text:p>
          </table:table-cell>
          <table:table-cell table:number-columns-repeated="2"/>
          <table:table-cell table:formula="of:=COMPLEX([.$F$3]*1-[.$H$3]*[.$A38]^2+[.$J$3]*[.$A38]^4;[.$G$3]*[.$A38]-[.$I$3]*[.$A38]^3)" office:value-type="string" office:string-value="0.479245800682407+1.32235878100467i">
            <text:p>0.479245800682407+1.32235878100467i</text:p>
          </table:table-cell>
          <table:table-cell table:number-columns-repeated="3"/>
          <table:table-cell table:formula="of:=[$cibles.$B70]/[$cibles.$H$6]" office:value-type="float" office:value="0.0425569019101188">
            <text:p>0,04</text:p>
          </table:table-cell>
          <table:table-cell table:number-columns-repeated="2"/>
          <table:table-cell table:formula="of:=COMPLEX([.$K$3]*1-[.$M$3]*[.$K38]^2+[.$O$3]*[.$K38]^4;[.$L$3]*[.$K38]-[.$N$3]*[.$K38]^3)" office:value-type="string" office:string-value="1">
            <text:p>1</text:p>
          </table:table-cell>
          <table:table-cell table:number-columns-repeated="2"/>
          <table:table-cell table:formula="of:=COMPLEX([.$P$3]*1-[.$R$3]*[.$K38]^2+[.$T$3]*[.$K38]^4;[.$Q$3]*[.$K38]-[.$S$3]*[.$K38]^3)" office:value-type="string" office:string-value="1">
            <text:p>1</text:p>
          </table:table-cell>
          <table:table-cell table:number-columns-repeated="3"/>
          <table:table-cell table:formula="of:=IMDIV(IMPRODUCT([.D38];[.N38];[cibles.J$6]);IMPRODUCT([.G38];[.Q38]))" office:value-type="string" office:string-value="0.000203415531539736-0.000561274222833637i">
            <text:p>0.000203415531539736-0.000561274222833637i</text:p>
          </table:table-cell>
          <table:table-cell table:number-columns-repeated="5"/>
          <table:table-cell table:formula="of:=20*LOG(IMABS([.U38]))" office:value-type="float" office:value="-64.4805422360492">
            <text:p>-64,480542236</text:p>
          </table:table-cell>
        </table:table-row>
        <table:table-row table:style-name="ro1">
          <table:table-cell table:formula="of:=[$cibles.$B71]/[$cibles.$E$6]" office:value-type="float" office:value="0.182402167871182">
            <text:p>0,18</text:p>
          </table:table-cell>
          <table:table-cell table:number-columns-repeated="2"/>
          <table:table-cell table:formula="of:=COMPLEX([.$A$3]*1-[.$C$3]*[.$A39]^2+[.$E$3]*[.$A39]^4;[.$B$3]*[.$A39]-[.$D$3]*[.$A39]^3)" office:value-type="string" office:string-value="0.0011069295534703">
            <text:p>0.0011069295534703</text:p>
          </table:table-cell>
          <table:table-cell table:number-columns-repeated="2"/>
          <table:table-cell table:formula="of:=COMPLEX([.$F$3]*1-[.$H$3]*[.$A39]^2+[.$J$3]*[.$A39]^4;[.$G$3]*[.$A39]-[.$I$3]*[.$A39]^3)" office:value-type="string" office:string-value="0.402237014359547+1.41066837816759i">
            <text:p>0.402237014359547+1.41066837816759i</text:p>
          </table:table-cell>
          <table:table-cell table:number-columns-repeated="3"/>
          <table:table-cell table:formula="of:=[$cibles.$B71]/[$cibles.$H$6]" office:value-type="float" office:value="0.0456005419677955">
            <text:p>0,05</text:p>
          </table:table-cell>
          <table:table-cell table:number-columns-repeated="2"/>
          <table:table-cell table:formula="of:=COMPLEX([.$K$3]*1-[.$M$3]*[.$K39]^2+[.$O$3]*[.$K39]^4;[.$L$3]*[.$K39]-[.$N$3]*[.$K39]^3)" office:value-type="string" office:string-value="1">
            <text:p>1</text:p>
          </table:table-cell>
          <table:table-cell table:number-columns-repeated="2"/>
          <table:table-cell table:formula="of:=COMPLEX([.$P$3]*1-[.$R$3]*[.$K39]^2+[.$T$3]*[.$K39]^4;[.$Q$3]*[.$K39]-[.$S$3]*[.$K39]^3)" office:value-type="string" office:string-value="1">
            <text:p>1</text:p>
          </table:table-cell>
          <table:table-cell table:number-columns-repeated="3"/>
          <table:table-cell table:formula="of:=IMDIV(IMPRODUCT([.D39];[.N39];[cibles.J$6]);IMPRODUCT([.G39];[.Q39]))" office:value-type="string" office:string-value="0.000206920810532066-0.000725683201152332i">
            <text:p>0.000206920810532066-0.000725683201152332i</text:p>
          </table:table-cell>
          <table:table-cell table:number-columns-repeated="5"/>
          <table:table-cell table:formula="of:=20*LOG(IMABS([.U39]))" office:value-type="float" office:value="-62.4455787885135">
            <text:p>-62,4455787885</text:p>
          </table:table-cell>
        </table:table-row>
        <table:table-row table:style-name="ro1">
          <table:table-cell table:formula="of:=[$cibles.$B72]/[$cibles.$E$6]" office:value-type="float" office:value="0.195447444191162">
            <text:p>0,20</text:p>
          </table:table-cell>
          <table:table-cell table:number-columns-repeated="2"/>
          <table:table-cell table:formula="of:=COMPLEX([.$A$3]*1-[.$C$3]*[.$A40]^2+[.$E$3]*[.$A40]^4;[.$B$3]*[.$A40]-[.$D$3]*[.$A40]^3)" office:value-type="string" office:string-value="0.00145921734296946">
            <text:p>0.00145921734296946</text:p>
          </table:table-cell>
          <table:table-cell table:number-columns-repeated="2"/>
          <table:table-cell table:formula="of:=COMPLEX([.$F$3]*1-[.$H$3]*[.$A40]^2+[.$J$3]*[.$A40]^4;[.$G$3]*[.$A40]-[.$I$3]*[.$A40]^3)" office:value-type="string" office:string-value="0.313864555407535+1.50385127827829i">
            <text:p>0.313864555407535+1.50385127827829i</text:p>
          </table:table-cell>
          <table:table-cell table:number-columns-repeated="3"/>
          <table:table-cell table:formula="of:=[$cibles.$B72]/[$cibles.$H$6]" office:value-type="float" office:value="0.0488618610477905">
            <text:p>0,05</text:p>
          </table:table-cell>
          <table:table-cell table:number-columns-repeated="2"/>
          <table:table-cell table:formula="of:=COMPLEX([.$K$3]*1-[.$M$3]*[.$K40]^2+[.$O$3]*[.$K40]^4;[.$L$3]*[.$K40]-[.$N$3]*[.$K40]^3)" office:value-type="string" office:string-value="1">
            <text:p>1</text:p>
          </table:table-cell>
          <table:table-cell table:number-columns-repeated="2"/>
          <table:table-cell table:formula="of:=COMPLEX([.$P$3]*1-[.$R$3]*[.$K40]^2+[.$T$3]*[.$K40]^4;[.$Q$3]*[.$K40]-[.$S$3]*[.$K40]^3)" office:value-type="string" office:string-value="1">
            <text:p>1</text:p>
          </table:table-cell>
          <table:table-cell table:number-columns-repeated="3"/>
          <table:table-cell table:formula="of:=IMDIV(IMPRODUCT([.D40];[.N40];[cibles.J$6]);IMPRODUCT([.G40];[.Q40]))" office:value-type="string" office:string-value="0.00019405980945996-0.000929818571389398i">
            <text:p>0.00019405980945996-0.000929818571389398i</text:p>
          </table:table-cell>
          <table:table-cell table:number-columns-repeated="5"/>
          <table:table-cell table:formula="of:=20*LOG(IMABS([.U40]))" office:value-type="float" office:value="-60.4468669049224">
            <text:p>-60,4468669049</text:p>
          </table:table-cell>
        </table:table-row>
        <table:table-row table:style-name="ro1">
          <table:table-cell table:formula="of:=[$cibles.$B73]/[$cibles.$E$6]" office:value-type="float" office:value="0.20942570961018">
            <text:p>0,21</text:p>
          </table:table-cell>
          <table:table-cell table:number-columns-repeated="2"/>
          <table:table-cell table:formula="of:=COMPLEX([.$A$3]*1-[.$C$3]*[.$A41]^2+[.$E$3]*[.$A41]^4;[.$B$3]*[.$A41]-[.$D$3]*[.$A41]^3)" office:value-type="string" office:string-value="0.00192362309538786">
            <text:p>0.00192362309538786</text:p>
          </table:table-cell>
          <table:table-cell table:number-columns-repeated="2"/>
          <table:table-cell table:formula="of:=COMPLEX([.$F$3]*1-[.$H$3]*[.$A41]^2+[.$J$3]*[.$A41]^4;[.$G$3]*[.$A41]-[.$I$3]*[.$A41]^3)" office:value-type="string" office:string-value="0.212459321872294+1.60192384510564i">
            <text:p>0.212459321872294+1.60192384510564i</text:p>
          </table:table-cell>
          <table:table-cell table:number-columns-repeated="3"/>
          <table:table-cell table:formula="of:=[$cibles.$B73]/[$cibles.$H$6]" office:value-type="float" office:value="0.052356427402545">
            <text:p>0,05</text:p>
          </table:table-cell>
          <table:table-cell table:number-columns-repeated="2"/>
          <table:table-cell table:formula="of:=COMPLEX([.$K$3]*1-[.$M$3]*[.$K41]^2+[.$O$3]*[.$K41]^4;[.$L$3]*[.$K41]-[.$N$3]*[.$K41]^3)" office:value-type="string" office:string-value="1">
            <text:p>1</text:p>
          </table:table-cell>
          <table:table-cell table:number-columns-repeated="2"/>
          <table:table-cell table:formula="of:=COMPLEX([.$P$3]*1-[.$R$3]*[.$K41]^2+[.$T$3]*[.$K41]^4;[.$Q$3]*[.$K41]-[.$S$3]*[.$K41]^3)" office:value-type="string" office:string-value="1">
            <text:p>1</text:p>
          </table:table-cell>
          <table:table-cell table:number-columns-repeated="3"/>
          <table:table-cell table:formula="of:=IMDIV(IMPRODUCT([.D41];[.N41];[cibles.J$6]);IMPRODUCT([.G41];[.Q41]))" office:value-type="string" office:string-value="0.000156508949469479-0.00118006315711717i">
            <text:p>0.000156508949469479-0.00118006315711717i</text:p>
          </table:table-cell>
          <table:table-cell table:number-columns-repeated="5"/>
          <table:table-cell table:formula="of:=20*LOG(IMABS([.U41]))" office:value-type="float" office:value="-58.4861663195737">
            <text:p>-58,4861663196</text:p>
          </table:table-cell>
        </table:table-row>
        <table:table-row table:style-name="ro1">
          <table:table-cell table:formula="of:=[$cibles.$B74]/[$cibles.$E$6]" office:value-type="float" office:value="0.224403690860393">
            <text:p>0,22</text:p>
          </table:table-cell>
          <table:table-cell table:number-columns-repeated="2"/>
          <table:table-cell table:formula="of:=COMPLEX([.$A$3]*1-[.$C$3]*[.$A42]^2+[.$E$3]*[.$A42]^4;[.$B$3]*[.$A42]-[.$D$3]*[.$A42]^3)" office:value-type="string" office:string-value="0.00253582910793778">
            <text:p>0.00253582910793778</text:p>
          </table:table-cell>
          <table:table-cell table:number-columns-repeated="2"/>
          <table:table-cell table:formula="of:=COMPLEX([.$F$3]*1-[.$H$3]*[.$A42]^2+[.$J$3]*[.$A42]^4;[.$G$3]*[.$A42]-[.$I$3]*[.$A42]^3)" office:value-type="string" office:string-value="0.0961095326161376+1.70482712402729i">
            <text:p>0.0961095326161376+1.70482712402729i</text:p>
          </table:table-cell>
          <table:table-cell table:number-columns-repeated="3"/>
          <table:table-cell table:formula="of:=[$cibles.$B74]/[$cibles.$H$6]" office:value-type="float" office:value="0.0561009227150982">
            <text:p>0,06</text:p>
          </table:table-cell>
          <table:table-cell table:number-columns-repeated="2"/>
          <table:table-cell table:formula="of:=COMPLEX([.$K$3]*1-[.$M$3]*[.$K42]^2+[.$O$3]*[.$K42]^4;[.$L$3]*[.$K42]-[.$N$3]*[.$K42]^3)" office:value-type="string" office:string-value="1">
            <text:p>1</text:p>
          </table:table-cell>
          <table:table-cell table:number-columns-repeated="2"/>
          <table:table-cell table:formula="of:=COMPLEX([.$P$3]*1-[.$R$3]*[.$K42]^2+[.$T$3]*[.$K42]^4;[.$Q$3]*[.$K42]-[.$S$3]*[.$K42]^3)" office:value-type="string" office:string-value="1">
            <text:p>1</text:p>
          </table:table-cell>
          <table:table-cell table:number-columns-repeated="3"/>
          <table:table-cell table:formula="of:=IMDIV(IMPRODUCT([.D42];[.N42];[cibles.J$6]);IMPRODUCT([.G42];[.Q42]))" office:value-type="string" office:string-value="8.35887243572243e-005-0.00148272830663114i">
            <text:p>8.35887243572243e-005-0.00148272830663114i</text:p>
          </table:table-cell>
          <table:table-cell table:number-columns-repeated="5"/>
          <table:table-cell table:formula="of:=20*LOG(IMABS([.U42]))" office:value-type="float" office:value="-56.5649878507347">
            <text:p>-56,5649878507</text:p>
          </table:table-cell>
        </table:table-row>
        <table:table-row table:style-name="ro1">
          <table:table-cell table:formula="of:=[$cibles.$B75]/[$cibles.$E$6]" office:value-type="float" office:value="0.240452886923483">
            <text:p>0,24</text:p>
          </table:table-cell>
          <table:table-cell table:number-columns-repeated="2"/>
          <table:table-cell table:formula="of:=COMPLEX([.$A$3]*1-[.$C$3]*[.$A43]^2+[.$E$3]*[.$A43]^4;[.$B$3]*[.$A43]-[.$D$3]*[.$A43]^3)" office:value-type="string" office:string-value="0.00334287380936646">
            <text:p>0.00334287380936646</text:p>
          </table:table-cell>
          <table:table-cell table:number-columns-repeated="2"/>
          <table:table-cell table:formula="of:=COMPLEX([.$F$3]*1-[.$H$3]*[.$A43]^2+[.$J$3]*[.$A43]^4;[.$G$3]*[.$A43]-[.$I$3]*[.$A43]^3)" office:value-type="string" office:string-value="-0.0373737611277011+1.8124038423479i">
            <text:p>-0.0373737611277011+1.8124038423479i</text:p>
          </table:table-cell>
          <table:table-cell table:number-columns-repeated="3"/>
          <table:table-cell table:formula="of:=[$cibles.$B75]/[$cibles.$H$6]" office:value-type="float" office:value="0.0601132217308706">
            <text:p>0,06</text:p>
          </table:table-cell>
          <table:table-cell table:number-columns-repeated="2"/>
          <table:table-cell table:formula="of:=COMPLEX([.$K$3]*1-[.$M$3]*[.$K43]^2+[.$O$3]*[.$K43]^4;[.$L$3]*[.$K43]-[.$N$3]*[.$K43]^3)" office:value-type="string" office:string-value="1">
            <text:p>1</text:p>
          </table:table-cell>
          <table:table-cell table:number-columns-repeated="2"/>
          <table:table-cell table:formula="of:=COMPLEX([.$P$3]*1-[.$R$3]*[.$K43]^2+[.$T$3]*[.$K43]^4;[.$Q$3]*[.$K43]-[.$S$3]*[.$K43]^3)" office:value-type="string" office:string-value="1">
            <text:p>1</text:p>
          </table:table-cell>
          <table:table-cell table:number-columns-repeated="3"/>
          <table:table-cell table:formula="of:=IMDIV(IMPRODUCT([.D43];[.N43];[cibles.J$6]);IMPRODUCT([.G43];[.Q43]))" office:value-type="string" office:string-value="-3.80182571632399e-005-0.00184365804465302i">
            <text:p>-3.80182571632399e-005-0.00184365804465302i</text:p>
          </table:table-cell>
          <table:table-cell table:number-columns-repeated="5"/>
          <table:table-cell table:formula="of:=20*LOG(IMABS([.U43]))" office:value-type="float" office:value="-54.6845461882738">
            <text:p>-54,6845461883</text:p>
          </table:table-cell>
        </table:table-row>
        <table:table-row table:style-name="ro1">
          <table:table-cell table:formula="of:=[$cibles.$B76]/[$cibles.$E$6]" office:value-type="float" office:value="0.257649910338627">
            <text:p>0,26</text:p>
          </table:table-cell>
          <table:table-cell table:number-columns-repeated="2"/>
          <table:table-cell table:formula="of:=COMPLEX([.$A$3]*1-[.$C$3]*[.$A44]^2+[.$E$3]*[.$A44]^4;[.$B$3]*[.$A44]-[.$D$3]*[.$A44]^3)" office:value-type="string" office:string-value="0.00440676592534107">
            <text:p>0.00440676592534107</text:p>
          </table:table-cell>
          <table:table-cell table:number-columns-repeated="2"/>
          <table:table-cell table:formula="of:=COMPLEX([.$F$3]*1-[.$H$3]*[.$A44]^2+[.$J$3]*[.$A44]^4;[.$G$3]*[.$A44]-[.$I$3]*[.$A44]^3)" office:value-type="string" office:string-value="-0.190495807429703+1.92436970898087i">
            <text:p>-0.190495807429703+1.92436970898087i</text:p>
          </table:table-cell>
          <table:table-cell table:number-columns-repeated="3"/>
          <table:table-cell table:formula="of:=[$cibles.$B76]/[$cibles.$H$6]" office:value-type="float" office:value="0.0644124775846567">
            <text:p>0,06</text:p>
          </table:table-cell>
          <table:table-cell table:number-columns-repeated="2"/>
          <table:table-cell table:formula="of:=COMPLEX([.$K$3]*1-[.$M$3]*[.$K44]^2+[.$O$3]*[.$K44]^4;[.$L$3]*[.$K44]-[.$N$3]*[.$K44]^3)" office:value-type="string" office:string-value="1">
            <text:p>1</text:p>
          </table:table-cell>
          <table:table-cell table:number-columns-repeated="2"/>
          <table:table-cell table:formula="of:=COMPLEX([.$P$3]*1-[.$R$3]*[.$K44]^2+[.$T$3]*[.$K44]^4;[.$Q$3]*[.$K44]-[.$S$3]*[.$K44]^3)" office:value-type="string" office:string-value="1">
            <text:p>1</text:p>
          </table:table-cell>
          <table:table-cell table:number-columns-repeated="3"/>
          <table:table-cell table:formula="of:=IMDIV(IMPRODUCT([.D44];[.N44];[cibles.J$6]);IMPRODUCT([.G44];[.Q44]))" office:value-type="string" office:string-value="-0.000224488101358779-0.00226775648299178i">
            <text:p>-0.000224488101358779-0.00226775648299178i</text:p>
          </table:table-cell>
          <table:table-cell table:number-columns-repeated="5"/>
          <table:table-cell table:formula="of:=20*LOG(IMABS([.U44]))" office:value-type="float" office:value="-52.8457211234342">
            <text:p>-52,8457211234</text:p>
          </table:table-cell>
        </table:table-row>
        <table:table-row table:style-name="ro1">
          <table:table-cell table:formula="of:=[$cibles.$B77]/[$cibles.$E$6]" office:value-type="float" office:value="0.276076852920577">
            <text:p>0,28</text:p>
          </table:table-cell>
          <table:table-cell table:number-columns-repeated="2"/>
          <table:table-cell table:formula="of:=COMPLEX([.$A$3]*1-[.$C$3]*[.$A45]^2+[.$E$3]*[.$A45]^4;[.$B$3]*[.$A45]-[.$D$3]*[.$A45]^3)" office:value-type="string" office:string-value="0.00580924887632162">
            <text:p>0.00580924887632162</text:p>
          </table:table-cell>
          <table:table-cell table:number-columns-repeated="2"/>
          <table:table-cell table:formula="of:=COMPLEX([.$F$3]*1-[.$H$3]*[.$A45]^2+[.$J$3]*[.$A45]^4;[.$G$3]*[.$A45]-[.$I$3]*[.$A45]^3)" office:value-type="string" office:string-value="-0.366122468057216+2.04027767188331i">
            <text:p>-0.366122468057216+2.04027767188331i</text:p>
          </table:table-cell>
          <table:table-cell table:number-columns-repeated="3"/>
          <table:table-cell table:formula="of:=[$cibles.$B77]/[$cibles.$H$6]" office:value-type="float" office:value="0.0690192132301443">
            <text:p>0,07</text:p>
          </table:table-cell>
          <table:table-cell table:number-columns-repeated="2"/>
          <table:table-cell table:formula="of:=COMPLEX([.$K$3]*1-[.$M$3]*[.$K45]^2+[.$O$3]*[.$K45]^4;[.$L$3]*[.$K45]-[.$N$3]*[.$K45]^3)" office:value-type="string" office:string-value="1">
            <text:p>1</text:p>
          </table:table-cell>
          <table:table-cell table:number-columns-repeated="2"/>
          <table:table-cell table:formula="of:=COMPLEX([.$P$3]*1-[.$R$3]*[.$K45]^2+[.$T$3]*[.$K45]^4;[.$Q$3]*[.$K45]-[.$S$3]*[.$K45]^3)" office:value-type="string" office:string-value="1">
            <text:p>1</text:p>
          </table:table-cell>
          <table:table-cell table:number-columns-repeated="3"/>
          <table:table-cell table:formula="of:=IMDIV(IMPRODUCT([.D45];[.N45];[cibles.J$6]);IMPRODUCT([.G45];[.Q45]))" office:value-type="string" office:string-value="-0.000494997930858395-0.00275845738536044i">
            <text:p>-0.000494997930858395-0.00275845738536044i</text:p>
          </table:table-cell>
          <table:table-cell table:number-columns-repeated="5"/>
          <table:table-cell table:formula="of:=20*LOG(IMABS([.U45]))" office:value-type="float" office:value="-51.0490301511118">
            <text:p>-51,0490301511</text:p>
          </table:table-cell>
        </table:table-row>
        <table:table-row table:style-name="ro1">
          <table:table-cell table:formula="of:=[$cibles.$B78]/[$cibles.$E$6]" office:value-type="float" office:value="0.295821677633642">
            <text:p>0,30</text:p>
          </table:table-cell>
          <table:table-cell table:number-columns-repeated="2"/>
          <table:table-cell table:formula="of:=COMPLEX([.$A$3]*1-[.$C$3]*[.$A46]^2+[.$E$3]*[.$A46]^4;[.$B$3]*[.$A46]-[.$D$3]*[.$A46]^3)" office:value-type="string" office:string-value="0.00765808147716222">
            <text:p>0.00765808147716222</text:p>
          </table:table-cell>
          <table:table-cell table:number-columns-repeated="2"/>
          <table:table-cell table:formula="of:=COMPLEX([.$F$3]*1-[.$H$3]*[.$A46]^2+[.$J$3]*[.$A46]^4;[.$G$3]*[.$A46]-[.$I$3]*[.$A46]^3)" office:value-type="string" office:string-value="-0.567530287766516+2.15947348063417i">
            <text:p>-0.567530287766516+2.15947348063417i</text:p>
          </table:table-cell>
          <table:table-cell table:number-columns-repeated="3"/>
          <table:table-cell table:formula="of:=[$cibles.$B78]/[$cibles.$H$6]" office:value-type="float" office:value="0.0739554194084104">
            <text:p>0,07</text:p>
          </table:table-cell>
          <table:table-cell table:number-columns-repeated="2"/>
          <table:table-cell table:formula="of:=COMPLEX([.$K$3]*1-[.$M$3]*[.$K46]^2+[.$O$3]*[.$K46]^4;[.$L$3]*[.$K46]-[.$N$3]*[.$K46]^3)" office:value-type="string" office:string-value="1">
            <text:p>1</text:p>
          </table:table-cell>
          <table:table-cell table:number-columns-repeated="2"/>
          <table:table-cell table:formula="of:=COMPLEX([.$P$3]*1-[.$R$3]*[.$K46]^2+[.$T$3]*[.$K46]^4;[.$Q$3]*[.$K46]-[.$S$3]*[.$K46]^3)" office:value-type="string" office:string-value="1">
            <text:p>1</text:p>
          </table:table-cell>
          <table:table-cell table:number-columns-repeated="3"/>
          <table:table-cell table:formula="of:=IMDIV(IMPRODUCT([.D46];[.N46];[cibles.J$6]);IMPRODUCT([.G46];[.Q46]))" office:value-type="string" office:string-value="-0.000871781389379217-0.00331716003860103i">
            <text:p>-0.000871781389379217-0.00331716003860103i</text:p>
          </table:table-cell>
          <table:table-cell table:number-columns-repeated="5"/>
          <table:table-cell table:formula="of:=20*LOG(IMABS([.U46]))" office:value-type="float" office:value="-49.2946146756445">
            <text:p>-49,2946146756</text:p>
          </table:table-cell>
        </table:table-row>
        <table:table-row table:style-name="ro1">
          <table:table-cell table:formula="of:=[$cibles.$B79]/[$cibles.$E$6]" office:value-type="float" office:value="0.316978638492223">
            <text:p>0,32</text:p>
          </table:table-cell>
          <table:table-cell table:number-columns-repeated="2"/>
          <table:table-cell table:formula="of:=COMPLEX([.$A$3]*1-[.$C$3]*[.$A47]^2+[.$E$3]*[.$A47]^4;[.$B$3]*[.$A47]-[.$D$3]*[.$A47]^3)" office:value-type="string" office:string-value="0.0100953175116831">
            <text:p>0.0100953175116831</text:p>
          </table:table-cell>
          <table:table-cell table:number-columns-repeated="2"/>
          <table:table-cell table:formula="of:=COMPLEX([.$F$3]*1-[.$H$3]*[.$A47]^2+[.$J$3]*[.$A47]^4;[.$G$3]*[.$A47]-[.$I$3]*[.$A47]^3)" office:value-type="string" office:string-value="-0.798462913175215+2.28104051878354i">
            <text:p>-0.798462913175215+2.28104051878354i</text:p>
          </table:table-cell>
          <table:table-cell table:number-columns-repeated="3"/>
          <table:table-cell table:formula="of:=[$cibles.$B79]/[$cibles.$H$6]" office:value-type="float" office:value="0.0792446596230557">
            <text:p>0,08</text:p>
          </table:table-cell>
          <table:table-cell table:number-columns-repeated="2"/>
          <table:table-cell table:formula="of:=COMPLEX([.$K$3]*1-[.$M$3]*[.$K47]^2+[.$O$3]*[.$K47]^4;[.$L$3]*[.$K47]-[.$N$3]*[.$K47]^3)" office:value-type="string" office:string-value="1">
            <text:p>1</text:p>
          </table:table-cell>
          <table:table-cell table:number-columns-repeated="2"/>
          <table:table-cell table:formula="of:=COMPLEX([.$P$3]*1-[.$R$3]*[.$K47]^2+[.$T$3]*[.$K47]^4;[.$Q$3]*[.$K47]-[.$S$3]*[.$K47]^3)" office:value-type="string" office:string-value="1">
            <text:p>1</text:p>
          </table:table-cell>
          <table:table-cell table:number-columns-repeated="3"/>
          <table:table-cell table:formula="of:=IMDIV(IMPRODUCT([.D47];[.N47];[cibles.J$6]);IMPRODUCT([.G47];[.Q47]))" office:value-type="string" office:string-value="-0.00138010032829913-0.00394265621720363i">
            <text:p>-0.00138010032829913-0.00394265621720363i</text:p>
          </table:table-cell>
          <table:table-cell table:number-columns-repeated="5"/>
          <table:table-cell table:formula="of:=20*LOG(IMABS([.U47]))" office:value-type="float" office:value="-47.5822410708923">
            <text:p>-47,5822410709</text:p>
          </table:table-cell>
        </table:table-row>
        <table:table-row table:style-name="ro1">
          <table:table-cell table:formula="of:=[$cibles.$B80]/[$cibles.$E$6]" office:value-type="float" office:value="0.339648730492349">
            <text:p>0,34</text:p>
          </table:table-cell>
          <table:table-cell table:number-columns-repeated="2"/>
          <table:table-cell table:formula="of:=COMPLEX([.$A$3]*1-[.$C$3]*[.$A48]^2+[.$E$3]*[.$A48]^4;[.$B$3]*[.$A48]-[.$D$3]*[.$A48]^3)" office:value-type="string" office:string-value="0.0133082203376427">
            <text:p>0.0133082203376427</text:p>
          </table:table-cell>
          <table:table-cell table:number-columns-repeated="2"/>
          <table:table-cell table:formula="of:=COMPLEX([.$F$3]*1-[.$H$3]*[.$A48]^2+[.$J$3]*[.$A48]^4;[.$G$3]*[.$A48]-[.$I$3]*[.$A48]^3)" office:value-type="string" office:string-value="-1.06319446191351+2.40373139954299i">
            <text:p>-1.06319446191351+2.40373139954299i</text:p>
          </table:table-cell>
          <table:table-cell table:number-columns-repeated="3"/>
          <table:table-cell table:formula="of:=[$cibles.$B80]/[$cibles.$H$6]" office:value-type="float" office:value="0.0849121826230872">
            <text:p>0,08</text:p>
          </table:table-cell>
          <table:table-cell table:number-columns-repeated="2"/>
          <table:table-cell table:formula="of:=COMPLEX([.$K$3]*1-[.$M$3]*[.$K48]^2+[.$O$3]*[.$K48]^4;[.$L$3]*[.$K48]-[.$N$3]*[.$K48]^3)" office:value-type="string" office:string-value="1">
            <text:p>1</text:p>
          </table:table-cell>
          <table:table-cell table:number-columns-repeated="2"/>
          <table:table-cell table:formula="of:=COMPLEX([.$P$3]*1-[.$R$3]*[.$K48]^2+[.$T$3]*[.$K48]^4;[.$Q$3]*[.$K48]-[.$S$3]*[.$K48]^3)" office:value-type="string" office:string-value="1">
            <text:p>1</text:p>
          </table:table-cell>
          <table:table-cell table:number-columns-repeated="3"/>
          <table:table-cell table:formula="of:=IMDIV(IMPRODUCT([.D48];[.N48];[cibles.J$6]);IMPRODUCT([.G48];[.Q48]))" office:value-type="string" office:string-value="-0.00204814666543721-0.00463056818572968i">
            <text:p>-0.00204814666543721-0.00463056818572968i</text:p>
          </table:table-cell>
          <table:table-cell table:number-columns-repeated="5"/>
          <table:table-cell table:formula="of:=20*LOG(IMABS([.U48]))" office:value-type="float" office:value="-45.9113167033502">
            <text:p>-45,9113167034</text:p>
          </table:table-cell>
        </table:table-row>
        <table:table-row table:style-name="ro1">
          <table:table-cell table:formula="of:=[$cibles.$B81]/[$cibles.$E$6]" office:value-type="float" office:value="0.363940171721997">
            <text:p>0,36</text:p>
          </table:table-cell>
          <table:table-cell table:number-columns-repeated="2"/>
          <table:table-cell table:formula="of:=COMPLEX([.$A$3]*1-[.$C$3]*[.$A49]^2+[.$E$3]*[.$A49]^4;[.$B$3]*[.$A49]-[.$D$3]*[.$A49]^3)" office:value-type="string" office:string-value="0.017543651138291">
            <text:p>0.017543651138291</text:p>
          </table:table-cell>
          <table:table-cell table:number-columns-repeated="2"/>
          <table:table-cell table:formula="of:=COMPLEX([.$F$3]*1-[.$H$3]*[.$A49]^2+[.$J$3]*[.$A49]^4;[.$G$3]*[.$A49]-[.$I$3]*[.$A49]^3)" office:value-type="string" office:string-value="-1.36660042353636+2.52588323868838i">
            <text:p>-1.36660042353636+2.52588323868838i</text:p>
          </table:table-cell>
          <table:table-cell table:number-columns-repeated="3"/>
          <table:table-cell table:formula="of:=[$cibles.$B81]/[$cibles.$H$6]" office:value-type="float" office:value="0.0909850429304992">
            <text:p>0,09</text:p>
          </table:table-cell>
          <table:table-cell table:number-columns-repeated="2"/>
          <table:table-cell table:formula="of:=COMPLEX([.$K$3]*1-[.$M$3]*[.$K49]^2+[.$O$3]*[.$K49]^4;[.$L$3]*[.$K49]-[.$N$3]*[.$K49]^3)" office:value-type="string" office:string-value="1">
            <text:p>1</text:p>
          </table:table-cell>
          <table:table-cell table:number-columns-repeated="2"/>
          <table:table-cell table:formula="of:=COMPLEX([.$P$3]*1-[.$R$3]*[.$K49]^2+[.$T$3]*[.$K49]^4;[.$Q$3]*[.$K49]-[.$S$3]*[.$K49]^3)" office:value-type="string" office:string-value="1">
            <text:p>1</text:p>
          </table:table-cell>
          <table:table-cell table:number-columns-repeated="3"/>
          <table:table-cell table:formula="of:=IMDIV(IMPRODUCT([.D49];[.N49];[cibles.J$6]);IMPRODUCT([.G49];[.Q49]))" office:value-type="string" office:string-value="-0.00290689657968128-0.00537280775035716i">
            <text:p>-0.00290689657968128-0.00537280775035716i</text:p>
          </table:table-cell>
          <table:table-cell table:number-columns-repeated="5"/>
          <table:table-cell table:formula="of:=20*LOG(IMABS([.U49]))" office:value-type="float" office:value="-44.2809198742455">
            <text:p>-44,2809198742</text:p>
          </table:table-cell>
        </table:table-row>
        <table:table-row table:style-name="ro1">
          <table:table-cell table:formula="of:=[$cibles.$B82]/[$cibles.$E$6]" office:value-type="float" office:value="0.389968919951609">
            <text:p>0,39</text:p>
          </table:table-cell>
          <table:table-cell table:number-columns-repeated="2"/>
          <table:table-cell table:formula="of:=COMPLEX([.$A$3]*1-[.$C$3]*[.$A50]^2+[.$E$3]*[.$A50]^4;[.$B$3]*[.$A50]-[.$D$3]*[.$A50]^3)" office:value-type="string" office:string-value="0.0231270363319348">
            <text:p>0.0231270363319348</text:p>
          </table:table-cell>
          <table:table-cell table:number-columns-repeated="2"/>
          <table:table-cell table:formula="of:=COMPLEX([.$F$3]*1-[.$H$3]*[.$A50]^2+[.$J$3]*[.$A50]^4;[.$G$3]*[.$A50]-[.$I$3]*[.$A50]^3)" office:value-type="string" office:string-value="-1.71423661717611+2.64531280518029i">
            <text:p>-1.71423661717611+2.64531280518029i</text:p>
          </table:table-cell>
          <table:table-cell table:number-columns-repeated="3"/>
          <table:table-cell table:formula="of:=[$cibles.$B82]/[$cibles.$H$6]" office:value-type="float" office:value="0.0974922299879023">
            <text:p>0,10</text:p>
          </table:table-cell>
          <table:table-cell table:number-columns-repeated="2"/>
          <table:table-cell table:formula="of:=COMPLEX([.$K$3]*1-[.$M$3]*[.$K50]^2+[.$O$3]*[.$K50]^4;[.$L$3]*[.$K50]-[.$N$3]*[.$K50]^3)" office:value-type="string" office:string-value="1">
            <text:p>1</text:p>
          </table:table-cell>
          <table:table-cell table:number-columns-repeated="2"/>
          <table:table-cell table:formula="of:=COMPLEX([.$P$3]*1-[.$R$3]*[.$K50]^2+[.$T$3]*[.$K50]^4;[.$Q$3]*[.$K50]-[.$S$3]*[.$K50]^3)" office:value-type="string" office:string-value="1">
            <text:p>1</text:p>
          </table:table-cell>
          <table:table-cell table:number-columns-repeated="3"/>
          <table:table-cell table:formula="of:=IMDIV(IMPRODUCT([.D50];[.N50];[cibles.J$6]);IMPRODUCT([.G50];[.Q50]))" office:value-type="string" office:string-value="-0.00398994236574107-0.00615705295655919i">
            <text:p>-0.00398994236574107-0.00615705295655919i</text:p>
          </table:table-cell>
          <table:table-cell table:number-columns-repeated="5"/>
          <table:table-cell table:formula="of:=20*LOG(IMABS([.U50]))" office:value-type="float" office:value="-42.6898416261561">
            <text:p>-42,6898416262</text:p>
          </table:table-cell>
        </table:table-row>
        <table:table-row table:style-name="ro1">
          <table:table-cell table:formula="of:=[$cibles.$B83]/[$cibles.$E$6]" office:value-type="float" office:value="0.417859226170808">
            <text:p>0,42</text:p>
          </table:table-cell>
          <table:table-cell table:number-columns-repeated="2"/>
          <table:table-cell table:formula="of:=COMPLEX([.$A$3]*1-[.$C$3]*[.$A51]^2+[.$E$3]*[.$A51]^4;[.$B$3]*[.$A51]-[.$D$3]*[.$A51]^3)" office:value-type="string" office:string-value="0.030487371487412">
            <text:p>0.030487371487412</text:p>
          </table:table-cell>
          <table:table-cell table:number-columns-repeated="2"/>
          <table:table-cell table:formula="of:=COMPLEX([.$F$3]*1-[.$H$3]*[.$A51]^2+[.$J$3]*[.$A51]^4;[.$G$3]*[.$A51]-[.$I$3]*[.$A51]^3)" office:value-type="string" office:string-value="-2.11242662064178+2.75918687217868i">
            <text:p>-2.11242662064178+2.75918687217868i</text:p>
          </table:table-cell>
          <table:table-cell table:number-columns-repeated="3"/>
          <table:table-cell table:formula="of:=[$cibles.$B83]/[$cibles.$H$6]" office:value-type="float" office:value="0.104464806542702">
            <text:p>0,10</text:p>
          </table:table-cell>
          <table:table-cell table:number-columns-repeated="2"/>
          <table:table-cell table:formula="of:=COMPLEX([.$K$3]*1-[.$M$3]*[.$K51]^2+[.$O$3]*[.$K51]^4;[.$L$3]*[.$K51]-[.$N$3]*[.$K51]^3)" office:value-type="string" office:string-value="1">
            <text:p>1</text:p>
          </table:table-cell>
          <table:table-cell table:number-columns-repeated="2"/>
          <table:table-cell table:formula="of:=COMPLEX([.$P$3]*1-[.$R$3]*[.$K51]^2+[.$T$3]*[.$K51]^4;[.$Q$3]*[.$K51]-[.$S$3]*[.$K51]^3)" office:value-type="string" office:string-value="1">
            <text:p>1</text:p>
          </table:table-cell>
          <table:table-cell table:number-columns-repeated="3"/>
          <table:table-cell table:formula="of:=IMDIV(IMPRODUCT([.D51];[.N51];[cibles.J$6]);IMPRODUCT([.G51];[.Q51]))" office:value-type="string" office:string-value="-0.00533332424048393-0.00696622457112608i">
            <text:p>-0.00533332424048393-0.00696622457112608i</text:p>
          </table:table-cell>
          <table:table-cell table:number-columns-repeated="5"/>
          <table:table-cell table:formula="of:=20*LOG(IMABS([.U51]))" office:value-type="float" office:value="-41.1366366163855">
            <text:p>-41,1366366164</text:p>
          </table:table-cell>
        </table:table-row>
        <table:table-row table:style-name="ro1">
          <table:table-cell table:formula="of:=[$cibles.$B84]/[$cibles.$E$6]" office:value-type="float" office:value="0.447744227713668">
            <text:p>0,45</text:p>
          </table:table-cell>
          <table:table-cell table:number-columns-repeated="2"/>
          <table:table-cell table:formula="of:=COMPLEX([.$A$3]*1-[.$C$3]*[.$A52]^2+[.$E$3]*[.$A52]^4;[.$B$3]*[.$A52]-[.$D$3]*[.$A52]^3)" office:value-type="string" office:string-value="0.0401901829041533">
            <text:p>0.0401901829041533</text:p>
          </table:table-cell>
          <table:table-cell table:number-columns-repeated="2"/>
          <table:table-cell table:formula="of:=COMPLEX([.$F$3]*1-[.$H$3]*[.$A52]^2+[.$J$3]*[.$A52]^4;[.$G$3]*[.$A52]-[.$I$3]*[.$A52]^3)" office:value-type="string" office:string-value="-2.56835789921221+2.86386201095609i">
            <text:p>-2.56835789921221+2.86386201095609i</text:p>
          </table:table-cell>
          <table:table-cell table:number-columns-repeated="3"/>
          <table:table-cell table:formula="of:=[$cibles.$B84]/[$cibles.$H$6]" office:value-type="float" office:value="0.111936056928417">
            <text:p>0,11</text:p>
          </table:table-cell>
          <table:table-cell table:number-columns-repeated="2"/>
          <table:table-cell table:formula="of:=COMPLEX([.$K$3]*1-[.$M$3]*[.$K52]^2+[.$O$3]*[.$K52]^4;[.$L$3]*[.$K52]-[.$N$3]*[.$K52]^3)" office:value-type="string" office:string-value="1">
            <text:p>1</text:p>
          </table:table-cell>
          <table:table-cell table:number-columns-repeated="2"/>
          <table:table-cell table:formula="of:=COMPLEX([.$P$3]*1-[.$R$3]*[.$K52]^2+[.$T$3]*[.$K52]^4;[.$Q$3]*[.$K52]-[.$S$3]*[.$K52]^3)" office:value-type="string" office:string-value="1">
            <text:p>1</text:p>
          </table:table-cell>
          <table:table-cell table:number-columns-repeated="3"/>
          <table:table-cell table:formula="of:=IMDIV(IMPRODUCT([.D52];[.N52];[cibles.J$6]);IMPRODUCT([.G52];[.Q52]))" office:value-type="string" office:string-value="-0.00697537521650657-0.00777793161180736i">
            <text:p>-0.00697537521650657-0.00777793161180736i</text:p>
          </table:table-cell>
          <table:table-cell table:number-columns-repeated="5"/>
          <table:table-cell table:formula="of:=20*LOG(IMABS([.U52]))" office:value-type="float" office:value="-39.6196798568328">
            <text:p>-39,6196798568</text:p>
          </table:table-cell>
        </table:table-row>
        <table:table-row table:style-name="ro1">
          <table:table-cell table:formula="of:=[$cibles.$B85]/[$cibles.$E$6]" office:value-type="float" office:value="0.479766583803898">
            <text:p>0,48</text:p>
          </table:table-cell>
          <table:table-cell table:number-columns-repeated="2"/>
          <table:table-cell table:formula="of:=COMPLEX([.$A$3]*1-[.$C$3]*[.$A53]^2+[.$E$3]*[.$A53]^4;[.$B$3]*[.$A53]-[.$D$3]*[.$A53]^3)" office:value-type="string" office:string-value="0.0529809794372146">
            <text:p>0.0529809794372146</text:p>
          </table:table-cell>
          <table:table-cell table:number-columns-repeated="2"/>
          <table:table-cell table:formula="of:=COMPLEX([.$F$3]*1-[.$H$3]*[.$A53]^2+[.$J$3]*[.$A53]^4;[.$G$3]*[.$A53]-[.$I$3]*[.$A53]^3)" office:value-type="string" office:string-value="-3.09018656939032+2.95468674108534i">
            <text:p>-3.09018656939032+2.95468674108534i</text:p>
          </table:table-cell>
          <table:table-cell table:number-columns-repeated="3"/>
          <table:table-cell table:formula="of:=[$cibles.$B85]/[$cibles.$H$6]" office:value-type="float" office:value="0.119941645950975">
            <text:p>0,12</text:p>
          </table:table-cell>
          <table:table-cell table:number-columns-repeated="2"/>
          <table:table-cell table:formula="of:=COMPLEX([.$K$3]*1-[.$M$3]*[.$K53]^2+[.$O$3]*[.$K53]^4;[.$L$3]*[.$K53]-[.$N$3]*[.$K53]^3)" office:value-type="string" office:string-value="1">
            <text:p>1</text:p>
          </table:table-cell>
          <table:table-cell table:number-columns-repeated="2"/>
          <table:table-cell table:formula="of:=COMPLEX([.$P$3]*1-[.$R$3]*[.$K53]^2+[.$T$3]*[.$K53]^4;[.$Q$3]*[.$K53]-[.$S$3]*[.$K53]^3)" office:value-type="string" office:string-value="1">
            <text:p>1</text:p>
          </table:table-cell>
          <table:table-cell table:number-columns-repeated="3"/>
          <table:table-cell table:formula="of:=IMDIV(IMPRODUCT([.D53];[.N53];[cibles.J$6]);IMPRODUCT([.G53];[.Q53]))" office:value-type="string" office:string-value="-0.00895657796799838-0.00856384608931981i">
            <text:p>-0.00895657796799838-0.00856384608931981i</text:p>
          </table:table-cell>
          <table:table-cell table:number-columns-repeated="5"/>
          <table:table-cell table:formula="of:=20*LOG(IMABS([.U53]))" office:value-type="float" office:value="-38.137226071669">
            <text:p>-38,1372260717</text:p>
          </table:table-cell>
        </table:table-row>
        <table:table-row table:style-name="ro1">
          <table:table-cell table:formula="of:=[$cibles.$B86]/[$cibles.$E$6]" office:value-type="float" office:value="0.514079156553773">
            <text:p>0,51</text:p>
          </table:table-cell>
          <table:table-cell table:number-columns-repeated="2"/>
          <table:table-cell table:formula="of:=COMPLEX([.$A$3]*1-[.$C$3]*[.$A54]^2+[.$E$3]*[.$A54]^4;[.$B$3]*[.$A54]-[.$D$3]*[.$A54]^3)" office:value-type="string" office:string-value="0.0698425331584265">
            <text:p>0.0698425331584265</text:p>
          </table:table-cell>
          <table:table-cell table:number-columns-repeated="2"/>
          <table:table-cell table:formula="of:=COMPLEX([.$F$3]*1-[.$H$3]*[.$A54]^2+[.$J$3]*[.$A54]^4;[.$G$3]*[.$A54]-[.$I$3]*[.$A54]^3)" office:value-type="string" office:string-value="-3.68715029249626+3.02575731485467i">
            <text:p>-3.68715029249626+3.02575731485467i</text:p>
          </table:table-cell>
          <table:table-cell table:number-columns-repeated="3"/>
          <table:table-cell table:formula="of:=[$cibles.$B86]/[$cibles.$H$6]" office:value-type="float" office:value="0.128519789138443">
            <text:p>0,13</text:p>
          </table:table-cell>
          <table:table-cell table:number-columns-repeated="2"/>
          <table:table-cell table:formula="of:=COMPLEX([.$K$3]*1-[.$M$3]*[.$K54]^2+[.$O$3]*[.$K54]^4;[.$L$3]*[.$K54]-[.$N$3]*[.$K54]^3)" office:value-type="string" office:string-value="1">
            <text:p>1</text:p>
          </table:table-cell>
          <table:table-cell table:number-columns-repeated="2"/>
          <table:table-cell table:formula="of:=COMPLEX([.$P$3]*1-[.$R$3]*[.$K54]^2+[.$T$3]*[.$K54]^4;[.$Q$3]*[.$K54]-[.$S$3]*[.$K54]^3)" office:value-type="string" office:string-value="1">
            <text:p>1</text:p>
          </table:table-cell>
          <table:table-cell table:number-columns-repeated="3"/>
          <table:table-cell table:formula="of:=IMDIV(IMPRODUCT([.D54];[.N54];[cibles.J$6]);IMPRODUCT([.G54];[.Q54]))" office:value-type="string" office:string-value="-0.0113194151634874-0.00928896315957093i">
            <text:p>-0.0113194151634874-0.00928896315957093i</text:p>
          </table:table-cell>
          <table:table-cell table:number-columns-repeated="5"/>
          <table:table-cell table:formula="of:=20*LOG(IMABS([.U54]))" office:value-type="float" office:value="-36.6874686877343">
            <text:p>-36,6874686877</text:p>
          </table:table-cell>
        </table:table-row>
        <table:table-row table:style-name="ro1">
          <table:table-cell table:formula="of:=[$cibles.$B87]/[$cibles.$E$6]" office:value-type="float" office:value="0.550845740667633">
            <text:p>0,55</text:p>
          </table:table-cell>
          <table:table-cell table:number-columns-repeated="2"/>
          <table:table-cell table:formula="of:=COMPLEX([.$A$3]*1-[.$C$3]*[.$A55]^2+[.$E$3]*[.$A55]^4;[.$B$3]*[.$A55]-[.$D$3]*[.$A55]^3)" office:value-type="string" office:string-value="0.0920703899739451">
            <text:p>0.0920703899739451</text:p>
          </table:table-cell>
          <table:table-cell table:number-columns-repeated="2"/>
          <table:table-cell table:formula="of:=COMPLEX([.$F$3]*1-[.$H$3]*[.$A55]^2+[.$J$3]*[.$A55]^4;[.$G$3]*[.$A55]-[.$I$3]*[.$A55]^3)" office:value-type="string" office:string-value="-4.36968815023618+3.06961640159448i">
            <text:p>-4.36968815023618+3.06961640159448i</text:p>
          </table:table-cell>
          <table:table-cell table:number-columns-repeated="3"/>
          <table:table-cell table:formula="of:=[$cibles.$B87]/[$cibles.$H$6]" office:value-type="float" office:value="0.137711435166908">
            <text:p>0,14</text:p>
          </table:table-cell>
          <table:table-cell table:number-columns-repeated="2"/>
          <table:table-cell table:formula="of:=COMPLEX([.$K$3]*1-[.$M$3]*[.$K55]^2+[.$O$3]*[.$K55]^4;[.$L$3]*[.$K55]-[.$N$3]*[.$K55]^3)" office:value-type="string" office:string-value="1">
            <text:p>1</text:p>
          </table:table-cell>
          <table:table-cell table:number-columns-repeated="2"/>
          <table:table-cell table:formula="of:=COMPLEX([.$P$3]*1-[.$R$3]*[.$K55]^2+[.$T$3]*[.$K55]^4;[.$Q$3]*[.$K55]-[.$S$3]*[.$K55]^3)" office:value-type="string" office:string-value="1">
            <text:p>1</text:p>
          </table:table-cell>
          <table:table-cell table:number-columns-repeated="3"/>
          <table:table-cell table:formula="of:=IMDIV(IMPRODUCT([.D55];[.N55];[cibles.J$6]);IMPRODUCT([.G55];[.Q55]))" office:value-type="string" office:string-value="-0.0141081758616684-0.00991070450169675i">
            <text:p>-0.0141081758616684-0.00991070450169675i</text:p>
          </table:table-cell>
          <table:table-cell table:number-columns-repeated="5"/>
          <table:table-cell table:formula="of:=20*LOG(IMABS([.U55]))" office:value-type="float" office:value="-35.2685959669193">
            <text:p>-35,2685959669</text:p>
          </table:table-cell>
        </table:table-row>
        <table:table-row table:style-name="ro1">
          <table:table-cell table:formula="of:=[$cibles.$B88]/[$cibles.$E$6]" office:value-type="float" office:value="0.590241845333277">
            <text:p>0,59</text:p>
          </table:table-cell>
          <table:table-cell table:number-columns-repeated="2"/>
          <table:table-cell table:formula="of:=COMPLEX([.$A$3]*1-[.$C$3]*[.$A56]^2+[.$E$3]*[.$A56]^4;[.$B$3]*[.$A56]-[.$D$3]*[.$A56]^3)" office:value-type="string" office:string-value="0.121372412004669">
            <text:p>0.121372412004669</text:p>
          </table:table-cell>
          <table:table-cell table:number-columns-repeated="2"/>
          <table:table-cell table:formula="of:=COMPLEX([.$F$3]*1-[.$H$3]*[.$A56]^2+[.$J$3]*[.$A56]^4;[.$G$3]*[.$A56]-[.$I$3]*[.$A56]^3)" office:value-type="string" office:string-value="-5.14956543567911+3.07688146169414i">
            <text:p>-5.14956543567911+3.07688146169414i</text:p>
          </table:table-cell>
          <table:table-cell table:number-columns-repeated="3"/>
          <table:table-cell table:formula="of:=[$cibles.$B88]/[$cibles.$H$6]" office:value-type="float" office:value="0.147560461333319">
            <text:p>0,15</text:p>
          </table:table-cell>
          <table:table-cell table:number-columns-repeated="2"/>
          <table:table-cell table:formula="of:=COMPLEX([.$K$3]*1-[.$M$3]*[.$K56]^2+[.$O$3]*[.$K56]^4;[.$L$3]*[.$K56]-[.$N$3]*[.$K56]^3)" office:value-type="string" office:string-value="1">
            <text:p>1</text:p>
          </table:table-cell>
          <table:table-cell table:number-columns-repeated="2"/>
          <table:table-cell table:formula="of:=COMPLEX([.$P$3]*1-[.$R$3]*[.$K56]^2+[.$T$3]*[.$K56]^4;[.$Q$3]*[.$K56]-[.$S$3]*[.$K56]^3)" office:value-type="string" office:string-value="1">
            <text:p>1</text:p>
          </table:table-cell>
          <table:table-cell table:number-columns-repeated="3"/>
          <table:table-cell table:formula="of:=IMDIV(IMPRODUCT([.D56];[.N56];[cibles.J$6]);IMPRODUCT([.G56];[.Q56]))" office:value-type="string" office:string-value="-0.0173686617267291-0.0103778297312502i">
            <text:p>-0.0173686617267291-0.0103778297312502i</text:p>
          </table:table-cell>
          <table:table-cell table:number-columns-repeated="5"/>
          <table:table-cell table:formula="of:=20*LOG(IMABS([.U56]))" office:value-type="float" office:value="-33.8788424155412">
            <text:p>-33,8788424155</text:p>
          </table:table-cell>
        </table:table-row>
        <table:table-row table:style-name="ro1">
          <table:table-cell table:formula="of:=[$cibles.$B89]/[$cibles.$E$6]" office:value-type="float" office:value="0.632455532033676">
            <text:p>0,63</text:p>
          </table:table-cell>
          <table:table-cell table:number-columns-repeated="2"/>
          <table:table-cell table:formula="of:=COMPLEX([.$A$3]*1-[.$C$3]*[.$A57]^2+[.$E$3]*[.$A57]^4;[.$B$3]*[.$A57]-[.$D$3]*[.$A57]^3)" office:value-type="string" office:string-value="0.16">
            <text:p>0.16</text:p>
          </table:table-cell>
          <table:table-cell table:number-columns-repeated="2"/>
          <table:table-cell table:formula="of:=COMPLEX([.$F$3]*1-[.$H$3]*[.$A57]^2+[.$J$3]*[.$A57]^4;[.$G$3]*[.$A57]-[.$I$3]*[.$A57]^3)" office:value-type="string" office:string-value="-6.04+3.03578655376164i">
            <text:p>-6.04+3.03578655376164i</text:p>
          </table:table-cell>
          <table:table-cell table:number-columns-repeated="3"/>
          <table:table-cell table:formula="of:=[$cibles.$B89]/[$cibles.$H$6]" office:value-type="float" office:value="0.158113883008419">
            <text:p>0,16</text:p>
          </table:table-cell>
          <table:table-cell table:number-columns-repeated="2"/>
          <table:table-cell table:formula="of:=COMPLEX([.$K$3]*1-[.$M$3]*[.$K57]^2+[.$O$3]*[.$K57]^4;[.$L$3]*[.$K57]-[.$N$3]*[.$K57]^3)" office:value-type="string" office:string-value="1">
            <text:p>1</text:p>
          </table:table-cell>
          <table:table-cell table:number-columns-repeated="2"/>
          <table:table-cell table:formula="of:=COMPLEX([.$P$3]*1-[.$R$3]*[.$K57]^2+[.$T$3]*[.$K57]^4;[.$Q$3]*[.$K57]-[.$S$3]*[.$K57]^3)" office:value-type="string" office:string-value="1">
            <text:p>1</text:p>
          </table:table-cell>
          <table:table-cell table:number-columns-repeated="3"/>
          <table:table-cell table:formula="of:=IMDIV(IMPRODUCT([.D57];[.N57];[cibles.J$6]);IMPRODUCT([.G57];[.Q57]))" office:value-type="string" office:string-value="-0.0211477189174049-0.0106291325715544i">
            <text:p>-0.0211477189174049-0.0106291325715544i</text:p>
          </table:table-cell>
          <table:table-cell table:number-columns-repeated="5"/>
          <table:table-cell table:formula="of:=20*LOG(IMABS([.U57]))" office:value-type="float" office:value="-32.5165342657142">
            <text:p>-32,5165342657</text:p>
          </table:table-cell>
        </table:table-row>
        <table:table-row table:style-name="ro1">
          <table:table-cell table:formula="of:=[$cibles.$B90]/[$cibles.$E$6]" office:value-type="float" office:value="0.677688312278405">
            <text:p>0,68</text:p>
          </table:table-cell>
          <table:table-cell table:number-columns-repeated="2"/>
          <table:table-cell table:formula="of:=COMPLEX([.$A$3]*1-[.$C$3]*[.$A58]^2+[.$E$3]*[.$A58]^4;[.$B$3]*[.$A58]-[.$D$3]*[.$A58]^3)" office:value-type="string" office:string-value="0.210921078169025">
            <text:p>0.210921078169025</text:p>
          </table:table-cell>
          <table:table-cell table:number-columns-repeated="2"/>
          <table:table-cell table:formula="of:=COMPLEX([.$F$3]*1-[.$H$3]*[.$A58]^2+[.$J$3]*[.$A58]^4;[.$G$3]*[.$A58]-[.$I$3]*[.$A58]^3)" office:value-type="string" office:string-value="-7.05578499660853+2.93161757026384i">
            <text:p>-7.05578499660853+2.93161757026384i</text:p>
          </table:table-cell>
          <table:table-cell table:number-columns-repeated="3"/>
          <table:table-cell table:formula="of:=[$cibles.$B90]/[$cibles.$H$6]" office:value-type="float" office:value="0.169422078069601">
            <text:p>0,17</text:p>
          </table:table-cell>
          <table:table-cell table:number-columns-repeated="2"/>
          <table:table-cell table:formula="of:=COMPLEX([.$K$3]*1-[.$M$3]*[.$K58]^2+[.$O$3]*[.$K58]^4;[.$L$3]*[.$K58]-[.$N$3]*[.$K58]^3)" office:value-type="string" office:string-value="1">
            <text:p>1</text:p>
          </table:table-cell>
          <table:table-cell table:number-columns-repeated="2"/>
          <table:table-cell table:formula="of:=COMPLEX([.$P$3]*1-[.$R$3]*[.$K58]^2+[.$T$3]*[.$K58]^4;[.$Q$3]*[.$K58]-[.$S$3]*[.$K58]^3)" office:value-type="string" office:string-value="1">
            <text:p>1</text:p>
          </table:table-cell>
          <table:table-cell table:number-columns-repeated="3"/>
          <table:table-cell table:formula="of:=IMDIV(IMPRODUCT([.D58];[.N58];[cibles.J$6]);IMPRODUCT([.G58];[.Q58]))" office:value-type="string" office:string-value="-0.0254925049380396-0.010591915062933i">
            <text:p>-0.0254925049380396-0.010591915062933i</text:p>
          </table:table-cell>
          <table:table-cell table:number-columns-repeated="5"/>
          <table:table-cell table:formula="of:=20*LOG(IMABS([.U58]))" office:value-type="float" office:value="-31.1801284377809">
            <text:p>-31,1801284378</text:p>
          </table:table-cell>
        </table:table-row>
        <table:table-row table:style-name="ro1">
          <table:table-cell table:formula="of:=[$cibles.$B91]/[$cibles.$E$6]" office:value-type="float" office:value="0.726156109540203">
            <text:p>0,73</text:p>
          </table:table-cell>
          <table:table-cell table:number-columns-repeated="2"/>
          <table:table-cell table:formula="of:=COMPLEX([.$A$3]*1-[.$C$3]*[.$A59]^2+[.$E$3]*[.$A59]^4;[.$B$3]*[.$A59]-[.$D$3]*[.$A59]^3)" office:value-type="string" office:string-value="0.2780481325999">
            <text:p>0.2780481325999</text:p>
          </table:table-cell>
          <table:table-cell table:number-columns-repeated="2"/>
          <table:table-cell table:formula="of:=COMPLEX([.$F$3]*1-[.$H$3]*[.$A59]^2+[.$J$3]*[.$A59]^4;[.$G$3]*[.$A59]-[.$I$3]*[.$A59]^3)" office:value-type="string" office:string-value="-8.21340038500623+2.74601628545674i">
            <text:p>-8.21340038500623+2.74601628545674i</text:p>
          </table:table-cell>
          <table:table-cell table:number-columns-repeated="3"/>
          <table:table-cell table:formula="of:=[$cibles.$B91]/[$cibles.$H$6]" office:value-type="float" office:value="0.181539027385051">
            <text:p>0,18</text:p>
          </table:table-cell>
          <table:table-cell table:number-columns-repeated="2"/>
          <table:table-cell table:formula="of:=COMPLEX([.$K$3]*1-[.$M$3]*[.$K59]^2+[.$O$3]*[.$K59]^4;[.$L$3]*[.$K59]-[.$N$3]*[.$K59]^3)" office:value-type="string" office:string-value="1">
            <text:p>1</text:p>
          </table:table-cell>
          <table:table-cell table:number-columns-repeated="2"/>
          <table:table-cell table:formula="of:=COMPLEX([.$P$3]*1-[.$R$3]*[.$K59]^2+[.$T$3]*[.$K59]^4;[.$Q$3]*[.$K59]-[.$S$3]*[.$K59]^3)" office:value-type="string" office:string-value="1">
            <text:p>1</text:p>
          </table:table-cell>
          <table:table-cell table:number-columns-repeated="3"/>
          <table:table-cell table:formula="of:=IMDIV(IMPRODUCT([.D59];[.N59];[cibles.J$6]);IMPRODUCT([.G59];[.Q59]))" office:value-type="string" office:string-value="-0.0304493846914281-0.0101802545018308i">
            <text:p>-0.0304493846914281-0.0101802545018308i</text:p>
          </table:table-cell>
          <table:table-cell table:number-columns-repeated="5"/>
          <table:table-cell table:formula="of:=20*LOG(IMABS([.U59]))" office:value-type="float" office:value="-29.8682449056346">
            <text:p>-29,8682449056</text:p>
          </table:table-cell>
        </table:table-row>
        <table:table-row table:style-name="ro1">
          <table:table-cell table:formula="of:=[$cibles.$B92]/[$cibles.$E$6]" office:value-type="float" office:value="0.778090289988561">
            <text:p>0,78</text:p>
          </table:table-cell>
          <table:table-cell table:number-columns-repeated="2"/>
          <table:table-cell table:formula="of:=COMPLEX([.$A$3]*1-[.$C$3]*[.$A60]^2+[.$E$3]*[.$A60]^4;[.$B$3]*[.$A60]-[.$D$3]*[.$A60]^3)" office:value-type="string" office:string-value="0.366538824442844">
            <text:p>0.366538824442844</text:p>
          </table:table-cell>
          <table:table-cell table:number-columns-repeated="2"/>
          <table:table-cell table:formula="of:=COMPLEX([.$F$3]*1-[.$H$3]*[.$A60]^2+[.$J$3]*[.$A60]^4;[.$G$3]*[.$A60]-[.$I$3]*[.$A60]^3)" office:value-type="string" office:string-value="-9.53110216429786+2.45612292563272i">
            <text:p>-9.53110216429786+2.45612292563272i</text:p>
          </table:table-cell>
          <table:table-cell table:number-columns-repeated="3"/>
          <table:table-cell table:formula="of:=[$cibles.$B92]/[$cibles.$H$6]" office:value-type="float" office:value="0.19452257249714">
            <text:p>0,19</text:p>
          </table:table-cell>
          <table:table-cell table:number-columns-repeated="2"/>
          <table:table-cell table:formula="of:=COMPLEX([.$K$3]*1-[.$M$3]*[.$K60]^2+[.$O$3]*[.$K60]^4;[.$L$3]*[.$K60]-[.$N$3]*[.$K60]^3)" office:value-type="string" office:string-value="1">
            <text:p>1</text:p>
          </table:table-cell>
          <table:table-cell table:number-columns-repeated="2"/>
          <table:table-cell table:formula="of:=COMPLEX([.$P$3]*1-[.$R$3]*[.$K60]^2+[.$T$3]*[.$K60]^4;[.$Q$3]*[.$K60]-[.$S$3]*[.$K60]^3)" office:value-type="string" office:string-value="1">
            <text:p>1</text:p>
          </table:table-cell>
          <table:table-cell table:number-columns-repeated="3"/>
          <table:table-cell table:formula="of:=IMDIV(IMPRODUCT([.D60];[.N60];[cibles.J$6]);IMPRODUCT([.G60];[.Q60]))" office:value-type="string" office:string-value="-0.0360623368136508-0.00929310489732031i">
            <text:p>-0.0360623368136508-0.00929310489732031i</text:p>
          </table:table-cell>
          <table:table-cell table:number-columns-repeated="5"/>
          <table:table-cell table:formula="of:=20*LOG(IMABS([.U60]))" office:value-type="float" office:value="-28.57969276867">
            <text:p>-28,5796927687</text:p>
          </table:table-cell>
        </table:table-row>
        <table:table-row table:style-name="ro1">
          <table:table-cell table:formula="of:=[$cibles.$B93]/[$cibles.$E$6]" office:value-type="float" office:value="0.833738766940671">
            <text:p>0,83</text:p>
          </table:table-cell>
          <table:table-cell table:number-columns-repeated="2"/>
          <table:table-cell table:formula="of:=COMPLEX([.$A$3]*1-[.$C$3]*[.$A61]^2+[.$E$3]*[.$A61]^4;[.$B$3]*[.$A61]-[.$D$3]*[.$A61]^3)" office:value-type="string" office:string-value="0.483192275264323">
            <text:p>0.483192275264323</text:p>
          </table:table-cell>
          <table:table-cell table:number-columns-repeated="2"/>
          <table:table-cell table:formula="of:=COMPLEX([.$F$3]*1-[.$H$3]*[.$A61]^2+[.$J$3]*[.$A61]^4;[.$G$3]*[.$A61]-[.$I$3]*[.$A61]^3)" office:value-type="string" office:string-value="-11.0289736917312+2.03351999104543i">
            <text:p>-11.0289736917312+2.03351999104543i</text:p>
          </table:table-cell>
          <table:table-cell table:number-columns-repeated="3"/>
          <table:table-cell table:formula="of:=[$cibles.$B93]/[$cibles.$H$6]" office:value-type="float" office:value="0.208434691735168">
            <text:p>0,21</text:p>
          </table:table-cell>
          <table:table-cell table:number-columns-repeated="2"/>
          <table:table-cell table:formula="of:=COMPLEX([.$K$3]*1-[.$M$3]*[.$K61]^2+[.$O$3]*[.$K61]^4;[.$L$3]*[.$K61]-[.$N$3]*[.$K61]^3)" office:value-type="string" office:string-value="1">
            <text:p>1</text:p>
          </table:table-cell>
          <table:table-cell table:number-columns-repeated="2"/>
          <table:table-cell table:formula="of:=COMPLEX([.$P$3]*1-[.$R$3]*[.$K61]^2+[.$T$3]*[.$K61]^4;[.$Q$3]*[.$K61]-[.$S$3]*[.$K61]^3)" office:value-type="string" office:string-value="1">
            <text:p>1</text:p>
          </table:table-cell>
          <table:table-cell table:number-columns-repeated="3"/>
          <table:table-cell table:formula="of:=IMDIV(IMPRODUCT([.D61];[.N61];[cibles.J$6]);IMPRODUCT([.G61];[.Q61]))" office:value-type="string" office:string-value="-0.042370741108613-0.0078123088773322i">
            <text:p>-0.042370741108613-0.0078123088773322i</text:p>
          </table:table-cell>
          <table:table-cell table:number-columns-repeated="5"/>
          <table:table-cell table:formula="of:=20*LOG(IMABS([.U61]))" office:value-type="float" office:value="-27.3134905777854">
            <text:p>-27,3134905778</text:p>
          </table:table-cell>
        </table:table-row>
        <table:table-row table:style-name="ro1">
          <table:table-cell table:formula="of:=[$cibles.$B94]/[$cibles.$E$6]" office:value-type="float" office:value="0.893367184301927">
            <text:p>0,89</text:p>
          </table:table-cell>
          <table:table-cell table:number-columns-repeated="2"/>
          <table:table-cell table:formula="of:=COMPLEX([.$A$3]*1-[.$C$3]*[.$A62]^2+[.$E$3]*[.$A62]^4;[.$B$3]*[.$A62]-[.$D$3]*[.$A62]^3)" office:value-type="string" office:string-value="0.636971472885596">
            <text:p>0.636971472885596</text:p>
          </table:table-cell>
          <table:table-cell table:number-columns-repeated="2"/>
          <table:table-cell table:formula="of:=COMPLEX([.$F$3]*1-[.$H$3]*[.$A62]^2+[.$J$3]*[.$A62]^4;[.$G$3]*[.$A62]-[.$I$3]*[.$A62]^3)" office:value-type="string" office:string-value="-12.7289171948903+1.44293147035944i">
            <text:p>-12.7289171948903+1.44293147035944i</text:p>
          </table:table-cell>
          <table:table-cell table:number-columns-repeated="3"/>
          <table:table-cell table:formula="of:=[$cibles.$B94]/[$cibles.$H$6]" office:value-type="float" office:value="0.223341796075482">
            <text:p>0,22</text:p>
          </table:table-cell>
          <table:table-cell table:number-columns-repeated="2"/>
          <table:table-cell table:formula="of:=COMPLEX([.$K$3]*1-[.$M$3]*[.$K62]^2+[.$O$3]*[.$K62]^4;[.$L$3]*[.$K62]-[.$N$3]*[.$K62]^3)" office:value-type="string" office:string-value="1">
            <text:p>1</text:p>
          </table:table-cell>
          <table:table-cell table:number-columns-repeated="2"/>
          <table:table-cell table:formula="of:=COMPLEX([.$P$3]*1-[.$R$3]*[.$K62]^2+[.$T$3]*[.$K62]^4;[.$Q$3]*[.$K62]-[.$S$3]*[.$K62]^3)" office:value-type="string" office:string-value="1">
            <text:p>1</text:p>
          </table:table-cell>
          <table:table-cell table:number-columns-repeated="3"/>
          <table:table-cell table:formula="of:=IMDIV(IMPRODUCT([.D62];[.N62];[cibles.J$6]);IMPRODUCT([.G62];[.Q62]))" office:value-type="string" office:string-value="-0.0494064126014588-0.00560063880444015i">
            <text:p>-0.0494064126014588-0.00560063880444015i</text:p>
          </table:table-cell>
          <table:table-cell table:number-columns-repeated="5"/>
          <table:table-cell table:formula="of:=20*LOG(IMABS([.U62]))" office:value-type="float" office:value="-26.0688815771306">
            <text:p>-26,0688815771</text:p>
          </table:table-cell>
        </table:table-row>
        <table:table-row table:style-name="ro1">
          <table:table-cell table:formula="of:=[$cibles.$B95]/[$cibles.$E$6]" office:value-type="float" office:value="0.957260184645277">
            <text:p>0,96</text:p>
          </table:table-cell>
          <table:table-cell table:number-columns-repeated="2"/>
          <table:table-cell table:formula="of:=COMPLEX([.$A$3]*1-[.$C$3]*[.$A63]^2+[.$E$3]*[.$A63]^4;[.$B$3]*[.$A63]-[.$D$3]*[.$A63]^3)" office:value-type="string" office:string-value="0.839691936399637">
            <text:p>0.839691936399637</text:p>
          </table:table-cell>
          <table:table-cell table:number-columns-repeated="2"/>
          <table:table-cell table:formula="of:=COMPLEX([.$F$3]*1-[.$H$3]*[.$A63]^2+[.$J$3]*[.$A63]^4;[.$G$3]*[.$A63]-[.$I$3]*[.$A63]^3)" office:value-type="string" office:string-value="-14.6545551635283+0.640621021845826i">
            <text:p>-14.6545551635283+0.640621021845826i</text:p>
          </table:table-cell>
          <table:table-cell table:number-columns-repeated="3"/>
          <table:table-cell table:formula="of:=[$cibles.$B95]/[$cibles.$H$6]" office:value-type="float" office:value="0.239315046161319">
            <text:p>0,24</text:p>
          </table:table-cell>
          <table:table-cell table:number-columns-repeated="2"/>
          <table:table-cell table:formula="of:=COMPLEX([.$K$3]*1-[.$M$3]*[.$K63]^2+[.$O$3]*[.$K63]^4;[.$L$3]*[.$K63]-[.$N$3]*[.$K63]^3)" office:value-type="string" office:string-value="1">
            <text:p>1</text:p>
          </table:table-cell>
          <table:table-cell table:number-columns-repeated="2"/>
          <table:table-cell table:formula="of:=COMPLEX([.$P$3]*1-[.$R$3]*[.$K63]^2+[.$T$3]*[.$K63]^4;[.$Q$3]*[.$K63]-[.$S$3]*[.$K63]^3)" office:value-type="string" office:string-value="1">
            <text:p>1</text:p>
          </table:table-cell>
          <table:table-cell table:number-columns-repeated="3"/>
          <table:table-cell table:formula="of:=IMDIV(IMPRODUCT([.D63];[.N63];[cibles.J$6]);IMPRODUCT([.G63];[.Q63]))" office:value-type="string" office:string-value="-0.0571897508747765-0.00250003880948145i">
            <text:p>-0.0571897508747765-0.00250003880948145i</text:p>
          </table:table-cell>
          <table:table-cell table:number-columns-repeated="5"/>
          <table:table-cell table:formula="of:=20*LOG(IMABS([.U63]))" office:value-type="float" office:value="-24.845344526718">
            <text:p>-24,8453445267</text:p>
          </table:table-cell>
        </table:table-row>
        <table:table-row table:style-name="ro1">
          <table:table-cell table:formula="of:=[$cibles.$B96]/[$cibles.$E$6]" office:value-type="float" office:value="1.02572276798273">
            <text:p>1,03</text:p>
          </table:table-cell>
          <table:table-cell table:number-columns-repeated="2"/>
          <table:table-cell table:formula="of:=COMPLEX([.$A$3]*1-[.$C$3]*[.$A64]^2+[.$E$3]*[.$A64]^4;[.$B$3]*[.$A64]-[.$D$3]*[.$A64]^3)" office:value-type="string" office:string-value="1.1069295534703">
            <text:p>1.1069295534703</text:p>
          </table:table-cell>
          <table:table-cell table:number-columns-repeated="2"/>
          <table:table-cell table:formula="of:=COMPLEX([.$F$3]*1-[.$H$3]*[.$A64]^2+[.$J$3]*[.$A64]^4;[.$G$3]*[.$A64]-[.$I$3]*[.$A64]^3)" office:value-type="string" office:string-value="-16.8309999881764-0.42758030472474i">
            <text:p>-16.8309999881764-0.42758030472474i</text:p>
          </table:table-cell>
          <table:table-cell table:number-columns-repeated="3"/>
          <table:table-cell table:formula="of:=[$cibles.$B96]/[$cibles.$H$6]" office:value-type="float" office:value="0.256430691995682">
            <text:p>0,26</text:p>
          </table:table-cell>
          <table:table-cell table:number-columns-repeated="2"/>
          <table:table-cell table:formula="of:=COMPLEX([.$K$3]*1-[.$M$3]*[.$K64]^2+[.$O$3]*[.$K64]^4;[.$L$3]*[.$K64]-[.$N$3]*[.$K64]^3)" office:value-type="string" office:string-value="1">
            <text:p>1</text:p>
          </table:table-cell>
          <table:table-cell table:number-columns-repeated="2"/>
          <table:table-cell table:formula="of:=COMPLEX([.$P$3]*1-[.$R$3]*[.$K64]^2+[.$T$3]*[.$K64]^4;[.$Q$3]*[.$K64]-[.$S$3]*[.$K64]^3)" office:value-type="string" office:string-value="1">
            <text:p>1</text:p>
          </table:table-cell>
          <table:table-cell table:number-columns-repeated="3"/>
          <table:table-cell table:formula="of:=IMDIV(IMPRODUCT([.D64];[.N64];[cibles.J$6]);IMPRODUCT([.G64];[.Q64]))" office:value-type="string" office:string-value="-0.0657248900681847+0.00166969690114053i">
            <text:p>-0.0657248900681847+0.00166969690114053i</text:p>
          </table:table-cell>
          <table:table-cell table:number-columns-repeated="5"/>
          <table:table-cell table:formula="of:=20*LOG(IMABS([.U64]))" office:value-type="float" office:value="-23.6426006865461">
            <text:p>-23,6426006865</text:p>
          </table:table-cell>
        </table:table-row>
        <table:table-row table:style-name="ro1">
          <table:table-cell table:formula="of:=[$cibles.$B97]/[$cibles.$E$6]" office:value-type="float" office:value="1.09908174771525">
            <text:p>1,10</text:p>
          </table:table-cell>
          <table:table-cell table:number-columns-repeated="2"/>
          <table:table-cell table:formula="of:=COMPLEX([.$A$3]*1-[.$C$3]*[.$A65]^2+[.$E$3]*[.$A65]^4;[.$B$3]*[.$A65]-[.$D$3]*[.$A65]^3)" office:value-type="string" office:string-value="1.45921734296945">
            <text:p>1.45921734296945</text:p>
          </table:table-cell>
          <table:table-cell table:number-columns-repeated="2"/>
          <table:table-cell table:formula="of:=COMPLEX([.$F$3]*1-[.$H$3]*[.$A65]^2+[.$J$3]*[.$A65]^4;[.$G$3]*[.$A65]-[.$I$3]*[.$A65]^3)" office:value-type="string" office:string-value="-19.2844350439251-1.82870222587839i">
            <text:p>-19.2844350439251-1.82870222587839i</text:p>
          </table:table-cell>
          <table:table-cell table:number-columns-repeated="3"/>
          <table:table-cell table:formula="of:=[$cibles.$B97]/[$cibles.$H$6]" office:value-type="float" office:value="0.274770436928812">
            <text:p>0,27</text:p>
          </table:table-cell>
          <table:table-cell table:number-columns-repeated="2"/>
          <table:table-cell table:formula="of:=COMPLEX([.$K$3]*1-[.$M$3]*[.$K65]^2+[.$O$3]*[.$K65]^4;[.$L$3]*[.$K65]-[.$N$3]*[.$K65]^3)" office:value-type="string" office:string-value="1">
            <text:p>1</text:p>
          </table:table-cell>
          <table:table-cell table:number-columns-repeated="2"/>
          <table:table-cell table:formula="of:=COMPLEX([.$P$3]*1-[.$R$3]*[.$K65]^2+[.$T$3]*[.$K65]^4;[.$Q$3]*[.$K65]-[.$S$3]*[.$K65]^3)" office:value-type="string" office:string-value="1">
            <text:p>1</text:p>
          </table:table-cell>
          <table:table-cell table:number-columns-repeated="3"/>
          <table:table-cell table:formula="of:=IMDIV(IMPRODUCT([.D65];[.N65];[cibles.J$6]);IMPRODUCT([.G65];[.Q65]))" office:value-type="string" office:string-value="-0.0749937720284342+0.0071115009344604i">
            <text:p>-0.0749937720284342+0.0071115009344604i</text:p>
          </table:table-cell>
          <table:table-cell table:number-columns-repeated="5"/>
          <table:table-cell table:formula="of:=20*LOG(IMABS([.U65]))" office:value-type="float" office:value="-22.4606173941276">
            <text:p>-22,4606173941</text:p>
          </table:table-cell>
        </table:table-row>
        <table:table-row table:style-name="ro1">
          <table:table-cell table:formula="of:=[$cibles.$B98]/[$cibles.$E$6]" office:value-type="float" office:value="1.17768731071118">
            <text:p>1,18</text:p>
          </table:table-cell>
          <table:table-cell table:number-columns-repeated="2"/>
          <table:table-cell table:formula="of:=COMPLEX([.$A$3]*1-[.$C$3]*[.$A66]^2+[.$E$3]*[.$A66]^4;[.$B$3]*[.$A66]-[.$D$3]*[.$A66]^3)" office:value-type="string" office:string-value="1.92362309538786">
            <text:p>1.92362309538786</text:p>
          </table:table-cell>
          <table:table-cell table:number-columns-repeated="2"/>
          <table:table-cell table:formula="of:=COMPLEX([.$F$3]*1-[.$H$3]*[.$A66]^2+[.$J$3]*[.$A66]^4;[.$G$3]*[.$A66]-[.$I$3]*[.$A66]^3)" office:value-type="string" office:string-value="-22.0414301371944-3.64562436019556i">
            <text:p>-22.0414301371944-3.64562436019556i</text:p>
          </table:table-cell>
          <table:table-cell table:number-columns-repeated="3"/>
          <table:table-cell table:formula="of:=[$cibles.$B98]/[$cibles.$H$6]" office:value-type="float" office:value="0.294421827677794">
            <text:p>0,29</text:p>
          </table:table-cell>
          <table:table-cell table:number-columns-repeated="2"/>
          <table:table-cell table:formula="of:=COMPLEX([.$K$3]*1-[.$M$3]*[.$K66]^2+[.$O$3]*[.$K66]^4;[.$L$3]*[.$K66]-[.$N$3]*[.$K66]^3)" office:value-type="string" office:string-value="1">
            <text:p>1</text:p>
          </table:table-cell>
          <table:table-cell table:number-columns-repeated="2"/>
          <table:table-cell table:formula="of:=COMPLEX([.$P$3]*1-[.$R$3]*[.$K66]^2+[.$T$3]*[.$K66]^4;[.$Q$3]*[.$K66]-[.$S$3]*[.$K66]^3)" office:value-type="string" office:string-value="1">
            <text:p>1</text:p>
          </table:table-cell>
          <table:table-cell table:number-columns-repeated="3"/>
          <table:table-cell table:formula="of:=IMDIV(IMPRODUCT([.D66];[.N66];[cibles.J$6]);IMPRODUCT([.G66];[.Q66]))" office:value-type="string" office:string-value="-0.0849491308087898+0.014050477610859i">
            <text:p>-0.0849491308087898+0.014050477610859i</text:p>
          </table:table-cell>
          <table:table-cell table:number-columns-repeated="5"/>
          <table:table-cell table:formula="of:=20*LOG(IMABS([.U66]))" office:value-type="float" office:value="-21.2996084765265">
            <text:p>-21,2996084765</text:p>
          </table:table-cell>
        </table:table-row>
        <table:table-row table:style-name="ro1">
          <table:table-cell table:formula="of:=[$cibles.$B99]/[$cibles.$E$6]" office:value-type="float" office:value="1.26191468896039">
            <text:p>1,26</text:p>
          </table:table-cell>
          <table:table-cell table:number-columns-repeated="2"/>
          <table:table-cell table:formula="of:=COMPLEX([.$A$3]*1-[.$C$3]*[.$A67]^2+[.$E$3]*[.$A67]^4;[.$B$3]*[.$A67]-[.$D$3]*[.$A67]^3)" office:value-type="string" office:string-value="2.53582910793778">
            <text:p>2.53582910793778</text:p>
          </table:table-cell>
          <table:table-cell table:number-columns-repeated="2"/>
          <table:table-cell table:formula="of:=COMPLEX([.$F$3]*1-[.$H$3]*[.$A67]^2+[.$J$3]*[.$A67]^4;[.$G$3]*[.$A67]-[.$I$3]*[.$A67]^3)" office:value-type="string" office:string-value="-25.127887171914-5.98075564997822i">
            <text:p>-25.127887171914-5.98075564997822i</text:p>
          </table:table-cell>
          <table:table-cell table:number-columns-repeated="3"/>
          <table:table-cell table:formula="of:=[$cibles.$B99]/[$cibles.$H$6]" office:value-type="float" office:value="0.315478672240097">
            <text:p>0,32</text:p>
          </table:table-cell>
          <table:table-cell table:number-columns-repeated="2"/>
          <table:table-cell table:formula="of:=COMPLEX([.$K$3]*1-[.$M$3]*[.$K67]^2+[.$O$3]*[.$K67]^4;[.$L$3]*[.$K67]-[.$N$3]*[.$K67]^3)" office:value-type="string" office:string-value="1">
            <text:p>1</text:p>
          </table:table-cell>
          <table:table-cell table:number-columns-repeated="2"/>
          <table:table-cell table:formula="of:=COMPLEX([.$P$3]*1-[.$R$3]*[.$K67]^2+[.$T$3]*[.$K67]^4;[.$Q$3]*[.$K67]-[.$S$3]*[.$K67]^3)" office:value-type="string" office:string-value="1">
            <text:p>1</text:p>
          </table:table-cell>
          <table:table-cell table:number-columns-repeated="3"/>
          <table:table-cell table:formula="of:=IMDIV(IMPRODUCT([.D67];[.N67];[cibles.J$6]);IMPRODUCT([.G67];[.Q67]))" office:value-type="string" office:string-value="-0.0955064798210745+0.0227317527690058i">
            <text:p>-0.0955064798210745+0.0227317527690058i</text:p>
          </table:table-cell>
          <table:table-cell table:number-columns-repeated="5"/>
          <table:table-cell table:formula="of:=20*LOG(IMABS([.U67]))" office:value-type="float" office:value="-20.1600315256078">
            <text:p>-20,1600315256</text:p>
          </table:table-cell>
        </table:table-row>
        <table:table-row table:style-name="ro1">
          <table:table-cell table:formula="of:=[$cibles.$B100]/[$cibles.$E$6]" office:value-type="float" office:value="1.35216595078396">
            <text:p>1,35</text:p>
          </table:table-cell>
          <table:table-cell table:number-columns-repeated="2"/>
          <table:table-cell table:formula="of:=COMPLEX([.$A$3]*1-[.$C$3]*[.$A68]^2+[.$E$3]*[.$A68]^4;[.$B$3]*[.$A68]-[.$D$3]*[.$A68]^3)" office:value-type="string" office:string-value="3.34287380936646">
            <text:p>3.34287380936646</text:p>
          </table:table-cell>
          <table:table-cell table:number-columns-repeated="2"/>
          <table:table-cell table:formula="of:=COMPLEX([.$F$3]*1-[.$H$3]*[.$A68]^2+[.$J$3]*[.$A68]^4;[.$G$3]*[.$A68]-[.$I$3]*[.$A68]^3)" office:value-type="string" office:string-value="-28.5674758429045-8.96056316181527i">
            <text:p>-28.5674758429045-8.96056316181527i</text:p>
          </table:table-cell>
          <table:table-cell table:number-columns-repeated="3"/>
          <table:table-cell table:formula="of:=[$cibles.$B100]/[$cibles.$H$6]" office:value-type="float" office:value="0.338041487695991">
            <text:p>0,34</text:p>
          </table:table-cell>
          <table:table-cell table:number-columns-repeated="2"/>
          <table:table-cell table:formula="of:=COMPLEX([.$K$3]*1-[.$M$3]*[.$K68]^2+[.$O$3]*[.$K68]^4;[.$L$3]*[.$K68]-[.$N$3]*[.$K68]^3)" office:value-type="string" office:string-value="1">
            <text:p>1</text:p>
          </table:table-cell>
          <table:table-cell table:number-columns-repeated="2"/>
          <table:table-cell table:formula="of:=COMPLEX([.$P$3]*1-[.$R$3]*[.$K68]^2+[.$T$3]*[.$K68]^4;[.$Q$3]*[.$K68]-[.$S$3]*[.$K68]^3)" office:value-type="string" office:string-value="1">
            <text:p>1</text:p>
          </table:table-cell>
          <table:table-cell table:number-columns-repeated="3"/>
          <table:table-cell table:formula="of:=IMDIV(IMPRODUCT([.D68];[.N68];[cibles.J$6]);IMPRODUCT([.G68];[.Q68]))" office:value-type="string" office:string-value="-0.106535341198252+0.0334162058636896i">
            <text:p>-0.106535341198252+0.0334162058636896i</text:p>
          </table:table-cell>
          <table:table-cell table:number-columns-repeated="5"/>
          <table:table-cell table:formula="of:=20*LOG(IMABS([.U68]))" office:value-type="float" office:value="-19.0425818503042">
            <text:p>-19,0425818503</text:p>
          </table:table-cell>
        </table:table-row>
        <table:table-row table:style-name="ro1">
          <table:table-cell table:formula="of:=[$cibles.$B101]/[$cibles.$E$6]" office:value-type="float" office:value="1.44887192014998">
            <text:p>1,45</text:p>
          </table:table-cell>
          <table:table-cell table:number-columns-repeated="2"/>
          <table:table-cell table:formula="of:=COMPLEX([.$A$3]*1-[.$C$3]*[.$A69]^2+[.$E$3]*[.$A69]^4;[.$B$3]*[.$A69]-[.$D$3]*[.$A69]^3)" office:value-type="string" office:string-value="4.40676592534107">
            <text:p>4.40676592534107</text:p>
          </table:table-cell>
          <table:table-cell table:number-columns-repeated="2"/>
          <table:table-cell table:formula="of:=COMPLEX([.$F$3]*1-[.$H$3]*[.$A69]^2+[.$J$3]*[.$A69]^4;[.$G$3]*[.$A69]-[.$I$3]*[.$A69]^3)" office:value-type="string" office:string-value="-32.3793712126426-12.7411460033161i">
            <text:p>-32.3793712126426-12.7411460033161i</text:p>
          </table:table-cell>
          <table:table-cell table:number-columns-repeated="3"/>
          <table:table-cell table:formula="of:=[$cibles.$B101]/[$cibles.$H$6]" office:value-type="float" office:value="0.362217980037495">
            <text:p>0,36</text:p>
          </table:table-cell>
          <table:table-cell table:number-columns-repeated="2"/>
          <table:table-cell table:formula="of:=COMPLEX([.$K$3]*1-[.$M$3]*[.$K69]^2+[.$O$3]*[.$K69]^4;[.$L$3]*[.$K69]-[.$N$3]*[.$K69]^3)" office:value-type="string" office:string-value="1">
            <text:p>1</text:p>
          </table:table-cell>
          <table:table-cell table:number-columns-repeated="2"/>
          <table:table-cell table:formula="of:=COMPLEX([.$P$3]*1-[.$R$3]*[.$K69]^2+[.$T$3]*[.$K69]^4;[.$Q$3]*[.$K69]-[.$S$3]*[.$K69]^3)" office:value-type="string" office:string-value="1">
            <text:p>1</text:p>
          </table:table-cell>
          <table:table-cell table:number-columns-repeated="3"/>
          <table:table-cell table:formula="of:=IMDIV(IMPRODUCT([.D69];[.N69];[cibles.J$6]);IMPRODUCT([.G69];[.Q69]))" office:value-type="string" office:string-value="-0.117850154437499+0.0463735387058795i">
            <text:p>-0.117850154437499+0.0463735387058795i</text:p>
          </table:table-cell>
          <table:table-cell table:number-columns-repeated="5"/>
          <table:table-cell table:formula="of:=20*LOG(IMABS([.U69]))" office:value-type="float" office:value="-17.9481827212842">
            <text:p>-17,9481827213</text:p>
          </table:table-cell>
        </table:table-row>
        <table:table-row table:style-name="ro1">
          <table:table-cell table:formula="of:=[$cibles.$B102]/[$cibles.$E$6]" office:value-type="float" office:value="1.55249423325738">
            <text:p>1,55</text:p>
          </table:table-cell>
          <table:table-cell table:number-columns-repeated="2"/>
          <table:table-cell table:formula="of:=COMPLEX([.$A$3]*1-[.$C$3]*[.$A70]^2+[.$E$3]*[.$A70]^4;[.$B$3]*[.$A70]-[.$D$3]*[.$A70]^3)" office:value-type="string" office:string-value="5.80924887632162">
            <text:p>5.80924887632162</text:p>
          </table:table-cell>
          <table:table-cell table:number-columns-repeated="2"/>
          <table:table-cell table:formula="of:=COMPLEX([.$F$3]*1-[.$H$3]*[.$A70]^2+[.$J$3]*[.$A70]^4;[.$G$3]*[.$A70]-[.$I$3]*[.$A70]^3)" office:value-type="string" office:string-value="-36.5750413210321-17.5150951763216i">
            <text:p>-36.5750413210321-17.5150951763216i</text:p>
          </table:table-cell>
          <table:table-cell table:number-columns-repeated="3"/>
          <table:table-cell table:formula="of:=[$cibles.$B102]/[$cibles.$H$6]" office:value-type="float" office:value="0.388123558314346">
            <text:p>0,39</text:p>
          </table:table-cell>
          <table:table-cell table:number-columns-repeated="2"/>
          <table:table-cell table:formula="of:=COMPLEX([.$K$3]*1-[.$M$3]*[.$K70]^2+[.$O$3]*[.$K70]^4;[.$L$3]*[.$K70]-[.$N$3]*[.$K70]^3)" office:value-type="string" office:string-value="1">
            <text:p>1</text:p>
          </table:table-cell>
          <table:table-cell table:number-columns-repeated="2"/>
          <table:table-cell table:formula="of:=COMPLEX([.$P$3]*1-[.$R$3]*[.$K70]^2+[.$T$3]*[.$K70]^4;[.$Q$3]*[.$K70]-[.$S$3]*[.$K70]^3)" office:value-type="string" office:string-value="1">
            <text:p>1</text:p>
          </table:table-cell>
          <table:table-cell table:number-columns-repeated="3"/>
          <table:table-cell table:formula="of:=IMDIV(IMPRODUCT([.D70];[.N70];[cibles.J$6]);IMPRODUCT([.G70];[.Q70]))" office:value-type="string" office:string-value="-0.129201544892001+0.0618721749580058i">
            <text:p>-0.129201544892001+0.0618721749580058i</text:p>
          </table:table-cell>
          <table:table-cell table:number-columns-repeated="5"/>
          <table:table-cell table:formula="of:=20*LOG(IMABS([.U70]))" office:value-type="float" office:value="-16.8779713614325">
            <text:p>-16,8779713614</text:p>
          </table:table-cell>
        </table:table-row>
        <table:table-row table:style-name="ro1">
          <table:table-cell table:formula="of:=[$cibles.$B103]/[$cibles.$E$6]" office:value-type="float" office:value="1.66352754220534">
            <text:p>1,66</text:p>
          </table:table-cell>
          <table:table-cell table:number-columns-repeated="2"/>
          <table:table-cell table:formula="of:=COMPLEX([.$A$3]*1-[.$C$3]*[.$A71]^2+[.$E$3]*[.$A71]^4;[.$B$3]*[.$A71]-[.$D$3]*[.$A71]^3)" office:value-type="string" office:string-value="7.65808147716222">
            <text:p>7.65808147716222</text:p>
          </table:table-cell>
          <table:table-cell table:number-columns-repeated="2"/>
          <table:table-cell table:formula="of:=COMPLEX([.$F$3]*1-[.$H$3]*[.$A71]^2+[.$J$3]*[.$A71]^4;[.$G$3]*[.$A71]-[.$I$3]*[.$A71]^3)" office:value-type="string" office:string-value="-41.1537484290012-23.5199356519353i">
            <text:p>-41.1537484290012-23.5199356519353i</text:p>
          </table:table-cell>
          <table:table-cell table:number-columns-repeated="3"/>
          <table:table-cell table:formula="of:=[$cibles.$B103]/[$cibles.$H$6]" office:value-type="float" office:value="0.415881885551336">
            <text:p>0,42</text:p>
          </table:table-cell>
          <table:table-cell table:number-columns-repeated="2"/>
          <table:table-cell table:formula="of:=COMPLEX([.$K$3]*1-[.$M$3]*[.$K71]^2+[.$O$3]*[.$K71]^4;[.$L$3]*[.$K71]-[.$N$3]*[.$K71]^3)" office:value-type="string" office:string-value="1">
            <text:p>1</text:p>
          </table:table-cell>
          <table:table-cell table:number-columns-repeated="2"/>
          <table:table-cell table:formula="of:=COMPLEX([.$P$3]*1-[.$R$3]*[.$K71]^2+[.$T$3]*[.$K71]^4;[.$Q$3]*[.$K71]-[.$S$3]*[.$K71]^3)" office:value-type="string" office:string-value="1">
            <text:p>1</text:p>
          </table:table-cell>
          <table:table-cell table:number-columns-repeated="3"/>
          <table:table-cell table:formula="of:=IMDIV(IMPRODUCT([.D71];[.N71];[cibles.J$6]);IMPRODUCT([.G71];[.Q71]))" office:value-type="string" office:string-value="-0.140268906898986+0.0801656177182283i">
            <text:p>-0.140268906898986+0.0801656177182283i</text:p>
          </table:table-cell>
          <table:table-cell table:number-columns-repeated="5"/>
          <table:table-cell table:formula="of:=20*LOG(IMABS([.U71]))" office:value-type="float" office:value="-15.8332800318066">
            <text:p>-15,8332800318</text:p>
          </table:table-cell>
        </table:table-row>
        <table:table-row table:style-name="ro1">
          <table:table-cell table:formula="of:=[$cibles.$B104]/[$cibles.$E$6]" office:value-type="float" office:value="1.78250187626749">
            <text:p>1,78</text:p>
          </table:table-cell>
          <table:table-cell table:number-columns-repeated="2"/>
          <table:table-cell table:formula="of:=COMPLEX([.$A$3]*1-[.$C$3]*[.$A72]^2+[.$E$3]*[.$A72]^4;[.$B$3]*[.$A72]-[.$D$3]*[.$A72]^3)" office:value-type="string" office:string-value="10.0953175116831">
            <text:p>10.0953175116831</text:p>
          </table:table-cell>
          <table:table-cell table:number-columns-repeated="2"/>
          <table:table-cell table:formula="of:=COMPLEX([.$F$3]*1-[.$H$3]*[.$A72]^2+[.$J$3]*[.$A72]^4;[.$G$3]*[.$A72]-[.$I$3]*[.$A72]^3)" office:value-type="string" office:string-value="-46.0963153884652-31.0485151904449i">
            <text:p>-46.0963153884652-31.0485151904449i</text:p>
          </table:table-cell>
          <table:table-cell table:number-columns-repeated="3"/>
          <table:table-cell table:formula="of:=[$cibles.$B104]/[$cibles.$H$6]" office:value-type="float" office:value="0.445625469066873">
            <text:p>0,45</text:p>
          </table:table-cell>
          <table:table-cell table:number-columns-repeated="2"/>
          <table:table-cell table:formula="of:=COMPLEX([.$K$3]*1-[.$M$3]*[.$K72]^2+[.$O$3]*[.$K72]^4;[.$L$3]*[.$K72]-[.$N$3]*[.$K72]^3)" office:value-type="string" office:string-value="1">
            <text:p>1</text:p>
          </table:table-cell>
          <table:table-cell table:number-columns-repeated="2"/>
          <table:table-cell table:formula="of:=COMPLEX([.$P$3]*1-[.$R$3]*[.$K72]^2+[.$T$3]*[.$K72]^4;[.$Q$3]*[.$K72]-[.$S$3]*[.$K72]^3)" office:value-type="string" office:string-value="1">
            <text:p>1</text:p>
          </table:table-cell>
          <table:table-cell table:number-columns-repeated="3"/>
          <table:table-cell table:formula="of:=IMDIV(IMPRODUCT([.D72];[.N72];[cibles.J$6]);IMPRODUCT([.G72];[.Q72]))" office:value-type="string" office:string-value="-0.150655529315227+0.101475149392067i">
            <text:p>-0.150655529315227+0.101475149392067i</text:p>
          </table:table-cell>
          <table:table-cell table:number-columns-repeated="5"/>
          <table:table-cell table:formula="of:=20*LOG(IMABS([.U72]))" office:value-type="float" office:value="-14.8156115405854">
            <text:p>-14,8156115406</text:p>
          </table:table-cell>
        </table:table-row>
        <table:table-row table:style-name="ro1">
          <table:table-cell table:formula="of:=[$cibles.$B105]/[$cibles.$E$6]" office:value-type="float" office:value="1.90998517204287">
            <text:p>1,91</text:p>
          </table:table-cell>
          <table:table-cell table:number-columns-repeated="2"/>
          <table:table-cell table:formula="of:=COMPLEX([.$A$3]*1-[.$C$3]*[.$A73]^2+[.$E$3]*[.$A73]^4;[.$B$3]*[.$A73]-[.$D$3]*[.$A73]^3)" office:value-type="string" office:string-value="13.3082203376428">
            <text:p>13.3082203376428</text:p>
          </table:table-cell>
          <table:table-cell table:number-columns-repeated="2"/>
          <table:table-cell table:formula="of:=COMPLEX([.$F$3]*1-[.$H$3]*[.$A73]^2+[.$J$3]*[.$A73]^4;[.$G$3]*[.$A73]-[.$I$3]*[.$A73]^3)" office:value-type="string" office:string-value="-51.3565600959828-40.4617883808462i">
            <text:p>-51.3565600959828-40.4617883808462i</text:p>
          </table:table-cell>
          <table:table-cell table:number-columns-repeated="3"/>
          <table:table-cell table:formula="of:=[$cibles.$B105]/[$cibles.$H$6]" office:value-type="float" office:value="0.477496293010718">
            <text:p>0,48</text:p>
          </table:table-cell>
          <table:table-cell table:number-columns-repeated="2"/>
          <table:table-cell table:formula="of:=COMPLEX([.$K$3]*1-[.$M$3]*[.$K73]^2+[.$O$3]*[.$K73]^4;[.$L$3]*[.$K73]-[.$N$3]*[.$K73]^3)" office:value-type="string" office:string-value="1">
            <text:p>1</text:p>
          </table:table-cell>
          <table:table-cell table:number-columns-repeated="2"/>
          <table:table-cell table:formula="of:=COMPLEX([.$P$3]*1-[.$R$3]*[.$K73]^2+[.$T$3]*[.$K73]^4;[.$Q$3]*[.$K73]-[.$S$3]*[.$K73]^3)" office:value-type="string" office:string-value="1">
            <text:p>1</text:p>
          </table:table-cell>
          <table:table-cell table:number-columns-repeated="3"/>
          <table:table-cell table:formula="of:=IMDIV(IMPRODUCT([.D73];[.N73];[cibles.J$6]);IMPRODUCT([.G73];[.Q73]))" office:value-type="string" office:string-value="-0.159887711137025+0.125969159940489i">
            <text:p>-0.159887711137025+0.125969159940489i</text:p>
          </table:table-cell>
          <table:table-cell table:number-columns-repeated="5"/>
          <table:table-cell table:formula="of:=20*LOG(IMABS([.U73]))" office:value-type="float" office:value="-13.8266085853832">
            <text:p>-13,8266085854</text:p>
          </table:table-cell>
        </table:table-row>
        <table:table-row table:style-name="ro1">
          <table:table-cell table:formula="of:=[$cibles.$B106]/[$cibles.$E$6]" office:value-type="float" office:value="2.04658598456151">
            <text:p>2,05</text:p>
          </table:table-cell>
          <table:table-cell table:number-columns-repeated="2"/>
          <table:table-cell table:formula="of:=COMPLEX([.$A$3]*1-[.$C$3]*[.$A74]^2+[.$E$3]*[.$A74]^4;[.$B$3]*[.$A74]-[.$D$3]*[.$A74]^3)" office:value-type="string" office:string-value="17.543651138291">
            <text:p>17.543651138291</text:p>
          </table:table-cell>
          <table:table-cell table:number-columns-repeated="2"/>
          <table:table-cell table:formula="of:=COMPLEX([.$F$3]*1-[.$H$3]*[.$A74]^2+[.$J$3]*[.$A74]^4;[.$G$3]*[.$A74]-[.$I$3]*[.$A74]^3)" office:value-type="string" office:string-value="-56.8496043213738-52.2045476587148i">
            <text:p>-56.8496043213738-52.2045476587148i</text:p>
          </table:table-cell>
          <table:table-cell table:number-columns-repeated="3"/>
          <table:table-cell table:formula="of:=[$cibles.$B106]/[$cibles.$H$6]" office:value-type="float" office:value="0.511646496140377">
            <text:p>0,51</text:p>
          </table:table-cell>
          <table:table-cell table:number-columns-repeated="2"/>
          <table:table-cell table:formula="of:=COMPLEX([.$K$3]*1-[.$M$3]*[.$K74]^2+[.$O$3]*[.$K74]^4;[.$L$3]*[.$K74]-[.$N$3]*[.$K74]^3)" office:value-type="string" office:string-value="1">
            <text:p>1</text:p>
          </table:table-cell>
          <table:table-cell table:number-columns-repeated="2"/>
          <table:table-cell table:formula="of:=COMPLEX([.$P$3]*1-[.$R$3]*[.$K74]^2+[.$T$3]*[.$K74]^4;[.$Q$3]*[.$K74]-[.$S$3]*[.$K74]^3)" office:value-type="string" office:string-value="1">
            <text:p>1</text:p>
          </table:table-cell>
          <table:table-cell table:number-columns-repeated="3"/>
          <table:table-cell table:formula="of:=IMDIV(IMPRODUCT([.D74];[.N74];[cibles.J$6]);IMPRODUCT([.G74];[.Q74]))" office:value-type="string" office:string-value="-0.167419410695695+0.153739937313361i">
            <text:p>-0.167419410695695+0.153739937313361i</text:p>
          </table:table-cell>
          <table:table-cell table:number-columns-repeated="5"/>
          <table:table-cell table:formula="of:=20*LOG(IMABS([.U74]))" office:value-type="float" office:value="-12.8680165473758">
            <text:p>-12,8680165474</text:p>
          </table:table-cell>
        </table:table-row>
        <table:table-row table:style-name="ro1">
          <table:table-cell table:formula="of:=[$cibles.$B107]/[$cibles.$E$6]" office:value-type="float" office:value="2.19295639228637">
            <text:p>2,19</text:p>
          </table:table-cell>
          <table:table-cell table:number-columns-repeated="2"/>
          <table:table-cell table:formula="of:=COMPLEX([.$A$3]*1-[.$C$3]*[.$A75]^2+[.$E$3]*[.$A75]^4;[.$B$3]*[.$A75]-[.$D$3]*[.$A75]^3)" office:value-type="string" office:string-value="23.1270363319349">
            <text:p>23.1270363319349</text:p>
          </table:table-cell>
          <table:table-cell table:number-columns-repeated="2"/>
          <table:table-cell table:formula="of:=COMPLEX([.$F$3]*1-[.$H$3]*[.$A75]^2+[.$J$3]*[.$A75]^4;[.$G$3]*[.$A75]-[.$I$3]*[.$A75]^3)" office:value-type="string" office:string-value="-62.4360029605189-66.8247801293192i">
            <text:p>-62.4360029605189-66.8247801293192i</text:p>
          </table:table-cell>
          <table:table-cell table:number-columns-repeated="3"/>
          <table:table-cell table:formula="of:=[$cibles.$B107]/[$cibles.$H$6]" office:value-type="float" office:value="0.548239098071593">
            <text:p>0,55</text:p>
          </table:table-cell>
          <table:table-cell table:number-columns-repeated="2"/>
          <table:table-cell table:formula="of:=COMPLEX([.$K$3]*1-[.$M$3]*[.$K75]^2+[.$O$3]*[.$K75]^4;[.$L$3]*[.$K75]-[.$N$3]*[.$K75]^3)" office:value-type="string" office:string-value="1">
            <text:p>1</text:p>
          </table:table-cell>
          <table:table-cell table:number-columns-repeated="2"/>
          <table:table-cell table:formula="of:=COMPLEX([.$P$3]*1-[.$R$3]*[.$K75]^2+[.$T$3]*[.$K75]^4;[.$Q$3]*[.$K75]-[.$S$3]*[.$K75]^3)" office:value-type="string" office:string-value="1">
            <text:p>1</text:p>
          </table:table-cell>
          <table:table-cell table:number-columns-repeated="3"/>
          <table:table-cell table:formula="of:=IMDIV(IMPRODUCT([.D75];[.N75];[cibles.J$6]);IMPRODUCT([.G75];[.Q75]))" office:value-type="string" office:string-value="-0.172643860918771+0.184779414112543i">
            <text:p>-0.172643860918771+0.184779414112543i</text:p>
          </table:table-cell>
          <table:table-cell table:number-columns-repeated="5"/>
          <table:table-cell table:formula="of:=20*LOG(IMABS([.U75]))" office:value-type="float" office:value="-11.941639700941">
            <text:p>-11,9416397009</text:p>
          </table:table-cell>
        </table:table-row>
        <table:table-row table:style-name="ro1">
          <table:table-cell table:formula="of:=[$cibles.$B108]/[$cibles.$E$6]" office:value-type="float" office:value="2.34979510987906">
            <text:p>2,35</text:p>
          </table:table-cell>
          <table:table-cell table:number-columns-repeated="2"/>
          <table:table-cell table:formula="of:=COMPLEX([.$A$3]*1-[.$C$3]*[.$A76]^2+[.$E$3]*[.$A76]^4;[.$B$3]*[.$A76]-[.$D$3]*[.$A76]^3)" office:value-type="string" office:string-value="30.4873714874119">
            <text:p>30.4873714874119</text:p>
          </table:table-cell>
          <table:table-cell table:number-columns-repeated="2"/>
          <table:table-cell table:formula="of:=COMPLEX([.$F$3]*1-[.$H$3]*[.$A76]^2+[.$J$3]*[.$A76]^4;[.$G$3]*[.$A76]-[.$I$3]*[.$A76]^3)" office:value-type="string" office:string-value="-67.9002955639957-84.9974853519389i">
            <text:p>-67.9002955639957-84.9974853519389i</text:p>
          </table:table-cell>
          <table:table-cell table:number-columns-repeated="3"/>
          <table:table-cell table:formula="of:=[$cibles.$B108]/[$cibles.$H$6]" office:value-type="float" office:value="0.587448777469765">
            <text:p>0,59</text:p>
          </table:table-cell>
          <table:table-cell table:number-columns-repeated="2"/>
          <table:table-cell table:formula="of:=COMPLEX([.$K$3]*1-[.$M$3]*[.$K76]^2+[.$O$3]*[.$K76]^4;[.$L$3]*[.$K76]-[.$N$3]*[.$K76]^3)" office:value-type="string" office:string-value="1">
            <text:p>1</text:p>
          </table:table-cell>
          <table:table-cell table:number-columns-repeated="2"/>
          <table:table-cell table:formula="of:=COMPLEX([.$P$3]*1-[.$R$3]*[.$K76]^2+[.$T$3]*[.$K76]^4;[.$Q$3]*[.$K76]-[.$S$3]*[.$K76]^3)" office:value-type="string" office:string-value="1">
            <text:p>1</text:p>
          </table:table-cell>
          <table:table-cell table:number-columns-repeated="3"/>
          <table:table-cell table:formula="of:=IMDIV(IMPRODUCT([.D76];[.N76];[cibles.J$6]);IMPRODUCT([.G76];[.Q76]))" office:value-type="string" office:string-value="-0.17491318736889+0.218956058405311i">
            <text:p>-0.17491318736889+0.218956058405311i</text:p>
          </table:table-cell>
          <table:table-cell table:number-columns-repeated="5"/>
          <table:table-cell table:formula="of:=20*LOG(IMABS([.U76]))" office:value-type="float" office:value="-11.0492912825232">
            <text:p>-11,0492912825</text:p>
          </table:table-cell>
        </table:table-row>
        <table:table-row table:style-name="ro1">
          <table:table-cell table:formula="of:=[$cibles.$B109]/[$cibles.$E$6]" office:value-type="float" office:value="2.51785082358833">
            <text:p>2,52</text:p>
          </table:table-cell>
          <table:table-cell table:number-columns-repeated="2"/>
          <table:table-cell table:formula="of:=COMPLEX([.$A$3]*1-[.$C$3]*[.$A77]^2+[.$E$3]*[.$A77]^4;[.$B$3]*[.$A77]-[.$D$3]*[.$A77]^3)" office:value-type="string" office:string-value="40.1901829041532">
            <text:p>40.1901829041532</text:p>
          </table:table-cell>
          <table:table-cell table:number-columns-repeated="2"/>
          <table:table-cell table:formula="of:=COMPLEX([.$F$3]*1-[.$H$3]*[.$A77]^2+[.$J$3]*[.$A77]^4;[.$G$3]*[.$A77]-[.$I$3]*[.$A77]^3)" office:value-type="string" office:string-value="-72.9221269530469-107.553981569302i">
            <text:p>-72.9221269530469-107.553981569302i</text:p>
          </table:table-cell>
          <table:table-cell table:number-columns-repeated="3"/>
          <table:table-cell table:formula="of:=[$cibles.$B109]/[$cibles.$H$6]" office:value-type="float" office:value="0.629462705897083">
            <text:p>0,63</text:p>
          </table:table-cell>
          <table:table-cell table:number-columns-repeated="2"/>
          <table:table-cell table:formula="of:=COMPLEX([.$K$3]*1-[.$M$3]*[.$K77]^2+[.$O$3]*[.$K77]^4;[.$L$3]*[.$K77]-[.$N$3]*[.$K77]^3)" office:value-type="string" office:string-value="1">
            <text:p>1</text:p>
          </table:table-cell>
          <table:table-cell table:number-columns-repeated="2"/>
          <table:table-cell table:formula="of:=COMPLEX([.$P$3]*1-[.$R$3]*[.$K77]^2+[.$T$3]*[.$K77]^4;[.$Q$3]*[.$K77]-[.$S$3]*[.$K77]^3)" office:value-type="string" office:string-value="1">
            <text:p>1</text:p>
          </table:table-cell>
          <table:table-cell table:number-columns-repeated="3"/>
          <table:table-cell table:formula="of:=IMDIV(IMPRODUCT([.D77];[.N77];[cibles.J$6]);IMPRODUCT([.G77];[.Q77]))" office:value-type="string" office:string-value="-0.173566337522731+0.255995696326725i">
            <text:p>-0.173566337522731+0.255995696326725i</text:p>
          </table:table-cell>
          <table:table-cell table:number-columns-repeated="5"/>
          <table:table-cell table:formula="of:=20*LOG(IMABS([.U77]))" office:value-type="float" office:value="-10.1927384539871">
            <text:p>-10,192738454</text:p>
          </table:table-cell>
        </table:table-row>
        <table:table-row table:style-name="ro1">
          <table:table-cell table:formula="of:=[$cibles.$B110]/[$cibles.$E$6]" office:value-type="float" office:value="2.69792576518331">
            <text:p>2,70</text:p>
          </table:table-cell>
          <table:table-cell table:number-columns-repeated="2"/>
          <table:table-cell table:formula="of:=COMPLEX([.$A$3]*1-[.$C$3]*[.$A78]^2+[.$E$3]*[.$A78]^4;[.$B$3]*[.$A78]-[.$D$3]*[.$A78]^3)" office:value-type="string" office:string-value="52.9809794372145">
            <text:p>52.9809794372145</text:p>
          </table:table-cell>
          <table:table-cell table:number-columns-repeated="2"/>
          <table:table-cell table:formula="of:=COMPLEX([.$F$3]*1-[.$H$3]*[.$A78]^2+[.$J$3]*[.$A78]^4;[.$G$3]*[.$A78]-[.$I$3]*[.$A78]^3)" office:value-type="string" office:string-value="-77.0374823827042-135.517964482375i">
            <text:p>-77.0374823827042-135.517964482375i</text:p>
          </table:table-cell>
          <table:table-cell table:number-columns-repeated="3"/>
          <table:table-cell table:formula="of:=[$cibles.$B110]/[$cibles.$H$6]" office:value-type="float" office:value="0.674481441295827">
            <text:p>0,67</text:p>
          </table:table-cell>
          <table:table-cell table:number-columns-repeated="2"/>
          <table:table-cell table:formula="of:=COMPLEX([.$K$3]*1-[.$M$3]*[.$K78]^2+[.$O$3]*[.$K78]^4;[.$L$3]*[.$K78]-[.$N$3]*[.$K78]^3)" office:value-type="string" office:string-value="1">
            <text:p>1</text:p>
          </table:table-cell>
          <table:table-cell table:number-columns-repeated="2"/>
          <table:table-cell table:formula="of:=COMPLEX([.$P$3]*1-[.$R$3]*[.$K78]^2+[.$T$3]*[.$K78]^4;[.$Q$3]*[.$K78]-[.$S$3]*[.$K78]^3)" office:value-type="string" office:string-value="1">
            <text:p>1</text:p>
          </table:table-cell>
          <table:table-cell table:number-columns-repeated="3"/>
          <table:table-cell table:formula="of:=IMDIV(IMPRODUCT([.D78];[.N78];[cibles.J$6]);IMPRODUCT([.G78];[.Q78]))" office:value-type="string" office:string-value="-0.167964582090416+0.295469394455917i">
            <text:p>-0.167964582090416+0.295469394455917i</text:p>
          </table:table-cell>
          <table:table-cell table:number-columns-repeated="5"/>
          <table:table-cell table:formula="of:=20*LOG(IMABS([.U78]))" office:value-type="float" office:value="-9.37364385042365">
            <text:p>-9,3736438504</text:p>
          </table:table-cell>
        </table:table-row>
        <table:table-row table:style-name="ro1">
          <table:table-cell table:formula="of:=[$cibles.$B111]/[$cibles.$E$6]" office:value-type="float" office:value="2.89087954149185">
            <text:p>2,89</text:p>
          </table:table-cell>
          <table:table-cell table:number-columns-repeated="2"/>
          <table:table-cell table:formula="of:=COMPLEX([.$A$3]*1-[.$C$3]*[.$A79]^2+[.$E$3]*[.$A79]^4;[.$B$3]*[.$A79]-[.$D$3]*[.$A79]^3)" office:value-type="string" office:string-value="69.8425331584265">
            <text:p>69.8425331584265</text:p>
          </table:table-cell>
          <table:table-cell table:number-columns-repeated="2"/>
          <table:table-cell table:formula="of:=COMPLEX([.$F$3]*1-[.$H$3]*[.$A79]^2+[.$J$3]*[.$A79]^4;[.$G$3]*[.$A79]-[.$I$3]*[.$A79]^3)" office:value-type="string" office:string-value="-79.5867882630643-170.149873773794i">
            <text:p>-79.5867882630643-170.149873773794i</text:p>
          </table:table-cell>
          <table:table-cell table:number-columns-repeated="3"/>
          <table:table-cell table:formula="of:=[$cibles.$B111]/[$cibles.$H$6]" office:value-type="float" office:value="0.722719885372964">
            <text:p>0,72</text:p>
          </table:table-cell>
          <table:table-cell table:number-columns-repeated="2"/>
          <table:table-cell table:formula="of:=COMPLEX([.$K$3]*1-[.$M$3]*[.$K79]^2+[.$O$3]*[.$K79]^4;[.$L$3]*[.$K79]-[.$N$3]*[.$K79]^3)" office:value-type="string" office:string-value="1">
            <text:p>1</text:p>
          </table:table-cell>
          <table:table-cell table:number-columns-repeated="2"/>
          <table:table-cell table:formula="of:=COMPLEX([.$P$3]*1-[.$R$3]*[.$K79]^2+[.$T$3]*[.$K79]^4;[.$Q$3]*[.$K79]-[.$S$3]*[.$K79]^3)" office:value-type="string" office:string-value="1">
            <text:p>1</text:p>
          </table:table-cell>
          <table:table-cell table:number-columns-repeated="3"/>
          <table:table-cell table:formula="of:=IMDIV(IMPRODUCT([.D79];[.N79];[cibles.J$6]);IMPRODUCT([.G79];[.Q79]))" office:value-type="string" office:string-value="-0.157532582181513+0.33679143936361i">
            <text:p>-0.157532582181513+0.33679143936361i</text:p>
          </table:table-cell>
          <table:table-cell table:number-columns-repeated="5"/>
          <table:table-cell table:formula="of:=20*LOG(IMABS([.U79]))" office:value-type="float" office:value="-8.59350604614873">
            <text:p>-8,5935060461</text:p>
          </table:table-cell>
        </table:table-row>
        <table:table-row table:style-name="ro1">
          <table:table-cell table:formula="of:=[$cibles.$B112]/[$cibles.$E$6]" office:value-type="float" office:value="3.09763323782496">
            <text:p>3,10</text:p>
          </table:table-cell>
          <table:table-cell table:number-columns-repeated="2"/>
          <table:table-cell table:formula="of:=COMPLEX([.$A$3]*1-[.$C$3]*[.$A80]^2+[.$E$3]*[.$A80]^4;[.$B$3]*[.$A80]-[.$D$3]*[.$A80]^3)" office:value-type="string" office:string-value="92.070389973945">
            <text:p>92.070389973945</text:p>
          </table:table-cell>
          <table:table-cell table:number-columns-repeated="2"/>
          <table:table-cell table:formula="of:=COMPLEX([.$F$3]*1-[.$H$3]*[.$A80]^2+[.$J$3]*[.$A80]^4;[.$G$3]*[.$A80]-[.$I$3]*[.$A80]^3)" office:value-type="string" office:string-value="-79.6455801954582-213.001480719591i">
            <text:p>-79.6455801954582-213.001480719591i</text:p>
          </table:table-cell>
          <table:table-cell table:number-columns-repeated="3"/>
          <table:table-cell table:formula="of:=[$cibles.$B112]/[$cibles.$H$6]" office:value-type="float" office:value="0.774408309456241">
            <text:p>0,77</text:p>
          </table:table-cell>
          <table:table-cell table:number-columns-repeated="2"/>
          <table:table-cell table:formula="of:=COMPLEX([.$K$3]*1-[.$M$3]*[.$K80]^2+[.$O$3]*[.$K80]^4;[.$L$3]*[.$K80]-[.$N$3]*[.$K80]^3)" office:value-type="string" office:string-value="1">
            <text:p>1</text:p>
          </table:table-cell>
          <table:table-cell table:number-columns-repeated="2"/>
          <table:table-cell table:formula="of:=COMPLEX([.$P$3]*1-[.$R$3]*[.$K80]^2+[.$T$3]*[.$K80]^4;[.$Q$3]*[.$K80]-[.$S$3]*[.$K80]^3)" office:value-type="string" office:string-value="1">
            <text:p>1</text:p>
          </table:table-cell>
          <table:table-cell table:number-columns-repeated="3"/>
          <table:table-cell table:formula="of:=IMDIV(IMPRODUCT([.D80];[.N80];[cibles.J$6]);IMPRODUCT([.G80];[.Q80]))" office:value-type="string" office:string-value="-0.141801725811972+0.379229801483271i">
            <text:p>-0.141801725811972+0.379229801483271i</text:p>
          </table:table-cell>
          <table:table-cell table:number-columns-repeated="5"/>
          <table:table-cell table:formula="of:=20*LOG(IMABS([.U80]))" office:value-type="float" office:value="-7.8536018116648">
            <text:p>-7,8536018117</text:p>
          </table:table-cell>
        </table:table-row>
        <table:table-row table:style-name="ro1">
          <table:table-cell table:formula="of:=[$cibles.$B113]/[$cibles.$E$6]" office:value-type="float" office:value="3.31917381487512">
            <text:p>3,32</text:p>
          </table:table-cell>
          <table:table-cell table:number-columns-repeated="2"/>
          <table:table-cell table:formula="of:=COMPLEX([.$A$3]*1-[.$C$3]*[.$A81]^2+[.$E$3]*[.$A81]^4;[.$B$3]*[.$A81]-[.$D$3]*[.$A81]^3)" office:value-type="string" office:string-value="121.372412004669">
            <text:p>121.372412004669</text:p>
          </table:table-cell>
          <table:table-cell table:number-columns-repeated="2"/>
          <table:table-cell table:formula="of:=COMPLEX([.$F$3]*1-[.$H$3]*[.$A81]^2+[.$J$3]*[.$A81]^4;[.$G$3]*[.$A81]-[.$I$3]*[.$A81]^3)" office:value-type="string" office:string-value="-75.9320546356786-265.983050834519i">
            <text:p>-75.9320546356786-265.983050834519i</text:p>
          </table:table-cell>
          <table:table-cell table:number-columns-repeated="3"/>
          <table:table-cell table:formula="of:=[$cibles.$B113]/[$cibles.$H$6]" office:value-type="float" office:value="0.82979345371878">
            <text:p>0,83</text:p>
          </table:table-cell>
          <table:table-cell table:number-columns-repeated="2"/>
          <table:table-cell table:formula="of:=COMPLEX([.$K$3]*1-[.$M$3]*[.$K81]^2+[.$O$3]*[.$K81]^4;[.$L$3]*[.$K81]-[.$N$3]*[.$K81]^3)" office:value-type="string" office:string-value="1">
            <text:p>1</text:p>
          </table:table-cell>
          <table:table-cell table:number-columns-repeated="2"/>
          <table:table-cell table:formula="of:=COMPLEX([.$P$3]*1-[.$R$3]*[.$K81]^2+[.$T$3]*[.$K81]^4;[.$Q$3]*[.$K81]-[.$S$3]*[.$K81]^3)" office:value-type="string" office:string-value="1">
            <text:p>1</text:p>
          </table:table-cell>
          <table:table-cell table:number-columns-repeated="3"/>
          <table:table-cell table:formula="of:=IMDIV(IMPRODUCT([.D81];[.N81];[cibles.J$6]);IMPRODUCT([.G81];[.Q81]))" office:value-type="string" office:string-value="-0.120451394438471+0.421930231227571i">
            <text:p>-0.120451394438471+0.421930231227571i</text:p>
          </table:table-cell>
          <table:table-cell table:number-columns-repeated="5"/>
          <table:table-cell table:formula="of:=20*LOG(IMABS([.U81]))" office:value-type="float" office:value="-7.15493336807224">
            <text:p>-7,1549333681</text:p>
          </table:table-cell>
        </table:table-row>
        <table:table-row table:style-name="ro1">
          <table:table-cell table:formula="of:=[$cibles.$B114]/[$cibles.$E$6]" office:value-type="float" office:value="3.55655882007785">
            <text:p>3,56</text:p>
          </table:table-cell>
          <table:table-cell table:number-columns-repeated="2"/>
          <table:table-cell table:formula="of:=COMPLEX([.$A$3]*1-[.$C$3]*[.$A82]^2+[.$E$3]*[.$A82]^4;[.$B$3]*[.$A82]-[.$D$3]*[.$A82]^3)" office:value-type="string" office:string-value="160">
            <text:p>160</text:p>
          </table:table-cell>
          <table:table-cell table:number-columns-repeated="2"/>
          <table:table-cell table:formula="of:=COMPLEX([.$F$3]*1-[.$H$3]*[.$A82]^2+[.$J$3]*[.$A82]^4;[.$G$3]*[.$A82]-[.$I$3]*[.$A82]^3)" office:value-type="string" office:string-value="-66.6839915321233-331.445977561201i">
            <text:p>-66.6839915321233-331.445977561201i</text:p>
          </table:table-cell>
          <table:table-cell table:number-columns-repeated="3"/>
          <table:table-cell table:formula="of:=[$cibles.$B114]/[$cibles.$H$6]" office:value-type="float" office:value="0.889139705019461">
            <text:p>0,89</text:p>
          </table:table-cell>
          <table:table-cell table:number-columns-repeated="2"/>
          <table:table-cell table:formula="of:=COMPLEX([.$K$3]*1-[.$M$3]*[.$K82]^2+[.$O$3]*[.$K82]^4;[.$L$3]*[.$K82]-[.$N$3]*[.$K82]^3)" office:value-type="string" office:string-value="1">
            <text:p>1</text:p>
          </table:table-cell>
          <table:table-cell table:number-columns-repeated="2"/>
          <table:table-cell table:formula="of:=COMPLEX([.$P$3]*1-[.$R$3]*[.$K82]^2+[.$T$3]*[.$K82]^4;[.$Q$3]*[.$K82]-[.$S$3]*[.$K82]^3)" office:value-type="string" office:string-value="1">
            <text:p>1</text:p>
          </table:table-cell>
          <table:table-cell table:number-columns-repeated="3"/>
          <table:table-cell table:formula="of:=IMDIV(IMPRODUCT([.D82];[.N82];[cibles.J$6]);IMPRODUCT([.G82];[.Q82]))" office:value-type="string" office:string-value="-0.0933433141580516+0.463953421189762i">
            <text:p>-0.0933433141580516+0.463953421189762i</text:p>
          </table:table-cell>
          <table:table-cell table:number-columns-repeated="5"/>
          <table:table-cell table:formula="of:=20*LOG(IMABS([.U82]))" office:value-type="float" office:value="-6.49818388562538">
            <text:p>-6,4981838856</text:p>
          </table:table-cell>
        </table:table-row>
        <table:table-row table:style-name="ro1">
          <table:table-cell table:formula="of:=[$cibles.$B115]/[$cibles.$E$6]" office:value-type="float" office:value="3.81092143592649">
            <text:p>3,81</text:p>
          </table:table-cell>
          <table:table-cell table:number-columns-repeated="2"/>
          <table:table-cell table:formula="of:=COMPLEX([.$A$3]*1-[.$C$3]*[.$A83]^2+[.$E$3]*[.$A83]^4;[.$B$3]*[.$A83]-[.$D$3]*[.$A83]^3)" office:value-type="string" office:string-value="210.921078169025">
            <text:p>210.921078169025</text:p>
          </table:table-cell>
          <table:table-cell table:number-columns-repeated="2"/>
          <table:table-cell table:formula="of:=COMPLEX([.$F$3]*1-[.$H$3]*[.$A83]^2+[.$J$3]*[.$A83]^4;[.$G$3]*[.$A83]-[.$I$3]*[.$A83]^3)" office:value-type="string" office:string-value="-49.4951212654478-412.284449900707i">
            <text:p>-49.4951212654478-412.284449900707i</text:p>
          </table:table-cell>
          <table:table-cell table:number-columns-repeated="3"/>
          <table:table-cell table:formula="of:=[$cibles.$B115]/[$cibles.$H$6]" office:value-type="float" office:value="0.952730358981624">
            <text:p>0,95</text:p>
          </table:table-cell>
          <table:table-cell table:number-columns-repeated="2"/>
          <table:table-cell table:formula="of:=COMPLEX([.$K$3]*1-[.$M$3]*[.$K83]^2+[.$O$3]*[.$K83]^4;[.$L$3]*[.$K83]-[.$N$3]*[.$K83]^3)" office:value-type="string" office:string-value="1">
            <text:p>1</text:p>
          </table:table-cell>
          <table:table-cell table:number-columns-repeated="2"/>
          <table:table-cell table:formula="of:=COMPLEX([.$P$3]*1-[.$R$3]*[.$K83]^2+[.$T$3]*[.$K83]^4;[.$Q$3]*[.$K83]-[.$S$3]*[.$K83]^3)" office:value-type="string" office:string-value="1">
            <text:p>1</text:p>
          </table:table-cell>
          <table:table-cell table:number-columns-repeated="3"/>
          <table:table-cell table:formula="of:=IMDIV(IMPRODUCT([.D83];[.N83];[cibles.J$6]);IMPRODUCT([.G83];[.Q83]))" office:value-type="string" office:string-value="-0.0605444019192096+0.504322745386505i">
            <text:p>-0.0605444019192096+0.504322745386505i</text:p>
          </table:table-cell>
          <table:table-cell table:number-columns-repeated="5"/>
          <table:table-cell table:formula="of:=20*LOG(IMABS([.U83]))" office:value-type="float" office:value="-5.8836841655158">
            <text:p>-5,8836841655</text:p>
          </table:table-cell>
        </table:table-row>
        <table:table-row table:style-name="ro1">
          <table:table-cell table:formula="of:=[$cibles.$B116]/[$cibles.$E$6]" office:value-type="float" office:value="4.08347588933906">
            <text:p>4,08</text:p>
          </table:table-cell>
          <table:table-cell table:number-columns-repeated="2"/>
          <table:table-cell table:formula="of:=COMPLEX([.$A$3]*1-[.$C$3]*[.$A84]^2+[.$E$3]*[.$A84]^4;[.$B$3]*[.$A84]-[.$D$3]*[.$A84]^3)" office:value-type="string" office:string-value="278.0481325999">
            <text:p>278.0481325999</text:p>
          </table:table-cell>
          <table:table-cell table:number-columns-repeated="2"/>
          <table:table-cell table:formula="of:=COMPLEX([.$F$3]*1-[.$H$3]*[.$A84]^2+[.$J$3]*[.$A84]^4;[.$G$3]*[.$A84]-[.$I$3]*[.$A84]^3)" office:value-type="string" office:string-value="-21.0978234987414-512.060537334809i">
            <text:p>-21.0978234987414-512.060537334809i</text:p>
          </table:table-cell>
          <table:table-cell table:number-columns-repeated="3"/>
          <table:table-cell table:formula="of:=[$cibles.$B116]/[$cibles.$H$6]" office:value-type="float" office:value="1.02086897233476">
            <text:p>1,02</text:p>
          </table:table-cell>
          <table:table-cell table:number-columns-repeated="2"/>
          <table:table-cell table:formula="of:=COMPLEX([.$K$3]*1-[.$M$3]*[.$K84]^2+[.$O$3]*[.$K84]^4;[.$L$3]*[.$K84]-[.$N$3]*[.$K84]^3)" office:value-type="string" office:string-value="1">
            <text:p>1</text:p>
          </table:table-cell>
          <table:table-cell table:number-columns-repeated="2"/>
          <table:table-cell table:formula="of:=COMPLEX([.$P$3]*1-[.$R$3]*[.$K84]^2+[.$T$3]*[.$K84]^4;[.$Q$3]*[.$K84]-[.$S$3]*[.$K84]^3)" office:value-type="string" office:string-value="1">
            <text:p>1</text:p>
          </table:table-cell>
          <table:table-cell table:number-columns-repeated="3"/>
          <table:table-cell table:formula="of:=IMDIV(IMPRODUCT([.D84];[.N84];[cibles.J$6]);IMPRODUCT([.G84];[.Q84]))" office:value-type="string" office:string-value="-0.0223346110355931+0.542078329962899i">
            <text:p>-0.0223346110355931+0.542078329962899i</text:p>
          </table:table-cell>
          <table:table-cell table:number-columns-repeated="5"/>
          <table:table-cell table:formula="of:=20*LOG(IMABS([.U84]))" office:value-type="float" office:value="-5.31139278612824">
            <text:p>-5,3113927861</text:p>
          </table:table-cell>
        </table:table-row>
        <table:table-row table:style-name="ro1">
          <table:table-cell table:formula="of:=[$cibles.$B117]/[$cibles.$E$6]" office:value-type="float" office:value="4.37552324789911">
            <text:p>4,38</text:p>
          </table:table-cell>
          <table:table-cell table:number-columns-repeated="2"/>
          <table:table-cell table:formula="of:=COMPLEX([.$A$3]*1-[.$C$3]*[.$A85]^2+[.$E$3]*[.$A85]^4;[.$B$3]*[.$A85]-[.$D$3]*[.$A85]^3)" office:value-type="string" office:string-value="366.538824442844">
            <text:p>366.538824442844</text:p>
          </table:table-cell>
          <table:table-cell table:number-columns-repeated="2"/>
          <table:table-cell table:formula="of:=COMPLEX([.$F$3]*1-[.$H$3]*[.$A85]^2+[.$J$3]*[.$A85]^4;[.$G$3]*[.$A85]-[.$I$3]*[.$A85]^3)" office:value-type="string" office:string-value="22.9251579705443-635.158084769383i">
            <text:p>22.9251579705443-635.158084769383i</text:p>
          </table:table-cell>
          <table:table-cell table:number-columns-repeated="3"/>
          <table:table-cell table:formula="of:=[$cibles.$B117]/[$cibles.$H$6]" office:value-type="float" office:value="1.09388081197478">
            <text:p>1,09</text:p>
          </table:table-cell>
          <table:table-cell table:number-columns-repeated="2"/>
          <table:table-cell table:formula="of:=COMPLEX([.$K$3]*1-[.$M$3]*[.$K85]^2+[.$O$3]*[.$K85]^4;[.$L$3]*[.$K85]-[.$N$3]*[.$K85]^3)" office:value-type="string" office:string-value="1">
            <text:p>1</text:p>
          </table:table-cell>
          <table:table-cell table:number-columns-repeated="2"/>
          <table:table-cell table:formula="of:=COMPLEX([.$P$3]*1-[.$R$3]*[.$K85]^2+[.$T$3]*[.$K85]^4;[.$Q$3]*[.$K85]-[.$S$3]*[.$K85]^3)" office:value-type="string" office:string-value="1">
            <text:p>1</text:p>
          </table:table-cell>
          <table:table-cell table:number-columns-repeated="3"/>
          <table:table-cell table:formula="of:=IMDIV(IMPRODUCT([.D85];[.N85];[cibles.J$6]);IMPRODUCT([.G85];[.Q85]))" office:value-type="string" office:string-value="0.020801911759792+0.576332012624185i">
            <text:p>0.020801911759792+0.576332012624185i</text:p>
          </table:table-cell>
          <table:table-cell table:number-columns-repeated="5"/>
          <table:table-cell table:formula="of:=20*LOG(IMABS([.U85]))" office:value-type="float" office:value="-4.78089104494323">
            <text:p>-4,7808910449</text:p>
          </table:table-cell>
        </table:table-row>
        <table:table-row table:style-name="ro1">
          <table:table-cell table:formula="of:=[$cibles.$B118]/[$cibles.$E$6]" office:value-type="float" office:value="4.68845763063985">
            <text:p>4,69</text:p>
          </table:table-cell>
          <table:table-cell table:number-columns-repeated="2"/>
          <table:table-cell table:formula="of:=COMPLEX([.$A$3]*1-[.$C$3]*[.$A86]^2+[.$E$3]*[.$A86]^4;[.$B$3]*[.$A86]-[.$D$3]*[.$A86]^3)" office:value-type="string" office:string-value="483.192275264323">
            <text:p>483.192275264323</text:p>
          </table:table-cell>
          <table:table-cell table:number-columns-repeated="2"/>
          <table:table-cell table:formula="of:=COMPLEX([.$F$3]*1-[.$H$3]*[.$A86]^2+[.$J$3]*[.$A86]^4;[.$G$3]*[.$A86]-[.$I$3]*[.$A86]^3)" office:value-type="string" office:string-value="88.5228460868331-786.972052038487i">
            <text:p>88.5228460868331-786.972052038487i</text:p>
          </table:table-cell>
          <table:table-cell table:number-columns-repeated="3"/>
          <table:table-cell table:formula="of:=[$cibles.$B118]/[$cibles.$H$6]" office:value-type="float" office:value="1.17211440765996">
            <text:p>1,17</text:p>
          </table:table-cell>
          <table:table-cell table:number-columns-repeated="2"/>
          <table:table-cell table:formula="of:=COMPLEX([.$K$3]*1-[.$M$3]*[.$K86]^2+[.$O$3]*[.$K86]^4;[.$L$3]*[.$K86]-[.$N$3]*[.$K86]^3)" office:value-type="string" office:string-value="1">
            <text:p>1</text:p>
          </table:table-cell>
          <table:table-cell table:number-columns-repeated="2"/>
          <table:table-cell table:formula="of:=COMPLEX([.$P$3]*1-[.$R$3]*[.$K86]^2+[.$T$3]*[.$K86]^4;[.$Q$3]*[.$K86]-[.$S$3]*[.$K86]^3)" office:value-type="string" office:string-value="1">
            <text:p>1</text:p>
          </table:table-cell>
          <table:table-cell table:number-columns-repeated="3"/>
          <table:table-cell table:formula="of:=IMDIV(IMPRODUCT([.D86];[.N86];[cibles.J$6]);IMPRODUCT([.G86];[.Q86]))" office:value-type="string" office:string-value="0.0682018406982012+0.606317407309938i">
            <text:p>0.0682018406982012+0.606317407309938i</text:p>
          </table:table-cell>
          <table:table-cell table:number-columns-repeated="5"/>
          <table:table-cell table:formula="of:=20*LOG(IMABS([.U86]))" office:value-type="float" office:value="-4.29139289790453">
            <text:p>-4,2913928979</text:p>
          </table:table-cell>
        </table:table-row>
        <table:table-row table:style-name="ro1">
          <table:table-cell table:formula="of:=[$cibles.$B119]/[$cibles.$E$6]" office:value-type="float" office:value="5.02377286301916">
            <text:p>5,02</text:p>
          </table:table-cell>
          <table:table-cell table:number-columns-repeated="2"/>
          <table:table-cell table:formula="of:=COMPLEX([.$A$3]*1-[.$C$3]*[.$A87]^2+[.$E$3]*[.$A87]^4;[.$B$3]*[.$A87]-[.$D$3]*[.$A87]^3)" office:value-type="string" office:string-value="636.971472885596">
            <text:p>636.971472885596</text:p>
          </table:table-cell>
          <table:table-cell table:number-columns-repeated="2"/>
          <table:table-cell table:formula="of:=COMPLEX([.$F$3]*1-[.$H$3]*[.$A87]^2+[.$J$3]*[.$A87]^4;[.$G$3]*[.$A87]-[.$I$3]*[.$A87]^3)" office:value-type="string" office:string-value="183.682184859857-974.14146027096i">
            <text:p>183.682184859857-974.14146027096i</text:p>
          </table:table-cell>
          <table:table-cell table:number-columns-repeated="3"/>
          <table:table-cell table:formula="of:=[$cibles.$B119]/[$cibles.$H$6]" office:value-type="float" office:value="1.25594321575479">
            <text:p>1,26</text:p>
          </table:table-cell>
          <table:table-cell table:number-columns-repeated="2"/>
          <table:table-cell table:formula="of:=COMPLEX([.$K$3]*1-[.$M$3]*[.$K87]^2+[.$O$3]*[.$K87]^4;[.$L$3]*[.$K87]-[.$N$3]*[.$K87]^3)" office:value-type="string" office:string-value="1">
            <text:p>1</text:p>
          </table:table-cell>
          <table:table-cell table:number-columns-repeated="2"/>
          <table:table-cell table:formula="of:=COMPLEX([.$P$3]*1-[.$R$3]*[.$K87]^2+[.$T$3]*[.$K87]^4;[.$Q$3]*[.$K87]-[.$S$3]*[.$K87]^3)" office:value-type="string" office:string-value="1">
            <text:p>1</text:p>
          </table:table-cell>
          <table:table-cell table:number-columns-repeated="3"/>
          <table:table-cell table:formula="of:=IMDIV(IMPRODUCT([.D87];[.N87];[cibles.J$6]);IMPRODUCT([.G87];[.Q87]))" office:value-type="string" office:string-value="0.119061173879451+0.631429911795713i">
            <text:p>0.119061173879451+0.631429911795713i</text:p>
          </table:table-cell>
          <table:table-cell table:number-columns-repeated="5"/>
          <table:table-cell table:formula="of:=20*LOG(IMABS([.U87]))" office:value-type="float" office:value="-3.84176893783604">
            <text:p>-3,8417689378</text:p>
          </table:table-cell>
        </table:table-row>
        <table:table-row table:style-name="ro1">
          <table:table-cell table:formula="of:=[$cibles.$B120]/[$cibles.$E$6]" office:value-type="float" office:value="5.38306960785383">
            <text:p>5,38</text:p>
          </table:table-cell>
          <table:table-cell table:number-columns-repeated="2"/>
          <table:table-cell table:formula="of:=COMPLEX([.$A$3]*1-[.$C$3]*[.$A88]^2+[.$E$3]*[.$A88]^4;[.$B$3]*[.$A88]-[.$D$3]*[.$A88]^3)" office:value-type="string" office:string-value="839.691936399637">
            <text:p>839.691936399637</text:p>
          </table:table-cell>
          <table:table-cell table:number-columns-repeated="2"/>
          <table:table-cell table:formula="of:=COMPLEX([.$F$3]*1-[.$H$3]*[.$A88]^2+[.$J$3]*[.$A88]^4;[.$G$3]*[.$A88]-[.$I$3]*[.$A88]^3)" office:value-type="string" office:string-value="319.098045145644-1204.83598698232i">
            <text:p>319.098045145644-1204.83598698232i</text:p>
          </table:table-cell>
          <table:table-cell table:number-columns-repeated="3"/>
          <table:table-cell table:formula="of:=[$cibles.$B120]/[$cibles.$H$6]" office:value-type="float" office:value="1.34576740196346">
            <text:p>1,35</text:p>
          </table:table-cell>
          <table:table-cell table:number-columns-repeated="2"/>
          <table:table-cell table:formula="of:=COMPLEX([.$K$3]*1-[.$M$3]*[.$K88]^2+[.$O$3]*[.$K88]^4;[.$L$3]*[.$K88]-[.$N$3]*[.$K88]^3)" office:value-type="string" office:string-value="1">
            <text:p>1</text:p>
          </table:table-cell>
          <table:table-cell table:number-columns-repeated="2"/>
          <table:table-cell table:formula="of:=COMPLEX([.$P$3]*1-[.$R$3]*[.$K88]^2+[.$T$3]*[.$K88]^4;[.$Q$3]*[.$K88]-[.$S$3]*[.$K88]^3)" office:value-type="string" office:string-value="1">
            <text:p>1</text:p>
          </table:table-cell>
          <table:table-cell table:number-columns-repeated="3"/>
          <table:table-cell table:formula="of:=IMDIV(IMPRODUCT([.D88];[.N88];[cibles.J$6]);IMPRODUCT([.G88];[.Q88]))" office:value-type="string" office:string-value="0.172482849876948+0.651252954477253i">
            <text:p>0.172482849876948+0.651252954477253i</text:p>
          </table:table-cell>
          <table:table-cell table:number-columns-repeated="5"/>
          <table:table-cell table:formula="of:=20*LOG(IMABS([.U88]))" office:value-type="float" office:value="-3.43058241706767">
            <text:p>-3,4305824171</text:p>
          </table:table-cell>
        </table:table-row>
        <table:table-row table:style-name="ro1">
          <table:table-cell table:formula="of:=[$cibles.$B121]/[$cibles.$E$6]" office:value-type="float" office:value="5.76806300625321">
            <text:p>5,77</text:p>
          </table:table-cell>
          <table:table-cell table:number-columns-repeated="2"/>
          <table:table-cell table:formula="of:=COMPLEX([.$A$3]*1-[.$C$3]*[.$A89]^2+[.$E$3]*[.$A89]^4;[.$B$3]*[.$A89]-[.$D$3]*[.$A89]^3)" office:value-type="string" office:string-value="1106.9295534703">
            <text:p>1106.9295534703</text:p>
          </table:table-cell>
          <table:table-cell table:number-columns-repeated="2"/>
          <table:table-cell table:formula="of:=COMPLEX([.$F$3]*1-[.$H$3]*[.$A89]^2+[.$J$3]*[.$A89]^4;[.$G$3]*[.$A89]-[.$I$3]*[.$A89]^3)" office:value-type="string" office:string-value="509.059638276374-1489.10856412245i">
            <text:p>509.059638276374-1489.10856412245i</text:p>
          </table:table-cell>
          <table:table-cell table:number-columns-repeated="3"/>
          <table:table-cell table:formula="of:=[$cibles.$B121]/[$cibles.$H$6]" office:value-type="float" office:value="1.4420157515633">
            <text:p>1,44</text:p>
          </table:table-cell>
          <table:table-cell table:number-columns-repeated="2"/>
          <table:table-cell table:formula="of:=COMPLEX([.$K$3]*1-[.$M$3]*[.$K89]^2+[.$O$3]*[.$K89]^4;[.$L$3]*[.$K89]-[.$N$3]*[.$K89]^3)" office:value-type="string" office:string-value="1">
            <text:p>1</text:p>
          </table:table-cell>
          <table:table-cell table:number-columns-repeated="2"/>
          <table:table-cell table:formula="of:=COMPLEX([.$P$3]*1-[.$R$3]*[.$K89]^2+[.$T$3]*[.$K89]^4;[.$Q$3]*[.$K89]-[.$S$3]*[.$K89]^3)" office:value-type="string" office:string-value="1">
            <text:p>1</text:p>
          </table:table-cell>
          <table:table-cell table:number-columns-repeated="3"/>
          <table:table-cell table:formula="of:=IMDIV(IMPRODUCT([.D89];[.N89];[cibles.J$6]);IMPRODUCT([.G89];[.Q89]))" office:value-type="string" office:string-value="0.227528198503456+0.665568753629811i">
            <text:p>0.227528198503456+0.665568753629811i</text:p>
          </table:table-cell>
          <table:table-cell table:number-columns-repeated="5"/>
          <table:table-cell table:formula="of:=20*LOG(IMABS([.U89]))" office:value-type="float" office:value="-3.05613453688553">
            <text:p>-3,0561345369</text:p>
          </table:table-cell>
        </table:table-row>
        <table:table-row table:style-name="ro1">
          <table:table-cell table:formula="of:=[$cibles.$B122]/[$cibles.$E$6]" office:value-type="float" office:value="6.18059086502718">
            <text:p>6,18</text:p>
          </table:table-cell>
          <table:table-cell table:number-columns-repeated="2"/>
          <table:table-cell table:formula="of:=COMPLEX([.$A$3]*1-[.$C$3]*[.$A90]^2+[.$E$3]*[.$A90]^4;[.$B$3]*[.$A90]-[.$D$3]*[.$A90]^3)" office:value-type="string" office:string-value="1459.21734296945">
            <text:p>1459.21734296945</text:p>
          </table:table-cell>
          <table:table-cell table:number-columns-repeated="2"/>
          <table:table-cell table:formula="of:=COMPLEX([.$F$3]*1-[.$H$3]*[.$A90]^2+[.$J$3]*[.$A90]^4;[.$G$3]*[.$A90]-[.$I$3]*[.$A90]^3)" office:value-type="string" office:string-value="772.622681034021-1839.32917814627i">
            <text:p>772.622681034021-1839.32917814627i</text:p>
          </table:table-cell>
          <table:table-cell table:number-columns-repeated="3"/>
          <table:table-cell table:formula="of:=[$cibles.$B122]/[$cibles.$H$6]" office:value-type="float" office:value="1.54514771625679">
            <text:p>1,55</text:p>
          </table:table-cell>
          <table:table-cell table:number-columns-repeated="2"/>
          <table:table-cell table:formula="of:=COMPLEX([.$K$3]*1-[.$M$3]*[.$K90]^2+[.$O$3]*[.$K90]^4;[.$L$3]*[.$K90]-[.$N$3]*[.$K90]^3)" office:value-type="string" office:string-value="1">
            <text:p>1</text:p>
          </table:table-cell>
          <table:table-cell table:number-columns-repeated="2"/>
          <table:table-cell table:formula="of:=COMPLEX([.$P$3]*1-[.$R$3]*[.$K90]^2+[.$T$3]*[.$K90]^4;[.$Q$3]*[.$K90]-[.$S$3]*[.$K90]^3)" office:value-type="string" office:string-value="1">
            <text:p>1</text:p>
          </table:table-cell>
          <table:table-cell table:number-columns-repeated="3"/>
          <table:table-cell table:formula="of:=IMDIV(IMPRODUCT([.D90];[.N90];[cibles.J$6]);IMPRODUCT([.G90];[.Q90]))" office:value-type="string" office:string-value="0.283266940935319+0.674353940747989i">
            <text:p>0.283266940935319+0.674353940747989i</text:p>
          </table:table-cell>
          <table:table-cell table:number-columns-repeated="5"/>
          <table:table-cell table:formula="of:=20*LOG(IMABS([.U90]))" office:value-type="float" office:value="-2.71651577912642">
            <text:p>-2,7165157791</text:p>
          </table:table-cell>
        </table:table-row>
        <table:table-row table:style-name="ro1">
          <table:table-cell table:formula="of:=[$cibles.$B123]/[$cibles.$E$6]" office:value-type="float" office:value="6.62262242965182">
            <text:p>6,62</text:p>
          </table:table-cell>
          <table:table-cell table:number-columns-repeated="2"/>
          <table:table-cell table:formula="of:=COMPLEX([.$A$3]*1-[.$C$3]*[.$A91]^2+[.$E$3]*[.$A91]^4;[.$B$3]*[.$A91]-[.$D$3]*[.$A91]^3)" office:value-type="string" office:string-value="1923.62309538786">
            <text:p>1923.62309538786</text:p>
          </table:table-cell>
          <table:table-cell table:number-columns-repeated="2"/>
          <table:table-cell table:formula="of:=COMPLEX([.$F$3]*1-[.$H$3]*[.$A91]^2+[.$J$3]*[.$A91]^4;[.$G$3]*[.$A91]-[.$I$3]*[.$A91]^3)" office:value-type="string" office:string-value="1135.15879416477-2270.71857109143i">
            <text:p>1135.15879416477-2270.71857109143i</text:p>
          </table:table-cell>
          <table:table-cell table:number-columns-repeated="3"/>
          <table:table-cell table:formula="of:=[$cibles.$B123]/[$cibles.$H$6]" office:value-type="float" office:value="1.65565560741296">
            <text:p>1,66</text:p>
          </table:table-cell>
          <table:table-cell table:number-columns-repeated="2"/>
          <table:table-cell table:formula="of:=COMPLEX([.$K$3]*1-[.$M$3]*[.$K91]^2+[.$O$3]*[.$K91]^4;[.$L$3]*[.$K91]-[.$N$3]*[.$K91]^3)" office:value-type="string" office:string-value="1">
            <text:p>1</text:p>
          </table:table-cell>
          <table:table-cell table:number-columns-repeated="2"/>
          <table:table-cell table:formula="of:=COMPLEX([.$P$3]*1-[.$R$3]*[.$K91]^2+[.$T$3]*[.$K91]^4;[.$Q$3]*[.$K91]-[.$S$3]*[.$K91]^3)" office:value-type="string" office:string-value="1">
            <text:p>1</text:p>
          </table:table-cell>
          <table:table-cell table:number-columns-repeated="3"/>
          <table:table-cell table:formula="of:=IMDIV(IMPRODUCT([.D91];[.N91];[cibles.J$6]);IMPRODUCT([.G91];[.Q91]))" office:value-type="string" office:string-value="0.338821248861589+0.677762182723069i">
            <text:p>0.338821248861589+0.677762182723069i</text:p>
          </table:table-cell>
          <table:table-cell table:number-columns-repeated="5"/>
          <table:table-cell table:formula="of:=20*LOG(IMABS([.U91]))" office:value-type="float" office:value="-2.40965996464098">
            <text:p>-2,4096599646</text:p>
          </table:table-cell>
        </table:table-row>
        <table:table-row table:style-name="ro1">
          <table:table-cell table:formula="of:=[$cibles.$B124]/[$cibles.$E$6]" office:value-type="float" office:value="7.09626778467151">
            <text:p>7,10</text:p>
          </table:table-cell>
          <table:table-cell table:number-columns-repeated="2"/>
          <table:table-cell table:formula="of:=COMPLEX([.$A$3]*1-[.$C$3]*[.$A92]^2+[.$E$3]*[.$A92]^4;[.$B$3]*[.$A92]-[.$D$3]*[.$A92]^3)" office:value-type="string" office:string-value="2535.82910793778">
            <text:p>2535.82910793778</text:p>
          </table:table-cell>
          <table:table-cell table:number-columns-repeated="2"/>
          <table:table-cell table:formula="of:=COMPLEX([.$F$3]*1-[.$H$3]*[.$A92]^2+[.$J$3]*[.$A92]^4;[.$G$3]*[.$A92]-[.$I$3]*[.$A92]^3)" office:value-type="string" office:string-value="1630.40281144598-2802.00484748879i">
            <text:p>1630.40281144598-2802.00484748879i</text:p>
          </table:table-cell>
          <table:table-cell table:number-columns-repeated="3"/>
          <table:table-cell table:formula="of:=[$cibles.$B124]/[$cibles.$H$6]" office:value-type="float" office:value="1.77406694616788">
            <text:p>1,77</text:p>
          </table:table-cell>
          <table:table-cell table:number-columns-repeated="2"/>
          <table:table-cell table:formula="of:=COMPLEX([.$K$3]*1-[.$M$3]*[.$K92]^2+[.$O$3]*[.$K92]^4;[.$L$3]*[.$K92]-[.$N$3]*[.$K92]^3)" office:value-type="string" office:string-value="1">
            <text:p>1</text:p>
          </table:table-cell>
          <table:table-cell table:number-columns-repeated="2"/>
          <table:table-cell table:formula="of:=COMPLEX([.$P$3]*1-[.$R$3]*[.$K92]^2+[.$T$3]*[.$K92]^4;[.$Q$3]*[.$K92]-[.$S$3]*[.$K92]^3)" office:value-type="string" office:string-value="1">
            <text:p>1</text:p>
          </table:table-cell>
          <table:table-cell table:number-columns-repeated="3"/>
          <table:table-cell table:formula="of:=IMDIV(IMPRODUCT([.D92];[.N92];[cibles.J$6]);IMPRODUCT([.G92];[.Q92]))" office:value-type="string" office:string-value="0.393400708259408+0.676097148391668i">
            <text:p>0.393400708259408+0.676097148391668i</text:p>
          </table:table-cell>
          <table:table-cell table:number-columns-repeated="5"/>
          <table:table-cell table:formula="of:=20*LOG(IMABS([.U92]))" office:value-type="float" office:value="-2.13339795432401">
            <text:p>-2,1333979543</text:p>
          </table:table-cell>
        </table:table-row>
        <table:table-row table:style-name="ro1">
          <table:table-cell table:formula="of:=[$cibles.$B125]/[$cibles.$E$6]" office:value-type="float" office:value="7.60378792641122">
            <text:p>7,60</text:p>
          </table:table-cell>
          <table:table-cell table:number-columns-repeated="2"/>
          <table:table-cell table:formula="of:=COMPLEX([.$A$3]*1-[.$C$3]*[.$A93]^2+[.$E$3]*[.$A93]^4;[.$B$3]*[.$A93]-[.$D$3]*[.$A93]^3)" office:value-type="string" office:string-value="3342.87380936646">
            <text:p>3342.87380936646</text:p>
          </table:table-cell>
          <table:table-cell table:number-columns-repeated="2"/>
          <table:table-cell table:formula="of:=COMPLEX([.$F$3]*1-[.$H$3]*[.$A93]^2+[.$J$3]*[.$A93]^4;[.$G$3]*[.$A93]-[.$I$3]*[.$A93]^3)" office:value-type="string" office:string-value="2303.1571744294-3456.23128927751i">
            <text:p>2303.1571744294-3456.23128927751i</text:p>
          </table:table-cell>
          <table:table-cell table:number-columns-repeated="3"/>
          <table:table-cell table:formula="of:=[$cibles.$B125]/[$cibles.$H$6]" office:value-type="float" office:value="1.90094698160281">
            <text:p>1,90</text:p>
          </table:table-cell>
          <table:table-cell table:number-columns-repeated="2"/>
          <table:table-cell table:formula="of:=COMPLEX([.$K$3]*1-[.$M$3]*[.$K93]^2+[.$O$3]*[.$K93]^4;[.$L$3]*[.$K93]-[.$N$3]*[.$K93]^3)" office:value-type="string" office:string-value="1">
            <text:p>1</text:p>
          </table:table-cell>
          <table:table-cell table:number-columns-repeated="2"/>
          <table:table-cell table:formula="of:=COMPLEX([.$P$3]*1-[.$R$3]*[.$K93]^2+[.$T$3]*[.$K93]^4;[.$Q$3]*[.$K93]-[.$S$3]*[.$K93]^3)" office:value-type="string" office:string-value="1">
            <text:p>1</text:p>
          </table:table-cell>
          <table:table-cell table:number-columns-repeated="3"/>
          <table:table-cell table:formula="of:=IMDIV(IMPRODUCT([.D93];[.N93];[cibles.J$6]);IMPRODUCT([.G93];[.Q93]))" office:value-type="string" office:string-value="0.446326584529208+0.669779693636578i">
            <text:p>0.446326584529208+0.669779693636578i</text:p>
          </table:table-cell>
          <table:table-cell table:number-columns-repeated="5"/>
          <table:table-cell table:formula="of:=20*LOG(IMABS([.U93]))" office:value-type="float" office:value="-1.88550838419386">
            <text:p>-1,8855083842</text:p>
          </table:table-cell>
        </table:table-row>
        <table:table-row table:style-name="ro1">
          <table:table-cell table:formula="of:=[$cibles.$B126]/[$cibles.$E$6]" office:value-type="float" office:value="8.14760555608225">
            <text:p>8,15</text:p>
          </table:table-cell>
          <table:table-cell table:number-columns-repeated="2"/>
          <table:table-cell table:formula="of:=COMPLEX([.$A$3]*1-[.$C$3]*[.$A94]^2+[.$E$3]*[.$A94]^4;[.$B$3]*[.$A94]-[.$D$3]*[.$A94]^3)" office:value-type="string" office:string-value="4406.76592534107">
            <text:p>4406.76592534107</text:p>
          </table:table-cell>
          <table:table-cell table:number-columns-repeated="2"/>
          <table:table-cell table:formula="of:=COMPLEX([.$F$3]*1-[.$H$3]*[.$A94]^2+[.$J$3]*[.$A94]^4;[.$G$3]*[.$A94]-[.$I$3]*[.$A94]^3)" office:value-type="string" office:string-value="3212.86335198602-4261.75019806003i">
            <text:p>3212.86335198602-4261.75019806003i</text:p>
          </table:table-cell>
          <table:table-cell table:number-columns-repeated="3"/>
          <table:table-cell table:formula="of:=[$cibles.$B126]/[$cibles.$H$6]" office:value-type="float" office:value="2.03690138902056">
            <text:p>2,04</text:p>
          </table:table-cell>
          <table:table-cell table:number-columns-repeated="2"/>
          <table:table-cell table:formula="of:=COMPLEX([.$K$3]*1-[.$M$3]*[.$K94]^2+[.$O$3]*[.$K94]^4;[.$L$3]*[.$K94]-[.$N$3]*[.$K94]^3)" office:value-type="string" office:string-value="1">
            <text:p>1</text:p>
          </table:table-cell>
          <table:table-cell table:number-columns-repeated="2"/>
          <table:table-cell table:formula="of:=COMPLEX([.$P$3]*1-[.$R$3]*[.$K94]^2+[.$T$3]*[.$K94]^4;[.$Q$3]*[.$K94]-[.$S$3]*[.$K94]^3)" office:value-type="string" office:string-value="1">
            <text:p>1</text:p>
          </table:table-cell>
          <table:table-cell table:number-columns-repeated="3"/>
          <table:table-cell table:formula="of:=IMDIV(IMPRODUCT([.D94];[.N94];[cibles.J$6]);IMPRODUCT([.G94];[.Q94]))" office:value-type="string" office:string-value="0.497045249235049+0.659313035539734i">
            <text:p>0.497045249235049+0.659313035539734i</text:p>
          </table:table-cell>
          <table:table-cell table:number-columns-repeated="5"/>
          <table:table-cell table:formula="of:=20*LOG(IMABS([.U94]))" office:value-type="float" office:value="-1.66376344915879">
            <text:p>-1,6637634492</text:p>
          </table:table-cell>
        </table:table-row>
        <table:table-row table:style-name="ro1">
          <table:table-cell table:formula="of:=[$cibles.$B127]/[$cibles.$E$6]" office:value-type="float" office:value="8.73031664480332">
            <text:p>8,73</text:p>
          </table:table-cell>
          <table:table-cell table:number-columns-repeated="2"/>
          <table:table-cell table:formula="of:=COMPLEX([.$A$3]*1-[.$C$3]*[.$A95]^2+[.$E$3]*[.$A95]^4;[.$B$3]*[.$A95]-[.$D$3]*[.$A95]^3)" office:value-type="string" office:string-value="5809.24887632162">
            <text:p>5809.24887632162</text:p>
          </table:table-cell>
          <table:table-cell table:number-columns-repeated="2"/>
          <table:table-cell table:formula="of:=COMPLEX([.$F$3]*1-[.$H$3]*[.$A95]^2+[.$J$3]*[.$A95]^4;[.$G$3]*[.$A95]-[.$I$3]*[.$A95]^3)" office:value-type="string" office:string-value="4438.31715938808-5253.44560189867i">
            <text:p>4438.31715938808-5253.44560189867i</text:p>
          </table:table-cell>
          <table:table-cell table:number-columns-repeated="3"/>
          <table:table-cell table:formula="of:=[$cibles.$B127]/[$cibles.$H$6]" office:value-type="float" office:value="2.18257916120083">
            <text:p>2,18</text:p>
          </table:table-cell>
          <table:table-cell table:number-columns-repeated="2"/>
          <table:table-cell table:formula="of:=COMPLEX([.$K$3]*1-[.$M$3]*[.$K95]^2+[.$O$3]*[.$K95]^4;[.$L$3]*[.$K95]-[.$N$3]*[.$K95]^3)" office:value-type="string" office:string-value="1">
            <text:p>1</text:p>
          </table:table-cell>
          <table:table-cell table:number-columns-repeated="2"/>
          <table:table-cell table:formula="of:=COMPLEX([.$P$3]*1-[.$R$3]*[.$K95]^2+[.$T$3]*[.$K95]^4;[.$Q$3]*[.$K95]-[.$S$3]*[.$K95]^3)" office:value-type="string" office:string-value="1">
            <text:p>1</text:p>
          </table:table-cell>
          <table:table-cell table:number-columns-repeated="3"/>
          <table:table-cell table:formula="of:=IMDIV(IMPRODUCT([.D95];[.N95];[cibles.J$6]);IMPRODUCT([.G95];[.Q95]))" office:value-type="string" office:string-value="0.545131789112067+0.645249110669861i">
            <text:p>0.545131789112067+0.645249110669861i</text:p>
          </table:table-cell>
          <table:table-cell table:number-columns-repeated="5"/>
          <table:table-cell table:formula="of:=20*LOG(IMABS([.U95]))" office:value-type="float" office:value="-1.46596842311836">
            <text:p>-1,4659684231</text:p>
          </table:table-cell>
        </table:table-row>
        <table:table-row table:style-name="ro1">
          <table:table-cell table:formula="of:=[$cibles.$B128]/[$cibles.$E$6]" office:value-type="float" office:value="9.35470282574397">
            <text:p>9,35</text:p>
          </table:table-cell>
          <table:table-cell table:number-columns-repeated="2"/>
          <table:table-cell table:formula="of:=COMPLEX([.$A$3]*1-[.$C$3]*[.$A96]^2+[.$E$3]*[.$A96]^4;[.$B$3]*[.$A96]-[.$D$3]*[.$A96]^3)" office:value-type="string" office:string-value="7658.08147716222">
            <text:p>7658.08147716222</text:p>
          </table:table-cell>
          <table:table-cell table:number-columns-repeated="2"/>
          <table:table-cell table:formula="of:=COMPLEX([.$F$3]*1-[.$H$3]*[.$A96]^2+[.$J$3]*[.$A96]^4;[.$G$3]*[.$A96]-[.$I$3]*[.$A96]^3)" office:value-type="string" office:string-value="6083.89310791854-6474.23752799088i">
            <text:p>6083.89310791854-6474.23752799088i</text:p>
          </table:table-cell>
          <table:table-cell table:number-columns-repeated="3"/>
          <table:table-cell table:formula="of:=[$cibles.$B128]/[$cibles.$H$6]" office:value-type="float" office:value="2.33867570643599">
            <text:p>2,34</text:p>
          </table:table-cell>
          <table:table-cell table:number-columns-repeated="2"/>
          <table:table-cell table:formula="of:=COMPLEX([.$K$3]*1-[.$M$3]*[.$K96]^2+[.$O$3]*[.$K96]^4;[.$L$3]*[.$K96]-[.$N$3]*[.$K96]^3)" office:value-type="string" office:string-value="1">
            <text:p>1</text:p>
          </table:table-cell>
          <table:table-cell table:number-columns-repeated="2"/>
          <table:table-cell table:formula="of:=COMPLEX([.$P$3]*1-[.$R$3]*[.$K96]^2+[.$T$3]*[.$K96]^4;[.$Q$3]*[.$K96]-[.$S$3]*[.$K96]^3)" office:value-type="string" office:string-value="1">
            <text:p>1</text:p>
          </table:table-cell>
          <table:table-cell table:number-columns-repeated="3"/>
          <table:table-cell table:formula="of:=IMDIV(IMPRODUCT([.D96];[.N96];[cibles.J$6]);IMPRODUCT([.G96];[.Q96]))" office:value-type="string" office:string-value="0.590285571751122+0.628158472391398i">
            <text:p>0.590285571751122+0.628158472391398i</text:p>
          </table:table-cell>
          <table:table-cell table:number-columns-repeated="5"/>
          <table:table-cell table:formula="of:=20*LOG(IMABS([.U96]))" office:value-type="float" office:value="-1.28999424409635">
            <text:p>-1,2899942441</text:p>
          </table:table-cell>
        </table:table-row>
        <table:table-row table:style-name="ro1">
          <table:table-cell table:formula="of:=[$cibles.$B129]/[$cibles.$E$6]" office:value-type="float" office:value="10.0237446725454">
            <text:p>10,02</text:p>
          </table:table-cell>
          <table:table-cell table:number-columns-repeated="2"/>
          <table:table-cell table:formula="of:=COMPLEX([.$A$3]*1-[.$C$3]*[.$A97]^2+[.$E$3]*[.$A97]^4;[.$B$3]*[.$A97]-[.$D$3]*[.$A97]^3)" office:value-type="string" office:string-value="10095.3175116831">
            <text:p>10095.3175116831</text:p>
          </table:table-cell>
          <table:table-cell table:number-columns-repeated="2"/>
          <table:table-cell table:formula="of:=COMPLEX([.$F$3]*1-[.$H$3]*[.$A97]^2+[.$J$3]*[.$A97]^4;[.$G$3]*[.$A97]-[.$I$3]*[.$A97]^3)" office:value-type="string" office:string-value="8287.75928099619-7976.93267810231i">
            <text:p>8287.75928099619-7976.93267810231i</text:p>
          </table:table-cell>
          <table:table-cell table:number-columns-repeated="3"/>
          <table:table-cell table:formula="of:=[$cibles.$B129]/[$cibles.$H$6]" office:value-type="float" office:value="2.50593616813636">
            <text:p>2,51</text:p>
          </table:table-cell>
          <table:table-cell table:number-columns-repeated="2"/>
          <table:table-cell table:formula="of:=COMPLEX([.$K$3]*1-[.$M$3]*[.$K97]^2+[.$O$3]*[.$K97]^4;[.$L$3]*[.$K97]-[.$N$3]*[.$K97]^3)" office:value-type="string" office:string-value="1">
            <text:p>1</text:p>
          </table:table-cell>
          <table:table-cell table:number-columns-repeated="2"/>
          <table:table-cell table:formula="of:=COMPLEX([.$P$3]*1-[.$R$3]*[.$K97]^2+[.$T$3]*[.$K97]^4;[.$Q$3]*[.$K97]-[.$S$3]*[.$K97]^3)" office:value-type="string" office:string-value="1">
            <text:p>1</text:p>
          </table:table-cell>
          <table:table-cell table:number-columns-repeated="3"/>
          <table:table-cell table:formula="of:=IMDIV(IMPRODUCT([.D97];[.N97];[cibles.J$6]);IMPRODUCT([.G97];[.Q97]))" office:value-type="string" office:string-value="0.632319887525634+0.608605173340764i">
            <text:p>0.632319887525634+0.608605173340764i</text:p>
          </table:table-cell>
          <table:table-cell table:number-columns-repeated="5"/>
          <table:table-cell table:formula="of:=20*LOG(IMABS([.U97]))" office:value-type="float" office:value="-1.13380304469858">
            <text:p>-1,1338030447</text:p>
          </table:table-cell>
        </table:table-row>
        <table:table-row table:style-name="ro1">
          <table:table-cell table:formula="of:=[$cibles.$B130]/[$cibles.$E$6]" office:value-type="float" office:value="10.7406359274051">
            <text:p>10,74</text:p>
          </table:table-cell>
          <table:table-cell table:number-columns-repeated="2"/>
          <table:table-cell table:formula="of:=COMPLEX([.$A$3]*1-[.$C$3]*[.$A98]^2+[.$E$3]*[.$A98]^4;[.$B$3]*[.$A98]-[.$D$3]*[.$A98]^3)" office:value-type="string" office:string-value="13308.2203376427">
            <text:p>13308.2203376427</text:p>
          </table:table-cell>
          <table:table-cell table:number-columns-repeated="2"/>
          <table:table-cell table:formula="of:=COMPLEX([.$F$3]*1-[.$H$3]*[.$A98]^2+[.$J$3]*[.$A98]^4;[.$G$3]*[.$A98]-[.$I$3]*[.$A98]^3)" office:value-type="string" office:string-value="11232.7176553916-9826.50127362065i">
            <text:p>11232.7176553916-9826.50127362065i</text:p>
          </table:table-cell>
          <table:table-cell table:number-columns-repeated="3"/>
          <table:table-cell table:formula="of:=[$cibles.$B130]/[$cibles.$H$6]" office:value-type="float" office:value="2.68515898185126">
            <text:p>2,69</text:p>
          </table:table-cell>
          <table:table-cell table:number-columns-repeated="2"/>
          <table:table-cell table:formula="of:=COMPLEX([.$K$3]*1-[.$M$3]*[.$K98]^2+[.$O$3]*[.$K98]^4;[.$L$3]*[.$K98]-[.$N$3]*[.$K98]^3)" office:value-type="string" office:string-value="1">
            <text:p>1</text:p>
          </table:table-cell>
          <table:table-cell table:number-columns-repeated="2"/>
          <table:table-cell table:formula="of:=COMPLEX([.$P$3]*1-[.$R$3]*[.$K98]^2+[.$T$3]*[.$K98]^4;[.$Q$3]*[.$K98]-[.$S$3]*[.$K98]^3)" office:value-type="string" office:string-value="1">
            <text:p>1</text:p>
          </table:table-cell>
          <table:table-cell table:number-columns-repeated="3"/>
          <table:table-cell table:formula="of:=IMDIV(IMPRODUCT([.D98];[.N98];[cibles.J$6]);IMPRODUCT([.G98];[.Q98]))" office:value-type="string" office:string-value="0.671147792507168+0.587127250963512i">
            <text:p>0.671147792507168+0.587127250963512i</text:p>
          </table:table-cell>
          <table:table-cell table:number-columns-repeated="5"/>
          <table:table-cell table:formula="of:=20*LOG(IMABS([.U98]))" office:value-type="float" office:value="-0.995466939023408">
            <text:p>-0,995466939</text:p>
          </table:table-cell>
        </table:table-row>
        <table:table-row table:style-name="ro1">
          <table:table-cell table:formula="of:=[$cibles.$B131]/[$cibles.$E$6]" office:value-type="float" office:value="11.5087987467431">
            <text:p>11,51</text:p>
          </table:table-cell>
          <table:table-cell table:number-columns-repeated="2"/>
          <table:table-cell table:formula="of:=COMPLEX([.$A$3]*1-[.$C$3]*[.$A99]^2+[.$E$3]*[.$A99]^4;[.$B$3]*[.$A99]-[.$D$3]*[.$A99]^3)" office:value-type="string" office:string-value="17543.651138291">
            <text:p>17543.651138291</text:p>
          </table:table-cell>
          <table:table-cell table:number-columns-repeated="2"/>
          <table:table-cell table:formula="of:=COMPLEX([.$F$3]*1-[.$H$3]*[.$A99]^2+[.$J$3]*[.$A99]^4;[.$G$3]*[.$A99]-[.$I$3]*[.$A99]^3)" office:value-type="string" office:string-value="15160.5070636163-12102.8782049908i">
            <text:p>15160.5070636163-12102.8782049908i</text:p>
          </table:table-cell>
          <table:table-cell table:number-columns-repeated="3"/>
          <table:table-cell table:formula="of:=[$cibles.$B131]/[$cibles.$H$6]" office:value-type="float" office:value="2.87719968668579">
            <text:p>2,88</text:p>
          </table:table-cell>
          <table:table-cell table:number-columns-repeated="2"/>
          <table:table-cell table:formula="of:=COMPLEX([.$K$3]*1-[.$M$3]*[.$K99]^2+[.$O$3]*[.$K99]^4;[.$L$3]*[.$K99]-[.$N$3]*[.$K99]^3)" office:value-type="string" office:string-value="1">
            <text:p>1</text:p>
          </table:table-cell>
          <table:table-cell table:number-columns-repeated="2"/>
          <table:table-cell table:formula="of:=COMPLEX([.$P$3]*1-[.$R$3]*[.$K99]^2+[.$T$3]*[.$K99]^4;[.$Q$3]*[.$K99]-[.$S$3]*[.$K99]^3)" office:value-type="string" office:string-value="1">
            <text:p>1</text:p>
          </table:table-cell>
          <table:table-cell table:number-columns-repeated="3"/>
          <table:table-cell table:formula="of:=IMDIV(IMPRODUCT([.D99];[.N99];[cibles.J$6]);IMPRODUCT([.G99];[.Q99]))" office:value-type="string" office:string-value="0.706766044897559+0.564222774668713i">
            <text:p>0.706766044897559+0.564222774668713i</text:p>
          </table:table-cell>
          <table:table-cell table:number-columns-repeated="5"/>
          <table:table-cell table:formula="of:=20*LOG(IMABS([.U99]))" office:value-type="float" office:value="-0.87318067885851">
            <text:p>-0,8731806789</text:p>
          </table:table-cell>
        </table:table-row>
        <table:table-row table:style-name="ro1">
          <table:table-cell table:formula="of:=[$cibles.$B132]/[$cibles.$E$6]" office:value-type="float" office:value="12.3319000372296">
            <text:p>12,33</text:p>
          </table:table-cell>
          <table:table-cell table:number-columns-repeated="2"/>
          <table:table-cell table:formula="of:=COMPLEX([.$A$3]*1-[.$C$3]*[.$A100]^2+[.$E$3]*[.$A100]^4;[.$B$3]*[.$A100]-[.$D$3]*[.$A100]^3)" office:value-type="string" office:string-value="23127.0363319349">
            <text:p>23127.0363319349</text:p>
          </table:table-cell>
          <table:table-cell table:number-columns-repeated="2"/>
          <table:table-cell table:formula="of:=COMPLEX([.$F$3]*1-[.$H$3]*[.$A100]^2+[.$J$3]*[.$A100]^4;[.$G$3]*[.$A100]-[.$I$3]*[.$A100]^3)" office:value-type="string" office:string-value="20390.6726784268-14904.4092177497i">
            <text:p>20390.6726784268-14904.4092177497i</text:p>
          </table:table-cell>
          <table:table-cell table:number-columns-repeated="3"/>
          <table:table-cell table:formula="of:=[$cibles.$B132]/[$cibles.$H$6]" office:value-type="float" office:value="3.08297500930741">
            <text:p>3,08</text:p>
          </table:table-cell>
          <table:table-cell table:number-columns-repeated="2"/>
          <table:table-cell table:formula="of:=COMPLEX([.$K$3]*1-[.$M$3]*[.$K100]^2+[.$O$3]*[.$K100]^4;[.$L$3]*[.$K100]-[.$N$3]*[.$K100]^3)" office:value-type="string" office:string-value="1">
            <text:p>1</text:p>
          </table:table-cell>
          <table:table-cell table:number-columns-repeated="2"/>
          <table:table-cell table:formula="of:=COMPLEX([.$P$3]*1-[.$R$3]*[.$K100]^2+[.$T$3]*[.$K100]^4;[.$Q$3]*[.$K100]-[.$S$3]*[.$K100]^3)" office:value-type="string" office:string-value="1">
            <text:p>1</text:p>
          </table:table-cell>
          <table:table-cell table:number-columns-repeated="3"/>
          <table:table-cell table:formula="of:=IMDIV(IMPRODUCT([.D100];[.N100];[cibles.J$6]);IMPRODUCT([.G100];[.Q100]))" office:value-type="string" office:string-value="0.73923866353858+0.540340955137702i">
            <text:p>0.73923866353858+0.540340955137702i</text:p>
          </table:table-cell>
          <table:table-cell table:number-columns-repeated="5"/>
          <table:table-cell table:formula="of:=20*LOG(IMABS([.U100]))" office:value-type="float" office:value="-0.765268973189995">
            <text:p>-0,7652689732</text:p>
          </table:table-cell>
        </table:table-row>
        <table:table-row table:style-name="ro1">
          <table:table-cell table:formula="of:=[$cibles.$B133]/[$cibles.$E$6]" office:value-type="float" office:value="13.2138689601519">
            <text:p>13,21</text:p>
          </table:table-cell>
          <table:table-cell table:number-columns-repeated="2"/>
          <table:table-cell table:formula="of:=COMPLEX([.$A$3]*1-[.$C$3]*[.$A101]^2+[.$E$3]*[.$A101]^4;[.$B$3]*[.$A101]-[.$D$3]*[.$A101]^3)" office:value-type="string" office:string-value="30487.3714874119">
            <text:p>30487.3714874119</text:p>
          </table:table-cell>
          <table:table-cell table:number-columns-repeated="2"/>
          <table:table-cell table:formula="of:=COMPLEX([.$F$3]*1-[.$H$3]*[.$A101]^2+[.$J$3]*[.$A101]^4;[.$G$3]*[.$A101]-[.$I$3]*[.$A101]^3)" office:value-type="string" office:string-value="27345.4574952827-18352.090668329i">
            <text:p>27345.4574952827-18352.090668329i</text:p>
          </table:table-cell>
          <table:table-cell table:number-columns-repeated="3"/>
          <table:table-cell table:formula="of:=[$cibles.$B133]/[$cibles.$H$6]" office:value-type="float" office:value="3.30346724003798">
            <text:p>3,30</text:p>
          </table:table-cell>
          <table:table-cell table:number-columns-repeated="2"/>
          <table:table-cell table:formula="of:=COMPLEX([.$K$3]*1-[.$M$3]*[.$K101]^2+[.$O$3]*[.$K101]^4;[.$L$3]*[.$K101]-[.$N$3]*[.$K101]^3)" office:value-type="string" office:string-value="1">
            <text:p>1</text:p>
          </table:table-cell>
          <table:table-cell table:number-columns-repeated="2"/>
          <table:table-cell table:formula="of:=COMPLEX([.$P$3]*1-[.$R$3]*[.$K101]^2+[.$T$3]*[.$K101]^4;[.$Q$3]*[.$K101]-[.$S$3]*[.$K101]^3)" office:value-type="string" office:string-value="1">
            <text:p>1</text:p>
          </table:table-cell>
          <table:table-cell table:number-columns-repeated="3"/>
          <table:table-cell table:formula="of:=IMDIV(IMPRODUCT([.D101];[.N101];[cibles.J$6]);IMPRODUCT([.G101];[.Q101]))" office:value-type="string" office:string-value="0.768681230146564+0.51587755052648i">
            <text:p>0.768681230146564+0.51587755052648i</text:p>
          </table:table-cell>
          <table:table-cell table:number-columns-repeated="5"/>
          <table:table-cell table:formula="of:=20*LOG(IMABS([.U101]))" office:value-type="float" office:value="-0.670189344681545">
            <text:p>-0,6701893447</text:p>
          </table:table-cell>
        </table:table-row>
        <table:table-row table:style-name="ro1">
          <table:table-cell table:formula="of:=[$cibles.$B134]/[$cibles.$E$6]" office:value-type="float" office:value="14.1589156876828">
            <text:p>14,16</text:p>
          </table:table-cell>
          <table:table-cell table:number-columns-repeated="2"/>
          <table:table-cell table:formula="of:=COMPLEX([.$A$3]*1-[.$C$3]*[.$A102]^2+[.$E$3]*[.$A102]^4;[.$B$3]*[.$A102]-[.$D$3]*[.$A102]^3)" office:value-type="string" office:string-value="40190.1829041532">
            <text:p>40190.1829041532</text:p>
          </table:table-cell>
          <table:table-cell table:number-columns-repeated="2"/>
          <table:table-cell table:formula="of:=COMPLEX([.$F$3]*1-[.$H$3]*[.$A102]^2+[.$J$3]*[.$A102]^4;[.$G$3]*[.$A102]-[.$I$3]*[.$A102]^3)" office:value-type="string" office:string-value="36582.6348220369-22594.7855854473i">
            <text:p>36582.6348220369-22594.7855854473i</text:p>
          </table:table-cell>
          <table:table-cell table:number-columns-repeated="3"/>
          <table:table-cell table:formula="of:=[$cibles.$B134]/[$cibles.$H$6]" office:value-type="float" office:value="3.53972892192069">
            <text:p>3,54</text:p>
          </table:table-cell>
          <table:table-cell table:number-columns-repeated="2"/>
          <table:table-cell table:formula="of:=COMPLEX([.$K$3]*1-[.$M$3]*[.$K102]^2+[.$O$3]*[.$K102]^4;[.$L$3]*[.$K102]-[.$N$3]*[.$K102]^3)" office:value-type="string" office:string-value="1">
            <text:p>1</text:p>
          </table:table-cell>
          <table:table-cell table:number-columns-repeated="2"/>
          <table:table-cell table:formula="of:=COMPLEX([.$P$3]*1-[.$R$3]*[.$K102]^2+[.$T$3]*[.$K102]^4;[.$Q$3]*[.$K102]-[.$S$3]*[.$K102]^3)" office:value-type="string" office:string-value="1">
            <text:p>1</text:p>
          </table:table-cell>
          <table:table-cell table:number-columns-repeated="3"/>
          <table:table-cell table:formula="of:=IMDIV(IMPRODUCT([.D102];[.N102];[cibles.J$6]);IMPRODUCT([.G102];[.Q102]))" office:value-type="string" office:string-value="0.795246670203881+0.491173697253038i">
            <text:p>0.795246670203881+0.491173697253038i</text:p>
          </table:table-cell>
          <table:table-cell table:number-columns-repeated="5"/>
          <table:table-cell table:formula="of:=20*LOG(IMABS([.U102]))" office:value-type="float" office:value="-0.586531398310902">
            <text:p>-0,5865313983</text:p>
          </table:table-cell>
        </table:table-row>
        <table:table-row table:style-name="ro1">
          <table:table-cell table:formula="of:=[$cibles.$B135]/[$cibles.$E$6]" office:value-type="float" office:value="15.1715515005837">
            <text:p>15,17</text:p>
          </table:table-cell>
          <table:table-cell table:number-columns-repeated="2"/>
          <table:table-cell table:formula="of:=COMPLEX([.$A$3]*1-[.$C$3]*[.$A103]^2+[.$E$3]*[.$A103]^4;[.$B$3]*[.$A103]-[.$D$3]*[.$A103]^3)" office:value-type="string" office:string-value="52980.9794372145">
            <text:p>52980.9794372145</text:p>
          </table:table-cell>
          <table:table-cell table:number-columns-repeated="2"/>
          <table:table-cell table:formula="of:=COMPLEX([.$F$3]*1-[.$H$3]*[.$A103]^2+[.$J$3]*[.$A103]^4;[.$G$3]*[.$A103]-[.$I$3]*[.$A103]^3)" office:value-type="string" office:string-value="48838.811888387-27815.6408513659i">
            <text:p>48838.811888387-27815.6408513659i</text:p>
          </table:table-cell>
          <table:table-cell table:number-columns-repeated="3"/>
          <table:table-cell table:formula="of:=[$cibles.$B135]/[$cibles.$H$6]" office:value-type="float" office:value="3.79288787514592">
            <text:p>3,79</text:p>
          </table:table-cell>
          <table:table-cell table:number-columns-repeated="2"/>
          <table:table-cell table:formula="of:=COMPLEX([.$K$3]*1-[.$M$3]*[.$K103]^2+[.$O$3]*[.$K103]^4;[.$L$3]*[.$K103]-[.$N$3]*[.$K103]^3)" office:value-type="string" office:string-value="1">
            <text:p>1</text:p>
          </table:table-cell>
          <table:table-cell table:number-columns-repeated="2"/>
          <table:table-cell table:formula="of:=COMPLEX([.$P$3]*1-[.$R$3]*[.$K103]^2+[.$T$3]*[.$K103]^4;[.$Q$3]*[.$K103]-[.$S$3]*[.$K103]^3)" office:value-type="string" office:string-value="1">
            <text:p>1</text:p>
          </table:table-cell>
          <table:table-cell table:number-columns-repeated="3"/>
          <table:table-cell table:formula="of:=IMDIV(IMPRODUCT([.D103];[.N103];[cibles.J$6]);IMPRODUCT([.G103];[.Q103]))" office:value-type="string" office:string-value="0.819112918041648+0.466517301793299i">
            <text:p>0.819112918041648+0.466517301793299i</text:p>
          </table:table-cell>
          <table:table-cell table:number-columns-repeated="5"/>
          <table:table-cell table:formula="of:=20*LOG(IMABS([.U103]))" office:value-type="float" office:value="-0.51301332430969">
            <text:p>-0,5130133243</text:p>
          </table:table-cell>
        </table:table-row>
        <table:table-row table:style-name="ro1">
          <table:table-cell table:formula="of:=[$cibles.$B136]/[$cibles.$E$6]" office:value-type="float" office:value="16.256610323282">
            <text:p>16,26</text:p>
          </table:table-cell>
          <table:table-cell table:number-columns-repeated="2"/>
          <table:table-cell table:formula="of:=COMPLEX([.$A$3]*1-[.$C$3]*[.$A104]^2+[.$E$3]*[.$A104]^4;[.$B$3]*[.$A104]-[.$D$3]*[.$A104]^3)" office:value-type="string" office:string-value="69842.5331584265">
            <text:p>69842.5331584265</text:p>
          </table:table-cell>
          <table:table-cell table:number-columns-repeated="2"/>
          <table:table-cell table:formula="of:=COMPLEX([.$F$3]*1-[.$H$3]*[.$A104]^2+[.$J$3]*[.$A104]^4;[.$G$3]*[.$A104]-[.$I$3]*[.$A104]^3)" office:value-type="string" office:string-value="65086.5403327718-34239.9820851099i">
            <text:p>65086.5403327718-34239.9820851099i</text:p>
          </table:table-cell>
          <table:table-cell table:number-columns-repeated="3"/>
          <table:table-cell table:formula="of:=[$cibles.$B136]/[$cibles.$H$6]" office:value-type="float" office:value="4.0641525808205">
            <text:p>4,06</text:p>
          </table:table-cell>
          <table:table-cell table:number-columns-repeated="2"/>
          <table:table-cell table:formula="of:=COMPLEX([.$K$3]*1-[.$M$3]*[.$K104]^2+[.$O$3]*[.$K104]^4;[.$L$3]*[.$K104]-[.$N$3]*[.$K104]^3)" office:value-type="string" office:string-value="1">
            <text:p>1</text:p>
          </table:table-cell>
          <table:table-cell table:number-columns-repeated="2"/>
          <table:table-cell table:formula="of:=COMPLEX([.$P$3]*1-[.$R$3]*[.$K104]^2+[.$T$3]*[.$K104]^4;[.$Q$3]*[.$K104]-[.$S$3]*[.$K104]^3)" office:value-type="string" office:string-value="1">
            <text:p>1</text:p>
          </table:table-cell>
          <table:table-cell table:number-columns-repeated="3"/>
          <table:table-cell table:formula="of:=IMDIV(IMPRODUCT([.D104];[.N104];[cibles.J$6]);IMPRODUCT([.G104];[.Q104]))" office:value-type="string" office:string-value="0.840472615181442+0.442146212407423i">
            <text:p>0.840472615181442+0.442146212407423i</text:p>
          </table:table-cell>
          <table:table-cell table:number-columns-repeated="5"/>
          <table:table-cell table:formula="of:=20*LOG(IMABS([.U104]))" office:value-type="float" office:value="-0.448476370842182">
            <text:p>-0,4484763708</text:p>
          </table:table-cell>
        </table:table-row>
        <table:table-row table:style-name="ro1">
          <table:table-cell table:formula="of:=[$cibles.$B137]/[$cibles.$E$6]" office:value-type="float" office:value="17.4192717991216">
            <text:p>17,42</text:p>
          </table:table-cell>
          <table:table-cell table:number-columns-repeated="2"/>
          <table:table-cell table:formula="of:=COMPLEX([.$A$3]*1-[.$C$3]*[.$A105]^2+[.$E$3]*[.$A105]^4;[.$B$3]*[.$A105]-[.$D$3]*[.$A105]^3)" office:value-type="string" office:string-value="92070.3899739451">
            <text:p>92070.3899739451</text:p>
          </table:table-cell>
          <table:table-cell table:number-columns-repeated="2"/>
          <table:table-cell table:formula="of:=COMPLEX([.$F$3]*1-[.$H$3]*[.$A105]^2+[.$J$3]*[.$A105]^4;[.$G$3]*[.$A105]-[.$I$3]*[.$A105]^3)" office:value-type="string" office:string-value="86609.631433735-42145.0264980932i">
            <text:p>86609.631433735-42145.0264980932i</text:p>
          </table:table-cell>
          <table:table-cell table:number-columns-repeated="3"/>
          <table:table-cell table:formula="of:=[$cibles.$B137]/[$cibles.$H$6]" office:value-type="float" office:value="4.3548179497804">
            <text:p>4,35</text:p>
          </table:table-cell>
          <table:table-cell table:number-columns-repeated="2"/>
          <table:table-cell table:formula="of:=COMPLEX([.$K$3]*1-[.$M$3]*[.$K105]^2+[.$O$3]*[.$K105]^4;[.$L$3]*[.$K105]-[.$N$3]*[.$K105]^3)" office:value-type="string" office:string-value="1">
            <text:p>1</text:p>
          </table:table-cell>
          <table:table-cell table:number-columns-repeated="2"/>
          <table:table-cell table:formula="of:=COMPLEX([.$P$3]*1-[.$R$3]*[.$K105]^2+[.$T$3]*[.$K105]^4;[.$Q$3]*[.$K105]-[.$S$3]*[.$K105]^3)" office:value-type="string" office:string-value="1">
            <text:p>1</text:p>
          </table:table-cell>
          <table:table-cell table:number-columns-repeated="3"/>
          <table:table-cell table:formula="of:=IMDIV(IMPRODUCT([.D105];[.N105];[cibles.J$6]);IMPRODUCT([.G105];[.Q105]))" office:value-type="string" office:string-value="0.859524807936808+0.418252510795878i">
            <text:p>0.859524807936808+0.418252510795878i</text:p>
          </table:table-cell>
          <table:table-cell table:number-columns-repeated="5"/>
          <table:table-cell table:formula="of:=20*LOG(IMABS([.U105]))" office:value-type="float" office:value="-0.391877918343919">
            <text:p>-0,3918779183</text:p>
          </table:table-cell>
        </table:table-row>
        <table:table-row table:style-name="ro1">
          <table:table-cell table:formula="of:=[$cibles.$B138]/[$cibles.$E$6]" office:value-type="float" office:value="18.6650860159398">
            <text:p>18,67</text:p>
          </table:table-cell>
          <table:table-cell table:number-columns-repeated="2"/>
          <table:table-cell table:formula="of:=COMPLEX([.$A$3]*1-[.$C$3]*[.$A106]^2+[.$E$3]*[.$A106]^4;[.$B$3]*[.$A106]-[.$D$3]*[.$A106]^3)" office:value-type="string" office:string-value="121372.412004669">
            <text:p>121372.412004669</text:p>
          </table:table-cell>
          <table:table-cell table:number-columns-repeated="2"/>
          <table:table-cell table:formula="of:=COMPLEX([.$F$3]*1-[.$H$3]*[.$A106]^2+[.$J$3]*[.$A106]^4;[.$G$3]*[.$A106]-[.$I$3]*[.$A106]^3)" office:value-type="string" office:string-value="115102.474156986-51871.8323463748i">
            <text:p>115102.474156986-51871.8323463748i</text:p>
          </table:table-cell>
          <table:table-cell table:number-columns-repeated="3"/>
          <table:table-cell table:formula="of:=[$cibles.$B138]/[$cibles.$H$6]" office:value-type="float" office:value="4.66627150398495">
            <text:p>4,67</text:p>
          </table:table-cell>
          <table:table-cell table:number-columns-repeated="2"/>
          <table:table-cell table:formula="of:=COMPLEX([.$K$3]*1-[.$M$3]*[.$K106]^2+[.$O$3]*[.$K106]^4;[.$L$3]*[.$K106]-[.$N$3]*[.$K106]^3)" office:value-type="string" office:string-value="1">
            <text:p>1</text:p>
          </table:table-cell>
          <table:table-cell table:number-columns-repeated="2"/>
          <table:table-cell table:formula="of:=COMPLEX([.$P$3]*1-[.$R$3]*[.$K106]^2+[.$T$3]*[.$K106]^4;[.$Q$3]*[.$K106]-[.$S$3]*[.$K106]^3)" office:value-type="string" office:string-value="1">
            <text:p>1</text:p>
          </table:table-cell>
          <table:table-cell table:number-columns-repeated="3"/>
          <table:table-cell table:formula="of:=IMDIV(IMPRODUCT([.D106];[.N106];[cibles.J$6]);IMPRODUCT([.G106];[.Q106]))" office:value-type="string" office:string-value="0.876468492075319+0.394987397193595i">
            <text:p>0.876468492075319+0.394987397193595i</text:p>
          </table:table-cell>
          <table:table-cell table:number-columns-repeated="5"/>
          <table:table-cell table:formula="of:=20*LOG(IMABS([.U106]))" office:value-type="float" office:value="-0.342283679670723">
            <text:p>-0,3422836797</text:p>
          </table:table-cell>
        </table:table-row>
        <table:table-row table:style-name="ro1">
          <table:table-cell table:formula="of:=[$cibles.$B139]/[$cibles.$E$6]" office:value-type="float" office:value="20">
            <text:p>20,00</text:p>
          </table:table-cell>
          <table:table-cell table:number-columns-repeated="2"/>
          <table:table-cell table:formula="of:=COMPLEX([.$A$3]*1-[.$C$3]*[.$A107]^2+[.$E$3]*[.$A107]^4;[.$B$3]*[.$A107]-[.$D$3]*[.$A107]^3)" office:value-type="string" office:string-value="160000">
            <text:p>160000</text:p>
          </table:table-cell>
          <table:table-cell table:number-columns-repeated="2"/>
          <table:table-cell table:formula="of:=COMPLEX([.$F$3]*1-[.$H$3]*[.$A107]^2+[.$J$3]*[.$A107]^4;[.$G$3]*[.$A107]-[.$I$3]*[.$A107]^3)" office:value-type="string" office:string-value="152801-63840i">
            <text:p>152801-63840i</text:p>
          </table:table-cell>
          <table:table-cell table:number-columns-repeated="3"/>
          <table:table-cell table:formula="of:=[$cibles.$B139]/[$cibles.$H$6]" office:value-type="float" office:value="5">
            <text:p>5,00</text:p>
          </table:table-cell>
          <table:table-cell table:number-columns-repeated="2"/>
          <table:table-cell table:formula="of:=COMPLEX([.$K$3]*1-[.$M$3]*[.$K107]^2+[.$O$3]*[.$K107]^4;[.$L$3]*[.$K107]-[.$N$3]*[.$K107]^3)" office:value-type="string" office:string-value="1">
            <text:p>1</text:p>
          </table:table-cell>
          <table:table-cell table:number-columns-repeated="2"/>
          <table:table-cell table:formula="of:=COMPLEX([.$P$3]*1-[.$R$3]*[.$K107]^2+[.$T$3]*[.$K107]^4;[.$Q$3]*[.$K107]-[.$S$3]*[.$K107]^3)" office:value-type="string" office:string-value="1">
            <text:p>1</text:p>
          </table:table-cell>
          <table:table-cell table:number-columns-repeated="3"/>
          <table:table-cell table:formula="of:=IMDIV(IMPRODUCT([.D107];[.N107];[cibles.J$6]);IMPRODUCT([.G107];[.Q107]))" office:value-type="string" office:string-value="0.891497786377805+0.372466271047697i">
            <text:p>0.891497786377805+0.372466271047697i</text:p>
          </table:table-cell>
          <table:table-cell table:number-columns-repeated="5"/>
          <table:table-cell table:formula="of:=20*LOG(IMABS([.U107]))" office:value-type="float" office:value="-0.298859446724751">
            <text:p>-0,2988594467</text:p>
          </table:table-cell>
        </table:table-row>
      </table:table>
      <table:table table:name="sum" table:style-name="ta1" table:protected="true" table:print="false">
        <table:table-column table:style-name="co3" table:number-columns-repeated="6" table:default-cell-style-name="Default"/>
        <table:table-row table:style-name="ro1" table:number-rows-repeated="4">
          <table:table-cell table:number-columns-repeated="6"/>
        </table:table-row>
        <table:table-row table:style-name="ro1">
          <table:table-cell office:value-type="string">
            <text:p>fonction complexe</text:p>
          </table:table-cell>
          <table:table-cell table:number-columns-repeated="4"/>
          <table:table-cell office:value-type="string">
            <text:p>SPL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formula="of:=IMSUM([low.U7];[mid.U7];[high.U7])" office:value-type="string" office:string-value="0.98727128285262-0.159045320756512i">
            <text:p>0.98727128285262-0.159045320756512i</text:p>
          </table:table-cell>
          <table:table-cell table:number-columns-repeated="4"/>
          <table:table-cell table:formula="of:=20*LOG(IMABS([.A7]))" office:value-type="float" office:value="-1.92865493310657E-015">
            <text:p>-1,92865493310657E-015</text:p>
          </table:table-cell>
        </table:table-row>
        <table:table-row table:style-name="ro1">
          <table:table-cell table:formula="of:=IMSUM([low.U8];[mid.U8];[high.U8])" office:value-type="string" office:string-value="0.985397525673979-0.170269540422238i">
            <text:p>0.985397525673979-0.170269540422238i</text:p>
          </table:table-cell>
          <table:table-cell table:number-columns-repeated="4"/>
          <table:table-cell table:formula="of:=20*LOG(IMABS([.A8]))" office:value-type="float" office:value="0">
            <text:p>0</text:p>
          </table:table-cell>
        </table:table-row>
        <table:table-row table:style-name="ro1">
          <table:table-cell table:formula="of:=IMSUM([low.U9];[mid.U9];[high.U9])" office:value-type="string" office:string-value="0.983249971099221-0.182262158259416i">
            <text:p>0.983249971099221-0.182262158259416i</text:p>
          </table:table-cell>
          <table:table-cell table:number-columns-repeated="4"/>
          <table:table-cell table:formula="of:=20*LOG(IMABS([.A9]))" office:value-type="float" office:value="-2.89298239965986E-015">
            <text:p>-2,89298239965986E-015</text:p>
          </table:table-cell>
        </table:table-row>
        <table:table-row table:style-name="ro1">
          <table:table-cell table:formula="of:=IMSUM([low.U10];[mid.U10];[high.U10])" office:value-type="string" office:string-value="0.980789252264129-0.195070353060554i">
            <text:p>0.980789252264129-0.195070353060554i</text:p>
          </table:table-cell>
          <table:table-cell table:number-columns-repeated="4"/>
          <table:table-cell table:formula="of:=20*LOG(IMABS([.A10]))" office:value-type="float" office:value="-4.82163733276644E-015">
            <text:p>-4,82163733276644E-015</text:p>
          </table:table-cell>
        </table:table-row>
        <table:table-row table:style-name="ro1">
          <table:table-cell table:formula="of:=IMSUM([low.U11];[mid.U11];[high.U11])" office:value-type="string" office:string-value="0.977970543757436-0.208742941300501i">
            <text:p>0.977970543757436-0.208742941300501i</text:p>
          </table:table-cell>
          <table:table-cell table:number-columns-repeated="4"/>
          <table:table-cell table:formula="of:=20*LOG(IMABS([.A11]))" office:value-type="float" office:value="-3.85730986621315E-015">
            <text:p>-3,85730986621315E-015</text:p>
          </table:table-cell>
        </table:table-row>
        <table:table-row table:style-name="ro1">
          <table:table-cell table:formula="of:=IMSUM([low.U12];[mid.U12];[high.U12])" office:value-type="string" office:string-value="0.974742868234369-0.22333011625447i">
            <text:p>0.974742868234369-0.22333011625447i</text:p>
          </table:table-cell>
          <table:table-cell table:number-columns-repeated="4"/>
          <table:table-cell table:formula="of:=20*LOG(IMABS([.A12]))" office:value-type="float" office:value="-1.92865493310657E-015">
            <text:p>-1,92865493310657E-015</text:p>
          </table:table-cell>
        </table:table-row>
        <table:table-row table:style-name="ro1">
          <table:table-cell table:formula="of:=IMSUM([low.U13];[mid.U13];[high.U13])" office:value-type="string" office:string-value="0.971048335176702-0.238883090131043i">
            <text:p>0.971048335176702-0.238883090131043i</text:p>
          </table:table-cell>
          <table:table-cell table:number-columns-repeated="4"/>
          <table:table-cell table:formula="of:=20*LOG(IMABS([.A13]))" office:value-type="float" office:value="1.92865493310657E-015">
            <text:p>1,92865493310657E-015</text:p>
          </table:table-cell>
        </table:table-row>
        <table:table-row table:style-name="ro1">
          <table:table-cell table:formula="of:=IMSUM([low.U14];[mid.U14];[high.U14])" office:value-type="string" office:string-value="0.966821311941011-0.255453617662114i">
            <text:p>0.966821311941011-0.255453617662114i</text:p>
          </table:table-cell>
          <table:table-cell table:number-columns-repeated="4"/>
          <table:table-cell table:formula="of:=20*LOG(IMABS([.A14]))" office:value-type="float" office:value="-2.89298239965986E-015">
            <text:p>-2,89298239965986E-015</text:p>
          </table:table-cell>
        </table:table-row>
        <table:table-row table:style-name="ro1">
          <table:table-cell table:formula="of:=IMSUM([low.U15];[mid.U15];[high.U15])" office:value-type="string" office:string-value="0.961987530061638-0.273093375983217i">
            <text:p>0.961987530061638-0.273093375983217i</text:p>
          </table:table-cell>
          <table:table-cell table:number-columns-repeated="4"/>
          <table:table-cell table:formula="of:=20*LOG(IMABS([.A15]))" office:value-type="float" office:value="5.78596479931972E-015">
            <text:p>5,78596479931972E-015</text:p>
          </table:table-cell>
        </table:table-row>
        <table:table-row table:style-name="ro1">
          <table:table-cell table:formula="of:=IMSUM([low.U16];[mid.U16];[high.U16])" office:value-type="string" office:string-value="0.956463133700947-0.291853171767866i">
            <text:p>0.956463133700947-0.291853171767866i</text:p>
          </table:table-cell>
          <table:table-cell table:number-columns-repeated="4"/>
          <table:table-cell table:formula="of:=20*LOG(IMABS([.A16]))" office:value-type="float" office:value="-4.82163733276644E-015">
            <text:p>-4,82163733276644E-015</text:p>
          </table:table-cell>
        </table:table-row>
        <table:table-row table:style-name="ro1">
          <table:table-cell table:formula="of:=IMSUM([low.U17];[mid.U17];[high.U17])" office:value-type="string" office:string-value="0.95015368245163-0.311781942587455i">
            <text:p>0.95015368245163-0.311781942587455i</text:p>
          </table:table-cell>
          <table:table-cell table:number-columns-repeated="4"/>
          <table:table-cell table:formula="of:=20*LOG(IMABS([.A17]))" office:value-type="float" office:value="0">
            <text:p>0</text:p>
          </table:table-cell>
        </table:table-row>
        <table:table-row table:style-name="ro1">
          <table:table-cell table:formula="of:=IMSUM([low.U18];[mid.U18];[high.U18])" office:value-type="string" office:string-value="0.942953127717969-0.332925515584044i">
            <text:p>0.942953127717969-0.332925515584044i</text:p>
          </table:table-cell>
          <table:table-cell table:number-columns-repeated="4"/>
          <table:table-cell table:formula="of:=20*LOG(IMABS([.A18]))" office:value-type="float" office:value="7.71461973242629E-015">
            <text:p>7,71461973242629E-015</text:p>
          </table:table-cell>
        </table:table-row>
        <table:table-row table:style-name="ro1">
          <table:table-cell table:formula="of:=IMSUM([low.U19];[mid.U19];[high.U19])" office:value-type="string" office:string-value="0.934742790988243-0.355325083121794i">
            <text:p>0.934742790988243-0.355325083121794i</text:p>
          </table:table-cell>
          <table:table-cell table:number-columns-repeated="4"/>
          <table:table-cell table:formula="of:=20*LOG(IMABS([.A19]))" office:value-type="float" office:value="0">
            <text:p>0</text:p>
          </table:table-cell>
        </table:table-row>
        <table:table-row table:style-name="ro1">
          <table:table-cell table:formula="of:=IMSUM([low.U20];[mid.U20];[high.U20])" office:value-type="string" office:string-value="0.925390383817191-0.379015352642439i">
            <text:p>0.925390383817191-0.379015352642439i</text:p>
          </table:table-cell>
          <table:table-cell table:number-columns-repeated="4"/>
          <table:table-cell table:formula="of:=20*LOG(IMABS([.A20]))" office:value-type="float" office:value="1.92865493310657E-015">
            <text:p>1,92865493310657E-015</text:p>
          </table:table-cell>
        </table:table-row>
        <table:table-row table:style-name="ro1">
          <table:table-cell table:formula="of:=IMSUM([low.U21];[mid.U21];[high.U21])" office:value-type="string" office:string-value="0.914749123590044-0.404022327218741i">
            <text:p>0.914749123590044-0.404022327218741i</text:p>
          </table:table-cell>
          <table:table-cell table:number-columns-repeated="4"/>
          <table:table-cell table:formula="of:=20*LOG(IMABS([.A21]))" office:value-type="float" office:value="5.78596479931972E-015">
            <text:p>5,78596479931972E-015</text:p>
          </table:table-cell>
        </table:table-row>
        <table:table-row table:style-name="ro1">
          <table:table-cell table:formula="of:=IMSUM([low.U22];[mid.U22];[high.U22])" office:value-type="string" office:string-value="0.902657016363487-0.430360675259447i">
            <text:p>0.902657016363487-0.430360675259447i</text:p>
          </table:table-cell>
          <table:table-cell table:number-columns-repeated="4"/>
          <table:table-cell table:formula="of:=20*LOG(IMABS([.A22]))" office:value-type="float" office:value="1.92865493310657E-015">
            <text:p>1,92865493310657E-015</text:p>
          </table:table-cell>
        </table:table-row>
        <table:table-row table:style-name="ro1">
          <table:table-cell table:formula="of:=IMSUM([low.U23];[mid.U23];[high.U23])" office:value-type="string" office:string-value="0.888936398303228-0.458030653746762i">
            <text:p>0.888936398303228-0.458030653746762i</text:p>
          </table:table-cell>
          <table:table-cell table:number-columns-repeated="4"/>
          <table:table-cell table:formula="of:=20*LOG(IMABS([.A23]))" office:value-type="float" office:value="5.78596479931972E-015">
            <text:p>5,78596479931972E-015</text:p>
          </table:table-cell>
        </table:table-row>
        <table:table-row table:style-name="ro1">
          <table:table-cell table:formula="of:=IMSUM([low.U24];[mid.U24];[high.U24])" office:value-type="string" office:string-value="0.873393850159586-0.487014560874124i">
            <text:p>0.873393850159586-0.487014560874124i</text:p>
          </table:table-cell>
          <table:table-cell table:number-columns-repeated="4"/>
          <table:table-cell table:formula="of:=20*LOG(IMABS([.A24]))" office:value-type="float" office:value="7.71461973242629E-015">
            <text:p>7,71461973242629E-015</text:p>
          </table:table-cell>
        </table:table-row>
        <table:table-row table:style-name="ro1">
          <table:table-cell table:formula="of:=IMSUM([low.U25];[mid.U25];[high.U25])" office:value-type="string" office:string-value="0.85582062402339-0.517272712885781i">
            <text:p>0.85582062402339-0.517272712885781i</text:p>
          </table:table-cell>
          <table:table-cell table:number-columns-repeated="4"/>
          <table:table-cell table:formula="of:=20*LOG(IMABS([.A25]))" office:value-type="float" office:value="3.85730986621315E-015">
            <text:p>3,85730986621315E-015</text:p>
          </table:table-cell>
        </table:table-row>
        <table:table-row table:style-name="ro1">
          <table:table-cell table:formula="of:=IMSUM([low.U26];[mid.U26];[high.U26])" office:value-type="string" office:string-value="0.835993746724229-0.548738968397531i">
            <text:p>0.835993746724229-0.548738968397531i</text:p>
          </table:table-cell>
          <table:table-cell table:number-columns-repeated="4"/>
          <table:table-cell table:formula="of:=20*LOG(IMABS([.A26]))" office:value-type="float" office:value="3.85730986621315E-015">
            <text:p>3,85730986621315E-015</text:p>
          </table:table-cell>
        </table:table-row>
        <table:table-row table:style-name="ro1">
          <table:table-cell table:formula="of:=IMSUM([low.U27];[mid.U27];[high.U27])" office:value-type="string" office:string-value="0.813677987111392-0.581315863614914i">
            <text:p>0.813677987111392-0.581315863614914i</text:p>
          </table:table-cell>
          <table:table-cell table:number-columns-repeated="4"/>
          <table:table-cell table:formula="of:=20*LOG(IMABS([.A27]))" office:value-type="float" office:value="0">
            <text:p>0</text:p>
          </table:table-cell>
        </table:table-row>
        <table:table-row table:style-name="ro1">
          <table:table-cell table:formula="of:=IMSUM([low.U28];[mid.U28];[high.U28])" office:value-type="string" office:string-value="0.788628891275991-0.614869475453777i">
            <text:p>0.788628891275991-0.614869475453777i</text:p>
          </table:table-cell>
          <table:table-cell table:number-columns-repeated="4"/>
          <table:table-cell table:formula="of:=20*LOG(IMABS([.A28]))" office:value-type="float" office:value="9.64327466553287E-015">
            <text:p>9,64327466553287E-015</text:p>
          </table:table-cell>
        </table:table-row>
        <table:table-row table:style-name="ro1">
          <table:table-cell table:formula="of:=IMSUM([low.U29];[mid.U29];[high.U29])" office:value-type="string" office:string-value="0.760597095260852-0.64922419754716i">
            <text:p>0.760597095260852-0.64922419754716i</text:p>
          </table:table-cell>
          <table:table-cell table:number-columns-repeated="4"/>
          <table:table-cell table:formula="of:=20*LOG(IMABS([.A29]))" office:value-type="float" office:value="-1.92865493310657E-015">
            <text:p>-1,92865493310657E-015</text:p>
          </table:table-cell>
        </table:table-row>
        <table:table-row table:style-name="ro1">
          <table:table-cell table:formula="of:=IMSUM([low.U30];[mid.U30];[high.U30])" office:value-type="string" office:string-value="0.729334112213331-0.68415769582896i">
            <text:p>0.729334112213331-0.68415769582896i</text:p>
          </table:table-cell>
          <table:table-cell table:number-columns-repeated="4"/>
          <table:table-cell table:formula="of:=20*LOG(IMABS([.A30]))" office:value-type="float" office:value="-1.92865493310657E-015">
            <text:p>-1,92865493310657E-015</text:p>
          </table:table-cell>
        </table:table-row>
        <table:table-row table:style-name="ro1">
          <table:table-cell table:formula="of:=IMSUM([low.U31];[mid.U31];[high.U31])" office:value-type="string" office:string-value="0.694599752315448-0.719396402606601i">
            <text:p>0.694599752315448-0.719396402606601i</text:p>
          </table:table-cell>
          <table:table-cell table:number-columns-repeated="4"/>
          <table:table-cell table:formula="of:=20*LOG(IMABS([.A31]))" office:value-type="float" office:value="3.85730986621315E-015">
            <text:p>3,85730986621315E-015</text:p>
          </table:table-cell>
        </table:table-row>
        <table:table-row table:style-name="ro1">
          <table:table-cell table:formula="of:=IMSUM([low.U32];[mid.U32];[high.U32])" office:value-type="string" office:string-value="0.656171260788869-0.754612003956168i">
            <text:p>0.656171260788869-0.754612003956168i</text:p>
          </table:table-cell>
          <table:table-cell table:number-columns-repeated="4"/>
          <table:table-cell table:formula="of:=20*LOG(IMABS([.A32]))" office:value-type="float" office:value="-9.64327466553288E-015">
            <text:p>-9,64327466553288E-015</text:p>
          </table:table-cell>
        </table:table-row>
        <table:table-row table:style-name="ro1">
          <table:table-cell table:formula="of:=IMSUM([low.U33];[mid.U33];[high.U33])" office:value-type="string" office:string-value="0.613854144412782-0.789419463521931i">
            <text:p>0.613854144412782-0.789419463521931i</text:p>
          </table:table-cell>
          <table:table-cell table:number-columns-repeated="4"/>
          <table:table-cell table:formula="of:=20*LOG(IMABS([.A33]))" office:value-type="float" office:value="7.71461973242629E-015">
            <text:p>7,71461973242629E-015</text:p>
          </table:table-cell>
        </table:table-row>
        <table:table-row table:style-name="ro1">
          <table:table-cell table:formula="of:=IMSUM([low.U34];[mid.U34];[high.U34])" office:value-type="string" office:string-value="0.567494496059736-0.823377189957253i">
            <text:p>0.567494496059736-0.823377189957253i</text:p>
          </table:table-cell>
          <table:table-cell table:number-columns-repeated="4"/>
          <table:table-cell table:formula="of:=20*LOG(IMABS([.A34]))" office:value-type="float" office:value="-0.0000000000000192865493310658">
            <text:p>-1,92865493310658E-014</text:p>
          </table:table-cell>
        </table:table-row>
        <table:table-row table:style-name="ro1">
          <table:table-cell table:formula="of:=IMSUM([low.U35];[mid.U35];[high.U35])" office:value-type="string" office:string-value="0.516992421512173-0.855989974298172i">
            <text:p>0.516992421512173-0.855989974298172i</text:p>
          </table:table-cell>
          <table:table-cell table:number-columns-repeated="4"/>
          <table:table-cell table:formula="of:=20*LOG(IMABS([.A35]))" office:value-type="float" office:value="0.000000000000027001169063492">
            <text:p>2,7001169063492E-014</text:p>
          </table:table-cell>
        </table:table-row>
        <table:table-row table:style-name="ro1">
          <table:table-cell table:formula="of:=IMSUM([low.U36];[mid.U36];[high.U36])" office:value-type="string" office:string-value="0.462315934216543-0.886715273901094i">
            <text:p>0.462315934216543-0.886715273901094i</text:p>
          </table:table-cell>
          <table:table-cell table:number-columns-repeated="4"/>
          <table:table-cell table:formula="of:=20*LOG(IMABS([.A36]))" office:value-type="float" office:value="0.0000000000000327871338628117">
            <text:p>3,27871338628117E-014</text:p>
          </table:table-cell>
        </table:table-row>
        <table:table-row table:style-name="ro1">
          <table:table-cell table:formula="of:=IMSUM([low.U37];[mid.U37];[high.U37])" office:value-type="string" office:string-value="0.403514434481248-0.91497327893512i">
            <text:p>0.403514434481248-0.91497327893512i</text:p>
          </table:table-cell>
          <table:table-cell table:number-columns-repeated="4"/>
          <table:table-cell table:formula="of:=20*LOG(IMABS([.A37]))" office:value-type="float" office:value="0.000000000000027001169063492">
            <text:p>2,7001169063492E-014</text:p>
          </table:table-cell>
        </table:table-row>
        <table:table-row table:style-name="ro1">
          <table:table-cell table:formula="of:=IMSUM([low.U38];[mid.U38];[high.U38])" office:value-type="string" office:string-value="0.340730665634055-0.940160950846487i">
            <text:p>0.340730665634055-0.940160950846487i</text:p>
          </table:table-cell>
          <table:table-cell table:number-columns-repeated="4"/>
          <table:table-cell table:formula="of:=20*LOG(IMABS([.A38]))" office:value-type="float" office:value="-0.000000000000013500584531746">
            <text:p>-1,3500584531746E-014</text:p>
          </table:table-cell>
        </table:table-row>
        <table:table-row table:style-name="ro1">
          <table:table-cell table:formula="of:=IMSUM([low.U39];[mid.U39];[high.U39])" office:value-type="string" office:string-value="0.27420988734652-0.96166986938419i">
            <text:p>0.27420988734652-0.96166986938419i</text:p>
          </table:table-cell>
          <table:table-cell table:number-columns-repeated="4"/>
          <table:table-cell table:formula="of:=20*LOG(IMABS([.A39]))" office:value-type="float" office:value="-0.0000000000000144649119982993">
            <text:p>-1,44649119982993E-014</text:p>
          </table:table-cell>
        </table:table-row>
        <table:table-row table:style-name="ro1">
          <table:table-cell table:formula="of:=IMSUM([low.U40];[mid.U40];[high.U40])" office:value-type="string" office:string-value="0.204304976727497-0.978907286970721i">
            <text:p>0.204304976727497-0.978907286970721i</text:p>
          </table:table-cell>
          <table:table-cell table:number-columns-repeated="4"/>
          <table:table-cell table:formula="of:=20*LOG(IMABS([.A40]))" office:value-type="float" office:value="1.92865493310657E-015">
            <text:p>1,92865493310657E-015</text:p>
          </table:table-cell>
        </table:table-row>
        <table:table-row table:style-name="ro1">
          <table:table-cell table:formula="of:=IMSUM([low.U41];[mid.U41];[high.U41])" office:value-type="string" office:string-value="0.131476305643581-0.991319313366947i">
            <text:p>0.131476305643581-0.991319313366947i</text:p>
          </table:table-cell>
          <table:table-cell table:number-columns-repeated="4"/>
          <table:table-cell table:formula="of:=20*LOG(IMABS([.A41]))" office:value-type="float" office:value="-2.89298239965986E-015">
            <text:p>-2,89298239965986E-015</text:p>
          </table:table-cell>
        </table:table-row>
        <table:table-row table:style-name="ro1">
          <table:table-cell table:formula="of:=IMSUM([low.U42];[mid.U42];[high.U42])" office:value-type="string" office:string-value="0.0562855727939679-0.998414710576347i">
            <text:p>0.0562855727939679-0.998414710576347i</text:p>
          </table:table-cell>
          <table:table-cell table:number-columns-repeated="4"/>
          <table:table-cell table:formula="of:=20*LOG(IMABS([.A42]))" office:value-type="float" office:value="-0.0000000000000192865493310658">
            <text:p>-1,92865493310658E-014</text:p>
          </table:table-cell>
        </table:table-row>
        <table:table-row table:style-name="ro1">
          <table:table-cell table:formula="of:=IMSUM([low.U43];[mid.U43];[high.U43])" office:value-type="string" office:string-value="-0.0206167171852169-0.999787452898118i">
            <text:p>-0.0206167171852169-0.999787452898118i</text:p>
          </table:table-cell>
          <table:table-cell table:number-columns-repeated="4"/>
          <table:table-cell table:formula="of:=20*LOG(IMABS([.A43]))" office:value-type="float" office:value="7.71461973242629E-015">
            <text:p>7,71461973242629E-015</text:p>
          </table:table-cell>
        </table:table-row>
        <table:table-row table:style-name="ro1">
          <table:table-cell table:formula="of:=IMSUM([low.U44];[mid.U44];[high.U44])" office:value-type="string" office:string-value="-0.0985097876782732-0.995136082016718i">
            <text:p>-0.0985097876782732-0.995136082016718i</text:p>
          </table:table-cell>
          <table:table-cell table:number-columns-repeated="4"/>
          <table:table-cell table:formula="of:=20*LOG(IMABS([.A44]))" office:value-type="float" office:value="9.64327466553287E-015">
            <text:p>9,64327466553287E-015</text:p>
          </table:table-cell>
        </table:table-row>
        <table:table-row table:style-name="ro1">
          <table:table-cell table:formula="of:=IMSUM([low.U45];[mid.U45];[high.U45])" office:value-type="string" office:string-value="-0.176626104682748-0.984278019232676i">
            <text:p>-0.176626104682748-0.984278019232676i</text:p>
          </table:table-cell>
          <table:table-cell table:number-columns-repeated="4"/>
          <table:table-cell table:formula="of:=20*LOG(IMABS([.A45]))" office:value-type="float" office:value="5.78596479931972E-015">
            <text:p>5,78596479931972E-015</text:p>
          </table:table-cell>
        </table:table-row>
        <table:table-row table:style-name="ro1">
          <table:table-cell table:formula="of:=IMSUM([low.U46];[mid.U46];[high.U46])" office:value-type="string" office:string-value="-0.254178216079614-0.967157399015581i">
            <text:p>-0.254178216079614-0.967157399015581i</text:p>
          </table:table-cell>
          <table:table-cell table:number-columns-repeated="4"/>
          <table:table-cell table:formula="of:=20*LOG(IMABS([.A46]))" office:value-type="float" office:value="-4.82163733276644E-015">
            <text:p>-4,82163733276644E-015</text:p>
          </table:table-cell>
        </table:table-row>
        <table:table-row table:style-name="ro1">
          <table:table-cell table:formula="of:=IMSUM([low.U47];[mid.U47];[high.U47])" office:value-type="string" office:string-value="-0.330386819153156-0.943845617529619i">
            <text:p>-0.330386819153156-0.943845617529619i</text:p>
          </table:table-cell>
          <table:table-cell table:number-columns-repeated="4"/>
          <table:table-cell table:formula="of:=20*LOG(IMABS([.A47]))" office:value-type="float" office:value="0.0000000000000366444437290248">
            <text:p>3,66444437290248E-014</text:p>
          </table:table-cell>
        </table:table-row>
        <table:table-row table:style-name="ro1">
          <table:table-cell table:formula="of:=IMSUM([low.U48];[mid.U48];[high.U48])" office:value-type="string" office:string-value="-0.404507788374894-0.914534553280547i">
            <text:p>-0.404507788374894-0.914534553280547i</text:p>
          </table:table-cell>
          <table:table-cell table:number-columns-repeated="4"/>
          <table:table-cell table:formula="of:=20*LOG(IMABS([.A48]))" office:value-type="float" office:value="-9.64327466553288E-015">
            <text:p>-9,64327466553288E-015</text:p>
          </table:table-cell>
        </table:table-row>
        <table:table-row table:style-name="ro1">
          <table:table-cell table:formula="of:=IMSUM([low.U49];[mid.U49];[high.U49])" office:value-type="string" office:string-value="-0.475856027366299-0.879523189699491i">
            <text:p>-0.475856027366299-0.879523189699491i</text:p>
          </table:table-cell>
          <table:table-cell table:number-columns-repeated="4"/>
          <table:table-cell table:formula="of:=20*LOG(IMABS([.A49]))" office:value-type="float" office:value="0.000000000000013500584531746">
            <text:p>1,3500584531746E-014</text:p>
          </table:table-cell>
        </table:table-row>
        <table:table-row table:style-name="ro1">
          <table:table-cell table:formula="of:=IMSUM([low.U50];[mid.U50];[high.U50])" office:value-type="string" office:string-value="-0.543824417959882-0.839199024326524i">
            <text:p>-0.543824417959882-0.839199024326524i</text:p>
          </table:table-cell>
          <table:table-cell table:number-columns-repeated="4"/>
          <table:table-cell table:formula="of:=20*LOG(IMABS([.A50]))" office:value-type="float" office:value="-0.0000000000000231438591972789">
            <text:p>-2,31438591972789E-014</text:p>
          </table:table-cell>
        </table:table-row>
        <table:table-row table:style-name="ro1">
          <table:table-cell table:formula="of:=IMSUM([low.U51];[mid.U51];[high.U51])" office:value-type="string" office:string-value="-0.607896745522682-0.794016087231823i">
            <text:p>-0.607896745522682-0.794016087231823i</text:p>
          </table:table-cell>
          <table:table-cell table:number-columns-repeated="4"/>
          <table:table-cell table:formula="of:=20*LOG(IMABS([.A51]))" office:value-type="float" office:value="9.64327466553287E-015">
            <text:p>9,64327466553287E-015</text:p>
          </table:table-cell>
        </table:table-row>
        <table:table-row table:style-name="ro1">
          <table:table-cell table:formula="of:=IMSUM([low.U52];[mid.U52];[high.U52])" office:value-type="string" office:string-value="-0.667654171482755-0.744471562453313i">
            <text:p>-0.667654171482755-0.744471562453313i</text:p>
          </table:table-cell>
          <table:table-cell table:number-columns-repeated="4"/>
          <table:table-cell table:formula="of:=20*LOG(IMABS([.A52]))" office:value-type="float" office:value="5.78596479931972E-015">
            <text:p>5,78596479931972E-015</text:p>
          </table:table-cell>
        </table:table-row>
        <table:table-row table:style-name="ro1">
          <table:table-cell table:formula="of:=IMSUM([low.U53];[mid.U53];[high.U53])" office:value-type="string" office:string-value="-0.72277548603318-0.691082916001763i">
            <text:p>-0.72277548603318-0.691082916001763i</text:p>
          </table:table-cell>
          <table:table-cell table:number-columns-repeated="4"/>
          <table:table-cell table:formula="of:=20*LOG(IMABS([.A53]))" office:value-type="float" office:value="0">
            <text:p>0</text:p>
          </table:table-cell>
        </table:table-row>
        <table:table-row table:style-name="ro1">
          <table:table-cell table:formula="of:=IMSUM([low.U54];[mid.U54];[high.U54])" office:value-type="string" office:string-value="-0.773031913077305-0.634367134523885i">
            <text:p>-0.773031913077305-0.634367134523885i</text:p>
          </table:table-cell>
          <table:table-cell table:number-columns-repeated="4"/>
          <table:table-cell table:formula="of:=20*LOG(IMABS([.A54]))" office:value-type="float" office:value="0.000000000000013500584531746">
            <text:p>1,3500584531746E-014</text:p>
          </table:table-cell>
        </table:table-row>
        <table:table-row table:style-name="ro1">
          <table:table-cell table:formula="of:=IMSUM([low.U55];[mid.U55];[high.U55])" office:value-type="string" office:string-value="-0.818277600458515-0.574823249867171i">
            <text:p>-0.818277600458515-0.574823249867171i</text:p>
          </table:table-cell>
          <table:table-cell table:number-columns-repeated="4"/>
          <table:table-cell table:formula="of:=20*LOG(IMABS([.A55]))" office:value-type="float" office:value="7.71461973242629E-015">
            <text:p>7,71461973242629E-015</text:p>
          </table:table-cell>
        </table:table-row>
        <table:table-row table:style-name="ro1">
          <table:table-cell table:formula="of:=IMSUM([low.U56];[mid.U56];[high.U56])" office:value-type="string" office:string-value="-0.858437097906219-0.51291885219628i">
            <text:p>-0.858437097906219-0.51291885219628i</text:p>
          </table:table-cell>
          <table:table-cell table:number-columns-repeated="4"/>
          <table:table-cell table:formula="of:=20*LOG(IMABS([.A56]))" office:value-type="float" office:value="3.85730986621315E-015">
            <text:p>3,85730986621315E-015</text:p>
          </table:table-cell>
        </table:table-row>
        <table:table-row table:style-name="ro1">
          <table:table-cell table:formula="of:=IMSUM([low.U57];[mid.U57];[high.U57])" office:value-type="string" office:string-value="-0.893491124260355-0.449080851148172i">
            <text:p>-0.893491124260355-0.449080851148172i</text:p>
          </table:table-cell>
          <table:table-cell table:number-columns-repeated="4"/>
          <table:table-cell table:formula="of:=20*LOG(IMABS([.A57]))" office:value-type="float" office:value="0">
            <text:p>0</text:p>
          </table:table-cell>
        </table:table-row>
        <table:table-row table:style-name="ro1">
          <table:table-cell table:formula="of:=IMSUM([low.U58];[mid.U58];[high.U58])" office:value-type="string" office:string-value="-0.923461797669557-0.383690380704171i">
            <text:p>-0.923461797669557-0.383690380704171i</text:p>
          </table:table-cell>
          <table:table-cell table:number-columns-repeated="4"/>
          <table:table-cell table:formula="of:=20*LOG(IMABS([.A58]))" office:value-type="float" office:value="7.71461973242629E-015">
            <text:p>7,71461973242629E-015</text:p>
          </table:table-cell>
        </table:table-row>
        <table:table-row table:style-name="ro1">
          <table:table-cell table:formula="of:=IMSUM([low.U59];[mid.U59];[high.U59])" office:value-type="string" office:string-value="-0.948398298821268-0.317081482891899i">
            <text:p>-0.948398298821268-0.317081482891899i</text:p>
          </table:table-cell>
          <table:table-cell table:number-columns-repeated="4"/>
          <table:table-cell table:formula="of:=20*LOG(IMABS([.A59]))" office:value-type="float" office:value="3.85730986621315E-015">
            <text:p>3,85730986621315E-015</text:p>
          </table:table-cell>
        </table:table-row>
        <table:table-row table:style-name="ro1">
          <table:table-cell table:formula="of:=IMSUM([low.U60];[mid.U60];[high.U60])" office:value-type="string" office:string-value="-0.968363705697529-0.24954304936774i">
            <text:p>-0.968363705697529-0.24954304936774i</text:p>
          </table:table-cell>
          <table:table-cell table:number-columns-repeated="4"/>
          <table:table-cell table:formula="of:=20*LOG(IMABS([.A60]))" office:value-type="float" office:value="3.85730986621315E-015">
            <text:p>3,85730986621315E-015</text:p>
          </table:table-cell>
        </table:table-row>
        <table:table-row table:style-name="ro1">
          <table:table-cell table:formula="of:=IMSUM([low.U61];[mid.U61];[high.U61])" office:value-type="string" office:string-value="-0.983423516288431-0.181323433705898i">
            <text:p>-0.983423516288431-0.181323433705898i</text:p>
          </table:table-cell>
          <table:table-cell table:number-columns-repeated="4"/>
          <table:table-cell table:formula="of:=20*LOG(IMABS([.A61]))" office:value-type="float" office:value="-3.85730986621315E-015">
            <text:p>-3,85730986621315E-015</text:p>
          </table:table-cell>
        </table:table-row>
        <table:table-row table:style-name="ro1">
          <table:table-cell table:formula="of:=IMSUM([low.U62];[mid.U62];[high.U62])" office:value-type="string" office:string-value="-0.993636187434481-0.112637147605354i">
            <text:p>-0.993636187434481-0.112637147605354i</text:p>
          </table:table-cell>
          <table:table-cell table:number-columns-repeated="4"/>
          <table:table-cell table:formula="of:=20*LOG(IMABS([.A62]))" office:value-type="float" office:value="5.78596479931972E-015">
            <text:p>5,78596479931972E-015</text:p>
          </table:table-cell>
        </table:table-row>
        <table:table-row table:style-name="ro1">
          <table:table-cell table:formula="of:=IMSUM([low.U63];[mid.U63];[high.U63])" office:value-type="string" office:string-value="-0.999045875180897-0.0436730956543857i">
            <text:p>-0.999045875180897-0.0436730956543857i</text:p>
          </table:table-cell>
          <table:table-cell table:number-columns-repeated="4"/>
          <table:table-cell table:formula="of:=20*LOG(IMABS([.A63]))" office:value-type="float" office:value="7.71461973242629E-015">
            <text:p>7,71461973242629E-015</text:p>
          </table:table-cell>
        </table:table-row>
        <table:table-row table:style-name="ro1">
          <table:table-cell table:formula="of:=IMSUM([low.U64];[mid.U64];[high.U64])" office:value-type="string" office:string-value="-0.999677466077512+0.0253961378332929i">
            <text:p>-0.999677466077512+0.0253961378332929i</text:p>
          </table:table-cell>
          <table:table-cell table:number-columns-repeated="4"/>
          <table:table-cell table:formula="of:=20*LOG(IMABS([.A64]))" office:value-type="float" office:value="0.000000000000013500584531746">
            <text:p>1,3500584531746E-014</text:p>
          </table:table-cell>
        </table:table-row>
        <table:table-row table:style-name="ro1">
          <table:table-cell table:formula="of:=IMSUM([low.U65];[mid.U65];[high.U65])" office:value-type="string" office:string-value="-0.995533933710239+0.0944043793020984i">
            <text:p>-0.995533933710239+0.0944043793020984i</text:p>
          </table:table-cell>
          <table:table-cell table:number-columns-repeated="4"/>
          <table:table-cell table:formula="of:=20*LOG(IMABS([.A65]))" office:value-type="float" office:value="-0.0000000000000144649119982993">
            <text:p>-1,44649119982993E-014</text:p>
          </table:table-cell>
        </table:table-row>
        <table:table-row table:style-name="ro1">
          <table:table-cell table:formula="of:=IMSUM([low.U66];[mid.U66];[high.U66])" office:value-type="string" office:string-value="-0.98659602963488+0.163181721735909i">
            <text:p>-0.98659602963488+0.163181721735909i</text:p>
          </table:table-cell>
          <table:table-cell table:number-columns-repeated="4"/>
          <table:table-cell table:formula="of:=20*LOG(IMABS([.A66]))" office:value-type="float" office:value="0.0000000000000212152042641723">
            <text:p>2,12152042641723E-014</text:p>
          </table:table-cell>
        </table:table-row>
        <table:table-row table:style-name="ro1">
          <table:table-cell table:formula="of:=IMSUM([low.U67];[mid.U67];[high.U67])" office:value-type="string" office:string-value="-0.972824309369722+0.231544516452712i">
            <text:p>-0.972824309369722+0.231544516452712i</text:p>
          </table:table-cell>
          <table:table-cell table:number-columns-repeated="4"/>
          <table:table-cell table:formula="of:=20*LOG(IMABS([.A67]))" office:value-type="float" office:value="-0.0000000000000144649119982993">
            <text:p>-1,44649119982993E-014</text:p>
          </table:table-cell>
        </table:table-row>
        <table:table-row table:style-name="ro1">
          <table:table-cell table:formula="of:=IMSUM([low.U68];[mid.U68];[high.U68])" office:value-type="string" office:string-value="-0.954163487556768+0.29928588174772i">
            <text:p>-0.954163487556768+0.29928588174772i</text:p>
          </table:table-cell>
          <table:table-cell table:number-columns-repeated="4"/>
          <table:table-cell table:formula="of:=20*LOG(IMABS([.A68]))" office:value-type="float" office:value="0.0000000000000212152042641723">
            <text:p>2,12152042641723E-014</text:p>
          </table:table-cell>
        </table:table-row>
        <table:table-row table:style-name="ro1">
          <table:table-cell table:formula="of:=IMSUM([low.U69];[mid.U69];[high.U69])" office:value-type="string" office:string-value="-0.930549097057647+0.366167144846721i">
            <text:p>-0.930549097057647+0.366167144846721i</text:p>
          </table:table-cell>
          <table:table-cell table:number-columns-repeated="4"/>
          <table:table-cell table:formula="of:=20*LOG(IMABS([.A69]))" office:value-type="float" office:value="7.71461973242629E-015">
            <text:p>7,71461973242629E-015</text:p>
          </table:table-cell>
        </table:table-row>
        <table:table-row table:style-name="ro1">
          <table:table-cell table:formula="of:=IMSUM([low.U70];[mid.U70];[high.U70])" office:value-type="string" office:string-value="-0.901916380740224+0.431910687703435i">
            <text:p>-0.901916380740224+0.431910687703435i</text:p>
          </table:table-cell>
          <table:table-cell table:number-columns-repeated="4"/>
          <table:table-cell table:formula="of:=20*LOG(IMABS([.A70]))" office:value-type="float" office:value="-6.75029226587301E-015">
            <text:p>-6,75029226587301E-015</text:p>
          </table:table-cell>
        </table:table-row>
        <table:table-row table:style-name="ro1">
          <table:table-cell table:formula="of:=IMSUM([low.U71];[mid.U71];[high.U71])" office:value-type="string" office:string-value="-0.868211260385917+0.496194727238313i">
            <text:p>-0.868211260385917+0.496194727238313i</text:p>
          </table:table-cell>
          <table:table-cell table:number-columns-repeated="4"/>
          <table:table-cell table:formula="of:=20*LOG(IMABS([.A71]))" office:value-type="float" office:value="0.000000000000027001169063492">
            <text:p>2,7001169063492E-014</text:p>
          </table:table-cell>
        </table:table-row>
        <table:table-row table:style-name="ro1">
          <table:table-cell table:formula="of:=IMSUM([low.U72];[mid.U72];[high.U72])" office:value-type="string" office:string-value="-0.829403096979213+0.558650608807771i">
            <text:p>-0.829403096979213+0.558650608807771i</text:p>
          </table:table-cell>
          <table:table-cell table:number-columns-repeated="4"/>
          <table:table-cell table:formula="of:=20*LOG(IMABS([.A72]))" office:value-type="float" office:value="0.000000000000013500584531746">
            <text:p>1,3500584531746E-014</text:p>
          </table:table-cell>
        </table:table-row>
        <table:table-row table:style-name="ro1">
          <table:table-cell table:formula="of:=IMSUM([low.U73];[mid.U73];[high.U73])" office:value-type="string" office:string-value="-0.785498779752008+0.618863205408198i">
            <text:p>-0.785498779752008+0.618863205408198i</text:p>
          </table:table-cell>
          <table:table-cell table:number-columns-repeated="4"/>
          <table:table-cell table:formula="of:=20*LOG(IMABS([.A73]))" office:value-type="float" office:value="0.000000000000013500584531746">
            <text:p>1,3500584531746E-014</text:p>
          </table:table-cell>
        </table:table-row>
        <table:table-row table:style-name="ro1">
          <table:table-cell table:formula="of:=IMSUM([low.U74];[mid.U74];[high.U74])" office:value-type="string" office:string-value="-0.736557466421894+0.676374968976649i">
            <text:p>-0.736557466421894+0.676374968976649i</text:p>
          </table:table-cell>
          <table:table-cell table:number-columns-repeated="4"/>
          <table:table-cell table:formula="of:=20*LOG(IMABS([.A74]))" office:value-type="float" office:value="0.0000000000000115719295986394">
            <text:p>1,15719295986394E-014</text:p>
          </table:table-cell>
        </table:table-row>
        <table:table-row table:style-name="ro1">
          <table:table-cell table:formula="of:=IMSUM([low.U75];[mid.U75];[high.U75])" office:value-type="string" office:string-value="-0.682705064893262+0.730694049769866i">
            <text:p>-0.682705064893262+0.730694049769866i</text:p>
          </table:table-cell>
          <table:table-cell table:number-columns-repeated="4"/>
          <table:table-cell table:formula="of:=20*LOG(IMABS([.A75]))" office:value-type="float" office:value="3.85730986621315E-015">
            <text:p>3,85730986621315E-015</text:p>
          </table:table-cell>
        </table:table-row>
        <table:table-row table:style-name="ro1">
          <table:table-cell table:formula="of:=IMSUM([low.U76];[mid.U76];[high.U76])" office:value-type="string" office:string-value="-0.624147331345348+0.781306667560492i">
            <text:p>-0.624147331345348+0.781306667560492i</text:p>
          </table:table-cell>
          <table:table-cell table:number-columns-repeated="4"/>
          <table:table-cell table:formula="of:=20*LOG(IMABS([.A76]))" office:value-type="float" office:value="3.85730986621315E-015">
            <text:p>3,85730986621315E-015</text:p>
          </table:table-cell>
        </table:table-row>
        <table:table-row table:style-name="ro1">
          <table:table-cell table:formula="of:=IMSUM([low.U77];[mid.U77];[high.U77])" office:value-type="string" office:string-value="-0.561180306694372+0.827693580607222i">
            <text:p>-0.561180306694372+0.827693580607222i</text:p>
          </table:table-cell>
          <table:table-cell table:number-columns-repeated="4"/>
          <table:table-cell table:formula="of:=20*LOG(IMABS([.A77]))" office:value-type="float" office:value="-0.0000000000000289298239965987">
            <text:p>-2,89298239965987E-014</text:p>
          </table:table-cell>
        </table:table-row>
        <table:table-row table:style-name="ro1">
          <table:table-cell table:formula="of:=IMSUM([low.U78];[mid.U78];[high.U78])" office:value-type="string" office:string-value="-0.494196774161325+0.869350072415332i">
            <text:p>-0.494196774161325+0.869350072415332i</text:p>
          </table:table-cell>
          <table:table-cell table:number-columns-repeated="4"/>
          <table:table-cell table:formula="of:=20*LOG(IMABS([.A78]))" office:value-type="float" office:value="0.0000000000000115719295986394">
            <text:p>1,15719295986394E-014</text:p>
          </table:table-cell>
        </table:table-row>
        <table:table-row table:style-name="ro1">
          <table:table-cell table:formula="of:=IMSUM([low.U79];[mid.U79];[high.U79])" office:value-type="string" office:string-value="-0.423687541773131+0.905808405208431i">
            <text:p>-0.423687541773131+0.905808405208431i</text:p>
          </table:table-cell>
          <table:table-cell table:number-columns-repeated="4"/>
          <table:table-cell table:formula="of:=20*LOG(IMABS([.A79]))" office:value-type="float" office:value="0">
            <text:p>0</text:p>
          </table:table-cell>
        </table:table-row>
        <table:table-row table:style-name="ro1">
          <table:table-cell table:formula="of:=IMSUM([low.U80];[mid.U80];[high.U80])" office:value-type="string" office:string-value="-0.350236663590867+0.936661240511601i">
            <text:p>-0.350236663590867+0.936661240511601i</text:p>
          </table:table-cell>
          <table:table-cell table:number-columns-repeated="4"/>
          <table:table-cell table:formula="of:=20*LOG(IMABS([.A80]))" office:value-type="float" office:value="-0.0000000000000279654965300454">
            <text:p>-2,79654965300454E-014</text:p>
          </table:table-cell>
        </table:table-row>
        <table:table-row table:style-name="ro1">
          <table:table-cell table:formula="of:=IMSUM([low.U81];[mid.U81];[high.U81])" office:value-type="string" office:string-value="-0.274510209033122+0.961584185153119i">
            <text:p>-0.274510209033122+0.961584185153119i</text:p>
          </table:table-cell>
          <table:table-cell table:number-columns-repeated="4"/>
          <table:table-cell table:formula="of:=20*LOG(IMABS([.A81]))" office:value-type="float" office:value="-0.0000000000000173578943979592">
            <text:p>-1,73578943979592E-014</text:p>
          </table:table-cell>
        </table:table-row>
        <table:table-row table:style-name="ro1">
          <table:table-cell table:formula="of:=IMSUM([low.U82];[mid.U82];[high.U82])" office:value-type="string" office:string-value="-0.197238826852369+0.980355468787673i">
            <text:p>-0.197238826852369+0.980355468787673i</text:p>
          </table:table-cell>
          <table:table-cell table:number-columns-repeated="4"/>
          <table:table-cell table:formula="of:=20*LOG(IMABS([.A82]))" office:value-type="float" office:value="-0.0000000000000144649119982993">
            <text:p>-1,44649119982993E-014</text:p>
          </table:table-cell>
        </table:table-row>
        <table:table-row table:style-name="ro1">
          <table:table-cell table:formula="of:=IMSUM([low.U83];[mid.U83];[high.U83])" office:value-type="string" office:string-value="-0.119195044936459+0.992870858300614i">
            <text:p>-0.119195044936459+0.992870858300614i</text:p>
          </table:table-cell>
          <table:table-cell table:number-columns-repeated="4"/>
          <table:table-cell table:formula="of:=20*LOG(IMABS([.A83]))" office:value-type="float" office:value="0.0000000000000115719295986394">
            <text:p>1,15719295986394E-014</text:p>
          </table:table-cell>
        </table:table-row>
        <table:table-row table:style-name="ro1">
          <table:table-cell table:formula="of:=IMSUM([low.U84];[mid.U84];[high.U84])" office:value-type="string" office:string-value="-0.0411668875204223+0.99915228437505i">
            <text:p>-0.0411668875204223+0.99915228437505i</text:p>
          </table:table-cell>
          <table:table-cell table:number-columns-repeated="4"/>
          <table:table-cell table:formula="of:=20*LOG(IMABS([.A84]))" office:value-type="float" office:value="-1.92865493310657E-015">
            <text:p>-1,92865493310657E-015</text:p>
          </table:table-cell>
        </table:table-row>
        <table:table-row table:style-name="ro1">
          <table:table-cell table:formula="of:=IMSUM([low.U85];[mid.U85];[high.U85])" office:value-type="string" office:string-value="0.0360701378476273+0.999349260847105i">
            <text:p>0.0360701378476273+0.999349260847105i</text:p>
          </table:table-cell>
          <table:table-cell table:number-columns-repeated="4"/>
          <table:table-cell table:formula="of:=20*LOG(IMABS([.A85]))" office:value-type="float" office:value="7.71461973242629E-015">
            <text:p>7,71461973242629E-015</text:p>
          </table:table-cell>
        </table:table-row>
        <table:table-row table:style-name="ro1">
          <table:table-cell table:formula="of:=IMSUM([low.U86];[mid.U86];[high.U86])" office:value-type="string" office:string-value="0.11178042097524+0.99373293066427i">
            <text:p>0.11178042097524+0.99373293066427i</text:p>
          </table:table-cell>
          <table:table-cell table:number-columns-repeated="4"/>
          <table:table-cell table:formula="of:=20*LOG(IMABS([.A86]))" office:value-type="float" office:value="3.85730986621315E-015">
            <text:p>3,85730986621315E-015</text:p>
          </table:table-cell>
        </table:table-row>
        <table:table-row table:style-name="ro1">
          <table:table-cell table:formula="of:=IMSUM([low.U87];[mid.U87];[high.U87])" office:value-type="string" office:string-value="0.185292826860233+0.982683350990615i">
            <text:p>0.185292826860233+0.982683350990615i</text:p>
          </table:table-cell>
          <table:table-cell table:number-columns-repeated="4"/>
          <table:table-cell table:formula="of:=20*LOG(IMABS([.A87]))" office:value-type="float" office:value="1.92865493310657E-015">
            <text:p>1,92865493310657E-015</text:p>
          </table:table-cell>
        </table:table-row>
        <table:table-row table:style-name="ro1">
          <table:table-cell table:formula="of:=IMSUM([low.U88];[mid.U88];[high.U88])" office:value-type="string" office:string-value="0.2560206760957+0.966671305776426i">
            <text:p>0.2560206760957+0.966671305776426i</text:p>
          </table:table-cell>
          <table:table-cell table:number-columns-repeated="4"/>
          <table:table-cell table:formula="of:=20*LOG(IMABS([.A88]))" office:value-type="float" office:value="0">
            <text:p>0</text:p>
          </table:table-cell>
        </table:table-row>
        <table:table-row table:style-name="ro1">
          <table:table-cell table:formula="of:=IMSUM([low.U89];[mid.U89];[high.U89])" office:value-type="string" office:string-value="0.323475918772029+0.946236402795091i">
            <text:p>0.323475918772029+0.946236402795091i</text:p>
          </table:table-cell>
          <table:table-cell table:number-columns-repeated="4"/>
          <table:table-cell table:formula="of:=20*LOG(IMABS([.A89]))" office:value-type="float" office:value="9.64327466553287E-015">
            <text:p>9,64327466553287E-015</text:p>
          </table:table-cell>
        </table:table-row>
        <table:table-row table:style-name="ro1">
          <table:table-cell table:formula="of:=IMSUM([low.U90];[mid.U90];[high.U90])" office:value-type="string" office:string-value="0.387276978650932+0.921963416740056i">
            <text:p>0.387276978650932+0.921963416740056i</text:p>
          </table:table-cell>
          <table:table-cell table:number-columns-repeated="4"/>
          <table:table-cell table:formula="of:=20*LOG(IMABS([.A90]))" office:value-type="float" office:value="-0.0000000000000318228063962585">
            <text:p>-3,18228063962585E-014</text:p>
          </table:table-cell>
        </table:table-row>
        <table:table-row table:style-name="ro1">
          <table:table-cell table:formula="of:=IMSUM([low.U91];[mid.U91];[high.U91])" office:value-type="string" office:string-value="0.447150413934447+0.894458778993338i">
            <text:p>0.447150413934447+0.894458778993338i</text:p>
          </table:table-cell>
          <table:table-cell table:number-columns-repeated="4"/>
          <table:table-cell table:formula="of:=20*LOG(IMABS([.A91]))" office:value-type="float" office:value="1.92865493310657E-015">
            <text:p>1,92865493310657E-015</text:p>
          </table:table-cell>
        </table:table-row>
        <table:table-row table:style-name="ro1">
          <table:table-cell table:formula="of:=IMSUM([low.U92];[mid.U92];[high.U92])" office:value-type="string" office:string-value="0.502927096721625+0.864328835214444i">
            <text:p>0.502927096721625+0.864328835214444i</text:p>
          </table:table-cell>
          <table:table-cell table:number-columns-repeated="4"/>
          <table:table-cell table:formula="of:=20*LOG(IMABS([.A92]))" office:value-type="float" office:value="1.92865493310657E-015">
            <text:p>1,92865493310657E-015</text:p>
          </table:table-cell>
        </table:table-row>
        <table:table-row table:style-name="ro1">
          <table:table-cell table:formula="of:=IMSUM([low.U93];[mid.U93];[high.U93])" office:value-type="string" office:string-value="0.554533994375804+0.832161071597088i">
            <text:p>0.554533994375804+0.832161071597088i</text:p>
          </table:table-cell>
          <table:table-cell table:number-columns-repeated="4"/>
          <table:table-cell table:formula="of:=20*LOG(IMABS([.A93]))" office:value-type="float" office:value="-7.7146197324263E-015">
            <text:p>-7,7146197324263E-015</text:p>
          </table:table-cell>
        </table:table-row>
        <table:table-row table:style-name="ro1">
          <table:table-cell table:formula="of:=IMSUM([low.U94];[mid.U94];[high.U94])" office:value-type="string" office:string-value="0.601982823497694+0.79850903577464i">
            <text:p>0.601982823497694+0.79850903577464i</text:p>
          </table:table-cell>
          <table:table-cell table:number-columns-repeated="4"/>
          <table:table-cell table:formula="of:=20*LOG(IMABS([.A94]))" office:value-type="float" office:value="3.85730986621315E-015">
            <text:p>3,85730986621315E-015</text:p>
          </table:table-cell>
        </table:table-row>
        <table:table-row table:style-name="ro1">
          <table:table-cell table:formula="of:=IMSUM([low.U95];[mid.U95];[high.U95])" office:value-type="string" office:string-value="0.645356858124221+0.763881224845875i">
            <text:p>0.645356858124221+0.763881224845875i</text:p>
          </table:table-cell>
          <table:table-cell table:number-columns-repeated="4"/>
          <table:table-cell table:formula="of:=20*LOG(IMABS([.A95]))" office:value-type="float" office:value="1.92865493310657E-015">
            <text:p>1,92865493310657E-015</text:p>
          </table:table-cell>
        </table:table-row>
        <table:table-row table:style-name="ro1">
          <table:table-cell table:formula="of:=IMSUM([low.U96];[mid.U96];[high.U96])" office:value-type="string" office:string-value="0.68479704900782+0.728733834585839i">
            <text:p>0.68479704900782+0.728733834585839i</text:p>
          </table:table-cell>
          <table:table-cell table:number-columns-repeated="4"/>
          <table:table-cell table:formula="of:=20*LOG(IMABS([.A96]))" office:value-type="float" office:value="0">
            <text:p>0</text:p>
          </table:table-cell>
        </table:table-row>
        <table:table-row table:style-name="ro1">
          <table:table-cell table:formula="of:=IMSUM([low.U97];[mid.U97];[high.U97])" office:value-type="string" office:string-value="0.720488400951096+0.693466988468041i">
            <text:p>0.720488400951096+0.693466988468041i</text:p>
          </table:table-cell>
          <table:table-cell table:number-columns-repeated="4"/>
          <table:table-cell table:formula="of:=20*LOG(IMABS([.A97]))" office:value-type="float" office:value="5.78596479931972E-015">
            <text:p>5,78596479931972E-015</text:p>
          </table:table-cell>
        </table:table-row>
        <table:table-row table:style-name="ro1">
          <table:table-cell table:formula="of:=IMSUM([low.U98];[mid.U98];[high.U98])" office:value-type="string" office:string-value="0.752647308693987+0.658423897436669i">
            <text:p>0.752647308693987+0.658423897436669i</text:p>
          </table:table-cell>
          <table:table-cell table:number-columns-repeated="4"/>
          <table:table-cell table:formula="of:=20*LOG(IMABS([.A98]))" office:value-type="float" office:value="-0.000000000000020250876797619">
            <text:p>-2,0250876797619E-014</text:p>
          </table:table-cell>
        </table:table-row>
        <table:table-row table:style-name="ro1">
          <table:table-cell table:formula="of:=IMSUM([low.U99];[mid.U99];[high.U99])" office:value-type="string" office:string-value="0.781510307703277+0.623892329615884i">
            <text:p>0.781510307703277+0.623892329615884i</text:p>
          </table:table-cell>
          <table:table-cell table:number-columns-repeated="4"/>
          <table:table-cell table:formula="of:=20*LOG(IMABS([.A99]))" office:value-type="float" office:value="0.0000000000000250725141303854">
            <text:p>2,50725141303854E-014</text:p>
          </table:table-cell>
        </table:table-row>
        <table:table-row table:style-name="ro1">
          <table:table-cell table:formula="of:=IMSUM([low.U100];[mid.U100];[high.U100])" office:value-type="string" office:string-value="0.807324480628923+0.590107772340989i">
            <text:p>0.807324480628923+0.590107772340989i</text:p>
          </table:table-cell>
          <table:table-cell table:number-columns-repeated="4"/>
          <table:table-cell table:formula="of:=20*LOG(IMABS([.A100]))" office:value-type="float" office:value="0.0000000000000212152042641723">
            <text:p>2,12152042641723E-014</text:p>
          </table:table-cell>
        </table:table-row>
        <table:table-row table:style-name="ro1">
          <table:table-cell table:formula="of:=IMSUM([low.U101];[mid.U101];[high.U101])" office:value-type="string" office:string-value="0.83033958703946+0.55725772331583i">
            <text:p>0.83033958703946+0.55725772331583i</text:p>
          </table:table-cell>
          <table:table-cell table:number-columns-repeated="4"/>
          <table:table-cell table:formula="of:=20*LOG(IMABS([.A101]))" office:value-type="float" office:value="0.000000000000013500584531746">
            <text:p>1,3500584531746E-014</text:p>
          </table:table-cell>
        </table:table-row>
        <table:table-row table:style-name="ro1">
          <table:table-cell table:formula="of:=IMSUM([low.U102];[mid.U102];[high.U102])" office:value-type="string" office:string-value="0.850801857217172+0.525486631376869i">
            <text:p>0.850801857217172+0.525486631376869i</text:p>
          </table:table-cell>
          <table:table-cell table:number-columns-repeated="4"/>
          <table:table-cell table:formula="of:=20*LOG(IMABS([.A102]))" office:value-type="float" office:value="-4.82163733276644E-015">
            <text:p>-4,82163733276644E-015</text:p>
          </table:table-cell>
        </table:table-row>
        <table:table-row table:style-name="ro1">
          <table:table-cell table:formula="of:=IMSUM([low.U103];[mid.U103];[high.U103])" office:value-type="string" office:string-value="0.868949307324234+0.494901102545481i">
            <text:p>0.868949307324234+0.494901102545481i</text:p>
          </table:table-cell>
          <table:table-cell table:number-columns-repeated="4"/>
          <table:table-cell table:formula="of:=20*LOG(IMABS([.A103]))" office:value-type="float" office:value="-3.85730986621315E-015">
            <text:p>-3,85730986621315E-015</text:p>
          </table:table-cell>
        </table:table-row>
        <table:table-row table:style-name="ro1">
          <table:table-cell table:formula="of:=IMSUM([low.U104];[mid.U104];[high.U104])" office:value-type="string" office:string-value="0.885008386328353+0.465575081086267i">
            <text:p>0.885008386328353+0.465575081086267i</text:p>
          </table:table-cell>
          <table:table-cell table:number-columns-repeated="4"/>
          <table:table-cell table:formula="of:=20*LOG(IMABS([.A104]))" office:value-type="float" office:value="-1.92865493310657E-015">
            <text:p>-1,92865493310657E-015</text:p>
          </table:table-cell>
        </table:table-row>
        <table:table-row table:style-name="ro1">
          <table:table-cell table:formula="of:=IMSUM([low.U105];[mid.U105];[high.U105])" office:value-type="string" office:string-value="0.899191746405749+0.437554800220245i">
            <text:p>0.899191746405749+0.437554800220245i</text:p>
          </table:table-cell>
          <table:table-cell table:number-columns-repeated="4"/>
          <table:table-cell table:formula="of:=20*LOG(IMABS([.A105]))" office:value-type="float" office:value="-9.64327466553287E-016">
            <text:p>-9,64327466553287E-016</text:p>
          </table:table-cell>
        </table:table-row>
        <table:table-row table:style-name="ro1">
          <table:table-cell table:formula="of:=IMSUM([low.U106];[mid.U106];[high.U106])" office:value-type="string" office:string-value="0.911696929956565+0.410863368904754i">
            <text:p>0.911696929956565+0.410863368904754i</text:p>
          </table:table-cell>
          <table:table-cell table:number-columns-repeated="4"/>
          <table:table-cell table:formula="of:=20*LOG(IMABS([.A106]))" office:value-type="float" office:value="-0.0000000000000443590634614513">
            <text:p>-4,43590634614513E-014</text:p>
          </table:table-cell>
        </table:table-row>
        <table:table-row table:style-name="ro1">
          <table:table-cell table:formula="of:=IMSUM([low.U107];[mid.U107];[high.U107])" office:value-type="string" office:string-value="0.922705780762193+0.385504918448561i">
            <text:p>0.922705780762193+0.385504918448561i</text:p>
          </table:table-cell>
          <table:table-cell table:number-columns-repeated="4"/>
          <table:table-cell table:formula="of:=20*LOG(IMABS([.A107]))" office:value-type="float" office:value="0">
            <text:p>0</text:p>
          </table:table-cell>
        </table:table-row>
      </table:table>
      <table:database-ranges>
        <table:database-range table:name="filter" table:target-range-address="cibles.G12:cibles.G12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4P0"/>
    </number:currency-style>
    <number:currency-style style:name="N106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6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number-style style:name="N113">
      <number:number number:decimal-places="1" number:min-integer-digits="1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5P0"/>
    </number:currency-style>
    <number:number-style style:name="N8116" number:language="en" number:country="US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2/11/2018</text:date>, <text:time>21.50.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Marc Plantefève</meta:initial-creator>
    <meta:creation-date>2016-10-26T11:16:23.39</meta:creation-date>
    <dc:date>2018-11-02T21:49:25.27</dc:date>
    <meta:editing-duration>P1DT5M56S</meta:editing-duration>
    <meta:editing-cycles>115</meta:editing-cycles>
    <meta:generator>OpenOffice/4.1.0$Win32 OpenOffice.org_project/410m18$Build-9764</meta:generator>
    <meta:printed-by>Jean-Marc Plantefève</meta:printed-by>
    <meta:print-date>2016-10-28T18:15:59</meta:print-date>
    <meta:document-statistic meta:table-count="6" meta:cell-count="444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1" number:language="en" number:country="US">
      <number:number number:decimal-places="0" number:min-integer-digits="1"/>
    </number:number-style>
    <number:number-style style:name="N8116" number:language="en" number:country="US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8001">
      <style:chart-properties chart:display-label="true" chart:logarithmic="true" chart:minimum="20" chart:maximum="20000" chart:reverse-direction="false" text:line-break="fals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8116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8001">
      <style:chart-properties chart:display-label="true" chart:logarithmic="false" chart:minimum="-27" chart:maximum="3" chart:interval-major="3" chart:interval-minor-divisor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8001">
      <style:chart-properties chart:symbol-type="none"/>
      <style:graphic-properties svg:stroke-width="0.05cm" svg:stroke-color="#6666ff" draw:fill-color="#6666ff"/>
      <style:text-properties fo:font-size="10pt" style:font-size-asian="10pt" style:font-size-complex="10pt"/>
    </style:style>
    <style:style style:name="ch11" style:family="chart" style:data-style-name="N8001">
      <style:chart-properties chart:symbol-type="none"/>
      <style:graphic-properties svg:stroke-width="0.05cm" svg:stroke-color="#009900" draw:fill-color="#009900"/>
      <style:text-properties fo:font-size="10pt" style:font-size-asian="10pt" style:font-size-complex="10pt"/>
    </style:style>
    <style:style style:name="ch12" style:family="chart" style:data-style-name="N8001">
      <style:chart-properties chart:symbol-type="none"/>
      <style:graphic-properties svg:stroke-width="0.05cm" svg:stroke-color="#ff3333" draw:fill-color="#ff3333"/>
      <style:text-properties fo:font-size="10pt" style:font-size-asian="10pt" style:font-size-complex="10pt"/>
    </style:style>
    <style:style style:name="ch13" style:family="chart" style:data-style-name="N8001">
      <style:chart-properties chart:symbol-type="none"/>
      <style:graphic-properties svg:stroke-width="0.05cm" svg:stroke-color="#ff33ff" draw:fill-color="#ff33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001cm" svg:height="12.995cm" xlink:href=".." xlink:type="simple" chart:class="chart:scatter" chart:style-name="ch1">
        <chart:title svg:x="6.609cm" svg:y="0.395cm" chart:style-name="ch2">
          <text:p>magnitude relative (dB hors offset)</text:p>
        </chart:title>
        <chart:legend chart:legend-position="end" svg:x="17.202cm" svg:y="5.399cm" style:legend-expansion="high" chart:style-name="ch3"/>
        <chart:plot-area chart:style-name="ch4" table:cell-range-address="cibles.B39:cibles.B139 cibles.B37:cibles.B37 low.AA7:low.AA107 cibles.E37:cibles.E37 mid.AA7:mid.AA107 cibles.H37:cibles.H37 high.AA7:high.AA107 cibles.K37:cibles.K37 sum.F7:sum.F107" chart:data-source-has-labels="row" svg:x="0.85cm" svg:y="1.951cm" svg:width="15.552cm" svg:height="9.777cm">
          <chartooo:coordinate-region svg:x="1.578cm" svg:y="2.163cm" svg:width="14.359cm" svg:height="8.892cm"/>
          <chart:axis chart:dimension="x" chart:name="primary-x" chart:style-name="ch5">
            <chart:title svg:x="7.841cm" svg:y="11.988cm" chart:style-name="ch6">
              <text:p>fréquence</text:p>
            </chart:title>
          </chart:axis>
          <chart:axis chart:dimension="x" chart:name="secondary-x" chart:style-name="ch7"/>
          <chart:axis chart:dimension="y" chart:name="primary-y" chart:style-name="ch8">
            <chart:grid chart:style-name="ch9" chart:class="major"/>
          </chart:axis>
          <chart:series chart:style-name="ch10" chart:values-cell-range-address="low.AA7:low.AA107" chart:label-cell-address="cibles.B37:cibles.B37" chart:class="chart:scatter">
            <chart:domain table:cell-range-address="cibles.B39:cibles.B139"/>
            <chart:data-point chart:repeated="101"/>
          </chart:series>
          <chart:series chart:style-name="ch11" chart:values-cell-range-address="mid.AA7:mid.AA107" chart:label-cell-address="cibles.E37:cibles.E37" chart:class="chart:scatter">
            <chart:data-point chart:repeated="101"/>
          </chart:series>
          <chart:series chart:style-name="ch12" chart:values-cell-range-address="high.AA7:high.AA107" chart:label-cell-address="cibles.H37:cibles.H37" chart:class="chart:scatter">
            <chart:data-point chart:repeated="101"/>
          </chart:series>
          <chart:series chart:style-name="ch13" chart:values-cell-range-address="sum.F7:sum.F107" chart:label-cell-address="cibles.K37:cibles.K37" chart:class="chart:scatter">
            <chart:domain table:cell-range-address="cibles.K39:cibles.K139"/>
            <chart:data-point chart:repeated="10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ible low</text:p>
                <draw:g>
                  <svg:desc>cibles.B37:cibles.B37</svg:desc>
                </draw:g>
              </table:table-cell>
              <table:table-cell office:value-type="string">
                <text:p>cible mid</text:p>
                <draw:g>
                  <svg:desc>cibles.E37:cibles.E37</svg:desc>
                </draw:g>
              </table:table-cell>
              <table:table-cell office:value-type="string">
                <text:p>cible high</text:p>
                <draw:g>
                  <svg:desc>cibles.H37:cibles.H37</svg:desc>
                </draw:g>
              </table:table-cell>
              <table:table-cell office:value-type="string">
                <text:p>Colonne K</text:p>
              </table:table-cell>
              <table:table-cell office:value-type="string">
                <text:p>Sum</text:p>
                <draw:g>
                  <svg:desc>cibles.K37:cibles.K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cibles.B39:cibles.B139</svg:desc>
                </draw:g>
              </table:table-cell>
              <table:table-cell office:value-type="float" office:value="-0.048506675561046">
                <text:p>-0.048506675561046</text:p>
                <draw:g>
                  <svg:desc>low.AA7:low.AA107</svg:desc>
                </draw:g>
              </table:table-cell>
              <table:table-cell office:value-type="float" office:value="-45.084746135437">
                <text:p>-45.084746135437</text:p>
                <draw:g>
                  <svg:desc>mid.AA7:mid.AA107</svg:desc>
                </draw:g>
              </table:table-cell>
              <table:table-cell office:value-type="float" office:value="-135.966107022443">
                <text:p>-135.966107022443</text:p>
                <draw:g>
                  <svg:desc>high.AA7:high.AA107</svg:desc>
                </draw:g>
              </table:table-cell>
              <table:table-cell office:value-type="float" office:value="20">
                <text:p>20</text:p>
                <draw:g>
                  <svg:desc>cibles.K39:cibles.K139</svg:desc>
                </draw:g>
              </table:table-cell>
              <table:table-cell office:value-type="float" office:value="-1.92865493310657E-015">
                <text:p>-1.92865493310657E-015</text:p>
                <draw:g>
                  <svg:desc>sum.F7:sum.F10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4303861047521">
                <text:p>21.4303861047521</text:p>
              </table:table-cell>
              <table:table-cell office:value-type="float" office:value="-0.0556703661860422">
                <text:p>-0.0556703661860422</text:p>
              </table:table-cell>
              <table:table-cell office:value-type="float" office:value="-43.891909826062">
                <text:p>-43.891909826062</text:p>
              </table:table-cell>
              <table:table-cell office:value-type="float" office:value="-133.573270713068">
                <text:p>-133.573270713068</text:p>
              </table:table-cell>
              <table:table-cell office:value-type="float" office:value="21.4303861047521">
                <text:p>21.43038610475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.9630724299377">
                <text:p>22.9630724299377</text:p>
              </table:table-cell>
              <table:table-cell office:value-type="float" office:value="-0.0638881787085668">
                <text:p>-0.0638881787085668</text:p>
              </table:table-cell>
              <table:table-cell office:value-type="float" office:value="-42.7001276385845">
                <text:p>-42.7001276385845</text:p>
              </table:table-cell>
              <table:table-cell office:value-type="float" office:value="-131.18148852559">
                <text:p>-131.18148852559</text:p>
              </table:table-cell>
              <table:table-cell office:value-type="float" office:value="22.9630724299377">
                <text:p>22.9630724299377</text:p>
              </table:table-cell>
              <table:table-cell office:value-type="float" office:value="-2.89298239965986E-015">
                <text:p>-2.89298239965986E-0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.6053754162476">
                <text:p>24.6053754162476</text:p>
              </table:table-cell>
              <table:table-cell office:value-type="float" office:value="-0.0733140100989114">
                <text:p>-0.0733140100989114</text:p>
              </table:table-cell>
              <table:table-cell office:value-type="float" office:value="-41.5095534699749">
                <text:p>-41.5095534699749</text:p>
              </table:table-cell>
              <table:table-cell office:value-type="float" office:value="-128.79091435698">
                <text:p>-128.79091435698</text:p>
              </table:table-cell>
              <table:table-cell office:value-type="float" office:value="24.6053754162476">
                <text:p>24.6053754162476</text:p>
              </table:table-cell>
              <table:table-cell office:value-type="float" office:value="-4.82163733276644E-015">
                <text:p>-4.82163733276644E-0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.3651347711281">
                <text:p>26.3651347711281</text:p>
              </table:table-cell>
              <table:table-cell office:value-type="float" office:value="-0.0841238428322132">
                <text:p>-0.0841238428322132</text:p>
              </table:table-cell>
              <table:table-cell office:value-type="float" office:value="-40.3203633027082">
                <text:p>-40.3203633027082</text:p>
              </table:table-cell>
              <table:table-cell office:value-type="float" office:value="-126.401724189714">
                <text:p>-126.401724189714</text:p>
              </table:table-cell>
              <table:table-cell office:value-type="float" office:value="26.3651347711281">
                <text:p>26.3651347711281</text:p>
              </table:table-cell>
              <table:table-cell office:value-type="float" office:value="-3.85730986621315E-015">
                <text:p>-3.85730986621315E-0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.2507508924551">
                <text:p>28.2507508924551</text:p>
              </table:table-cell>
              <table:table-cell office:value-type="float" office:value="-0.096518794054932">
                <text:p>-0.096518794054932</text:p>
              </table:table-cell>
              <table:table-cell office:value-type="float" office:value="-39.132758253931">
                <text:p>-39.132758253931</text:p>
              </table:table-cell>
              <table:table-cell office:value-type="float" office:value="-124.014119140936">
                <text:p>-124.014119140936</text:p>
              </table:table-cell>
              <table:table-cell office:value-type="float" office:value="28.2507508924551">
                <text:p>28.2507508924551</text:p>
              </table:table-cell>
              <table:table-cell office:value-type="float" office:value="-1.92865493310657E-015">
                <text:p>-1.92865493310657E-0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.2712249687242">
                <text:p>30.2712249687242</text:p>
              </table:table-cell>
              <table:table-cell office:value-type="float" office:value="-0.110728547900258">
                <text:p>-0.110728547900258</text:p>
              </table:table-cell>
              <table:table-cell office:value-type="float" office:value="-37.9469680077762">
                <text:p>-37.9469680077762</text:p>
              </table:table-cell>
              <table:table-cell office:value-type="float" office:value="-121.628328894782">
                <text:p>-121.628328894782</text:p>
              </table:table-cell>
              <table:table-cell office:value-type="float" office:value="30.2712249687242">
                <text:p>30.2712249687242</text:p>
              </table:table-cell>
              <table:table-cell office:value-type="float" office:value="1.92865493310657E-015">
                <text:p>1.92865493310657E-0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.4362019471786">
                <text:p>32.4362019471786</text:p>
              </table:table-cell>
              <table:table-cell office:value-type="float" office:value="-0.127015207054612">
                <text:p>-0.127015207054612</text:p>
              </table:table-cell>
              <table:table-cell office:value-type="float" office:value="-36.7632546669306">
                <text:p>-36.7632546669306</text:p>
              </table:table-cell>
              <table:table-cell office:value-type="float" office:value="-119.244615553936">
                <text:p>-119.244615553936</text:p>
              </table:table-cell>
              <table:table-cell office:value-type="float" office:value="32.4362019471786">
                <text:p>32.4362019471786</text:p>
              </table:table-cell>
              <table:table-cell office:value-type="float" office:value="-2.89298239965986E-015">
                <text:p>-2.89298239965986E-0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4.7560165749875">
                <text:p>34.7560165749875</text:p>
              </table:table-cell>
              <table:table-cell office:value-type="float" office:value="-0.145677599026825">
                <text:p>-0.145677599026825</text:p>
              </table:table-cell>
              <table:table-cell office:value-type="float" office:value="-35.5819170589028">
                <text:p>-35.5819170589028</text:p>
              </table:table-cell>
              <table:table-cell office:value-type="float" office:value="-116.863277945908">
                <text:p>-116.863277945908</text:p>
              </table:table-cell>
              <table:table-cell office:value-type="float" office:value="34.7560165749875">
                <text:p>34.7560165749875</text:p>
              </table:table-cell>
              <table:table-cell office:value-type="float" office:value="5.78596479931972E-015">
                <text:p>5.78596479931972E-0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7.2417427332574">
                <text:p>37.2417427332574</text:p>
              </table:table-cell>
              <table:table-cell office:value-type="float" office:value="-0.167056070196004">
                <text:p>-0.167056070196004</text:p>
              </table:table-cell>
              <table:table-cell office:value-type="float" office:value="-34.403295530072">
                <text:p>-34.403295530072</text:p>
              </table:table-cell>
              <table:table-cell office:value-type="float" office:value="-114.484656417077">
                <text:p>-114.484656417077</text:p>
              </table:table-cell>
              <table:table-cell office:value-type="float" office:value="37.2417427332574">
                <text:p>37.2417427332574</text:p>
              </table:table-cell>
              <table:table-cell office:value-type="float" office:value="-4.82163733276644E-015">
                <text:p>-4.82163733276644E-0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9.9052462993776">
                <text:p>39.9052462993776</text:p>
              </table:table-cell>
              <table:table-cell office:value-type="float" office:value="-0.191537795969865">
                <text:p>-0.191537795969865</text:p>
              </table:table-cell>
              <table:table-cell office:value-type="float" office:value="-33.2277772558459">
                <text:p>-33.2277772558459</text:p>
              </table:table-cell>
              <table:table-cell office:value-type="float" office:value="-112.109138142851">
                <text:p>-112.109138142851</text:p>
              </table:table-cell>
              <table:table-cell office:value-type="float" office:value="39.9052462993776">
                <text:p>39.90524629937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.7592417900446">
                <text:p>42.7592417900446</text:p>
              </table:table-cell>
              <table:table-cell office:value-type="float" office:value="-0.219562627475158">
                <text:p>-0.219562627475158</text:p>
              </table:table-cell>
              <table:table-cell office:value-type="float" office:value="-32.0558020873512">
                <text:p>-32.0558020873512</text:p>
              </table:table-cell>
              <table:table-cell office:value-type="float" office:value="-109.737162974357">
                <text:p>-109.737162974357</text:p>
              </table:table-cell>
              <table:table-cell office:value-type="float" office:value="42.7592417900446">
                <text:p>42.7592417900446</text:p>
              </table:table-cell>
              <table:table-cell office:value-type="float" office:value="7.71461973242629E-015">
                <text:p>7.71461973242629E-0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5.8173530553555">
                <text:p>45.8173530553555</text:p>
              </table:table-cell>
              <table:table-cell office:value-type="float" office:value="-0.251629483145854">
                <text:p>-0.251629483145854</text:p>
              </table:table-cell>
              <table:table-cell office:value-type="float" office:value="-30.8878689430218">
                <text:p>-30.8878689430218</text:p>
              </table:table-cell>
              <table:table-cell office:value-type="float" office:value="-107.369229830027">
                <text:p>-107.369229830027</text:p>
              </table:table-cell>
              <table:table-cell office:value-type="float" office:value="45.8173530553555">
                <text:p>45.81735305535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9.0941783137006">
                <text:p>49.0941783137006</text:p>
              </table:table-cell>
              <table:table-cell office:value-type="float" office:value="-0.288303276215067">
                <text:p>-0.288303276215067</text:p>
              </table:table-cell>
              <table:table-cell office:value-type="float" office:value="-29.7245427360911">
                <text:p>-29.7245427360911</text:p>
              </table:table-cell>
              <table:table-cell office:value-type="float" office:value="-105.005903623097">
                <text:p>-105.005903623097</text:p>
              </table:table-cell>
              <table:table-cell office:value-type="float" office:value="49.0941783137006">
                <text:p>49.0941783137006</text:p>
              </table:table-cell>
              <table:table-cell office:value-type="float" office:value="1.92865493310657E-015">
                <text:p>1.92865493310657E-0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2.6053598379076">
                <text:p>52.6053598379076</text:p>
              </table:table-cell>
              <table:table-cell office:value-type="float" office:value="-0.33022234510912">
                <text:p>-0.33022234510912</text:p>
              </table:table-cell>
              <table:table-cell office:value-type="float" office:value="-28.5664618049851">
                <text:p>-28.5664618049851</text:p>
              </table:table-cell>
              <table:table-cell office:value-type="float" office:value="-102.647822691991">
                <text:p>-102.647822691991</text:p>
              </table:table-cell>
              <table:table-cell office:value-type="float" office:value="52.6053598379076">
                <text:p>52.6053598379076</text:p>
              </table:table-cell>
              <table:table-cell office:value-type="float" office:value="5.78596479931972E-015">
                <text:p>5.78596479931972E-0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6.3676586252891">
                <text:p>56.3676586252891</text:p>
              </table:table-cell>
              <table:table-cell office:value-type="float" office:value="-0.378106321601329">
                <text:p>-0.378106321601329</text:p>
              </table:table-cell>
              <table:table-cell office:value-type="float" office:value="-27.4143457814773">
                <text:p>-27.4143457814773</text:p>
              </table:table-cell>
              <table:table-cell office:value-type="float" office:value="-100.295706668483">
                <text:p>-100.295706668483</text:p>
              </table:table-cell>
              <table:table-cell office:value-type="float" office:value="56.3676586252891">
                <text:p>56.3676586252891</text:p>
              </table:table-cell>
              <table:table-cell office:value-type="float" office:value="1.92865493310657E-015">
                <text:p>1.92865493310657E-0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0.3990344080403">
                <text:p>60.3990344080403</text:p>
              </table:table-cell>
              <table:table-cell office:value-type="float" office:value="-0.432764329752605">
                <text:p>-0.432764329752605</text:p>
              </table:table-cell>
              <table:table-cell office:value-type="float" office:value="-26.2690037896286">
                <text:p>-26.2690037896286</text:p>
              </table:table-cell>
              <table:table-cell office:value-type="float" office:value="-97.9503646766341">
                <text:p>-97.9503646766341</text:p>
              </table:table-cell>
              <table:table-cell office:value-type="float" office:value="60.3990344080403">
                <text:p>60.3990344080403</text:p>
              </table:table-cell>
              <table:table-cell office:value-type="float" office:value="5.78596479931972E-015">
                <text:p>5.78596479931972E-0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4.7187313859257">
                <text:p>64.7187313859257</text:p>
              </table:table-cell>
              <table:table-cell office:value-type="float" office:value="-0.495103355651628">
                <text:p>-0.495103355651628</text:p>
              </table:table-cell>
              <table:table-cell office:value-type="float" office:value="-25.1313428155276">
                <text:p>-25.1313428155276</text:p>
              </table:table-cell>
              <table:table-cell office:value-type="float" office:value="-95.6127037025331">
                <text:p>-95.6127037025331</text:p>
              </table:table-cell>
              <table:table-cell office:value-type="float" office:value="64.7187313859257">
                <text:p>64.7187313859257</text:p>
              </table:table-cell>
              <table:table-cell office:value-type="float" office:value="7.71461973242629E-015">
                <text:p>7.71461973242629E-0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9.3473700905063">
                <text:p>69.3473700905063</text:p>
              </table:table-cell>
              <table:table-cell office:value-type="float" office:value="-0.566136562562217">
                <text:p>-0.566136562562217</text:p>
              </table:table-cell>
              <table:table-cell office:value-type="float" office:value="-24.0023760224382">
                <text:p>-24.0023760224382</text:p>
              </table:table-cell>
              <table:table-cell office:value-type="float" office:value="-93.2837369094437">
                <text:p>-93.2837369094437</text:p>
              </table:table-cell>
              <table:table-cell office:value-type="float" office:value="69.3473700905063">
                <text:p>69.3473700905063</text:p>
              </table:table-cell>
              <table:table-cell office:value-type="float" office:value="3.85730986621315E-015">
                <text:p>3.85730986621315E-0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4.3070458194345">
                <text:p>74.3070458194345</text:p>
              </table:table-cell>
              <table:table-cell office:value-type="float" office:value="-0.646991247687904">
                <text:p>-0.646991247687904</text:p>
              </table:table-cell>
              <table:table-cell office:value-type="float" office:value="-22.8832307075639">
                <text:p>-22.8832307075639</text:p>
              </table:table-cell>
              <table:table-cell office:value-type="float" office:value="-90.9645915945694">
                <text:p>-90.9645915945694</text:p>
              </table:table-cell>
              <table:table-cell office:value-type="float" office:value="74.3070458194345">
                <text:p>74.3070458194345</text:p>
              </table:table-cell>
              <table:table-cell office:value-type="float" office:value="3.85730986621315E-015">
                <text:p>3.85730986621315E-0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9.6214341106995">
                <text:p>79.6214341106995</text:p>
              </table:table-cell>
              <table:table-cell office:value-type="float" office:value="-0.738916045832656">
                <text:p>-0.738916045832656</text:p>
              </table:table-cell>
              <table:table-cell office:value-type="float" office:value="-21.7751555057086">
                <text:p>-21.7751555057086</text:p>
              </table:table-cell>
              <table:table-cell office:value-type="float" office:value="-88.6565163927141">
                <text:p>-88.6565163927141</text:p>
              </table:table-cell>
              <table:table-cell office:value-type="float" office:value="79.6214341106995">
                <text:p>79.62143411069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5.3159037603185">
                <text:p>85.3159037603185</text:p>
              </table:table-cell>
              <table:table-cell office:value-type="float" office:value="-0.843286883880648">
                <text:p>-0.843286883880648</text:p>
              </table:table-cell>
              <table:table-cell office:value-type="float" office:value="-20.6795263437566">
                <text:p>-20.6795263437566</text:p>
              </table:table-cell>
              <table:table-cell office:value-type="float" office:value="-86.3608872307622">
                <text:p>-86.3608872307622</text:p>
              </table:table-cell>
              <table:table-cell office:value-type="float" office:value="85.3159037603185">
                <text:p>85.3159037603185</text:p>
              </table:table-cell>
              <table:table-cell office:value-type="float" office:value="9.64327466553287E-015">
                <text:p>9.64327466553287E-01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1.417637922975">
                <text:p>91.417637922975</text:p>
              </table:table-cell>
              <table:table-cell office:value-type="float" office:value="-0.961611082699884">
                <text:p>-0.961611082699884</text:p>
              </table:table-cell>
              <table:table-cell office:value-type="float" office:value="-19.5978505425759">
                <text:p>-19.5978505425759</text:p>
              </table:table-cell>
              <table:table-cell office:value-type="float" office:value="-84.0792114295814">
                <text:p>-84.0792114295814</text:p>
              </table:table-cell>
              <table:table-cell office:value-type="float" office:value="91.417637922975">
                <text:p>91.417637922975</text:p>
              </table:table-cell>
              <table:table-cell office:value-type="float" office:value="-1.92865493310657E-015">
                <text:p>-1.92865493310657E-0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7.9557638736893">
                <text:p>97.9557638736893</text:p>
              </table:table-cell>
              <table:table-cell office:value-type="float" office:value="-1.09552889738709">
                <text:p>-1.09552889738709</text:p>
              </table:table-cell>
              <table:table-cell office:value-type="float" office:value="-18.531768357263">
                <text:p>-18.531768357263</text:p>
              </table:table-cell>
              <table:table-cell office:value-type="float" office:value="-81.8131292442686">
                <text:p>-81.8131292442686</text:p>
              </table:table-cell>
              <table:table-cell office:value-type="float" office:value="97.9557638736893">
                <text:p>97.9557638736893</text:p>
              </table:table-cell>
              <table:table-cell office:value-type="float" office:value="-1.92865493310657E-015">
                <text:p>-1.92865493310657E-0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4.961492049955">
                <text:p>104.961492049955</text:p>
              </table:table-cell>
              <table:table-cell office:value-type="float" office:value="-1.24681169414915">
                <text:p>-1.24681169414915</text:p>
              </table:table-cell>
              <table:table-cell office:value-type="float" office:value="-17.4830511540252">
                <text:p>-17.4830511540252</text:p>
              </table:table-cell>
              <table:table-cell office:value-type="float" office:value="-79.5644120410313">
                <text:p>-79.5644120410313</text:p>
              </table:table-cell>
              <table:table-cell office:value-type="float" office:value="104.961492049955">
                <text:p>104.961492049955</text:p>
              </table:table-cell>
              <table:table-cell office:value-type="float" office:value="3.85730986621315E-015">
                <text:p>3.85730986621315E-01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2.46826503807">
                <text:p>112.46826503807</text:p>
              </table:table-cell>
              <table:table-cell office:value-type="float" office:value="-1.41735589828314">
                <text:p>-1.41735589828314</text:p>
              </table:table-cell>
              <table:table-cell office:value-type="float" office:value="-16.4535953581592">
                <text:p>-16.4535953581592</text:p>
              </table:table-cell>
              <table:table-cell office:value-type="float" office:value="-77.3349562451647">
                <text:p>-77.3349562451647</text:p>
              </table:table-cell>
              <table:table-cell office:value-type="float" office:value="112.46826503807">
                <text:p>112.46826503807</text:p>
              </table:table-cell>
              <table:table-cell office:value-type="float" office:value="-9.64327466553288E-015">
                <text:p>-9.64327466553288E-01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20.511917214872">
                <text:p>120.511917214872</text:p>
              </table:table-cell>
              <table:table-cell office:value-type="float" office:value="-1.60917183258289">
                <text:p>-1.60917183258289</text:p>
              </table:table-cell>
              <table:table-cell office:value-type="float" office:value="-15.4454112924588">
                <text:p>-15.4454112924588</text:p>
              </table:table-cell>
              <table:table-cell office:value-type="float" office:value="-75.1267721794647">
                <text:p>-75.1267721794647</text:p>
              </table:table-cell>
              <table:table-cell office:value-type="float" office:value="120.511917214872">
                <text:p>120.511917214872</text:p>
              </table:table-cell>
              <table:table-cell office:value-type="float" office:value="7.71461973242629E-015">
                <text:p>7.71461973242629E-0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9.130845806931">
                <text:p>129.130845806931</text:p>
              </table:table-cell>
              <table:table-cell office:value-type="float" office:value="-1.82436662211182">
                <text:p>-1.82436662211182</text:p>
              </table:table-cell>
              <table:table-cell office:value-type="float" office:value="-14.4606060819878">
                <text:p>-14.4606060819878</text:p>
              </table:table-cell>
              <table:table-cell office:value-type="float" office:value="-72.9419669689936">
                <text:p>-72.9419669689936</text:p>
              </table:table-cell>
              <table:table-cell office:value-type="float" office:value="129.130845806931">
                <text:p>129.130845806931</text:p>
              </table:table-cell>
              <table:table-cell office:value-type="float" office:value="-0.0000000000000192865493310658">
                <text:p>-0.000000000000019286549331065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38.366194183787">
                <text:p>138.366194183787</text:p>
              </table:table-cell>
              <table:table-cell office:value-type="float" office:value="-2.06512049347059">
                <text:p>-2.06512049347059</text:p>
              </table:table-cell>
              <table:table-cell office:value-type="float" office:value="-13.5013599533466">
                <text:p>-13.5013599533466</text:p>
              </table:table-cell>
              <table:table-cell office:value-type="float" office:value="-70.7827208403522">
                <text:p>-70.7827208403522</text:p>
              </table:table-cell>
              <table:table-cell office:value-type="float" office:value="138.366194183787">
                <text:p>138.366194183787</text:p>
              </table:table-cell>
              <table:table-cell office:value-type="float" office:value="0.000000000000027001169063492">
                <text:p>0.00000000000002700116906349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8.262048260183">
                <text:p>148.262048260183</text:p>
              </table:table-cell>
              <table:table-cell office:value-type="float" office:value="-2.33365606512053">
                <text:p>-2.33365606512053</text:p>
              </table:table-cell>
              <table:table-cell office:value-type="float" office:value="-12.5698955249965">
                <text:p>-12.5698955249965</text:p>
              </table:table-cell>
              <table:table-cell office:value-type="float" office:value="-68.6512564120023">
                <text:p>-68.6512564120023</text:p>
              </table:table-cell>
              <table:table-cell office:value-type="float" office:value="148.262048260183">
                <text:p>148.262048260183</text:p>
              </table:table-cell>
              <table:table-cell office:value-type="float" office:value="0.0000000000000327871338628117">
                <text:p>0.000000000000032787133862811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8.865646944856">
                <text:p>158.865646944856</text:p>
              </table:table-cell>
              <table:table-cell office:value-type="float" office:value="-2.63220062198028">
                <text:p>-2.63220062198028</text:p>
              </table:table-cell>
              <table:table-cell office:value-type="float" office:value="-11.6684400818563">
                <text:p>-11.6684400818563</text:p>
              </table:table-cell>
              <table:table-cell office:value-type="float" office:value="-66.5498009688621">
                <text:p>-66.5498009688621</text:p>
              </table:table-cell>
              <table:table-cell office:value-type="float" office:value="158.865646944856">
                <text:p>158.865646944856</text:p>
              </table:table-cell>
              <table:table-cell office:value-type="float" office:value="0.000000000000027001169063492">
                <text:p>0.00000000000002700116906349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70.227607640475">
                <text:p>170.227607640475</text:p>
              </table:table-cell>
              <table:table-cell office:value-type="float" office:value="-2.96294188916745">
                <text:p>-2.96294188916745</text:p>
              </table:table-cell>
              <table:table-cell office:value-type="float" office:value="-10.7991813490434">
                <text:p>-10.7991813490434</text:p>
              </table:table-cell>
              <table:table-cell office:value-type="float" office:value="-64.4805422360492">
                <text:p>-64.4805422360492</text:p>
              </table:table-cell>
              <table:table-cell office:value-type="float" office:value="170.227607640475">
                <text:p>170.227607640475</text:p>
              </table:table-cell>
              <table:table-cell office:value-type="float" office:value="-0.000000000000013500584531746">
                <text:p>-0.00000000000001350058453174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2.402167871182">
                <text:p>182.402167871182</text:p>
              </table:table-cell>
              <table:table-cell office:value-type="float" office:value="-3.32797844163198">
                <text:p>-3.32797844163198</text:p>
              </table:table-cell>
              <table:table-cell office:value-type="float" office:value="-9.96421790150798">
                <text:p>-9.96421790150798</text:p>
              </table:table-cell>
              <table:table-cell office:value-type="float" office:value="-62.4455787885135">
                <text:p>-62.4455787885135</text:p>
              </table:table-cell>
              <table:table-cell office:value-type="float" office:value="182.402167871182">
                <text:p>182.402167871182</text:p>
              </table:table-cell>
              <table:table-cell office:value-type="float" office:value="-0.0000000000000144649119982993">
                <text:p>-0.000000000000014464911998299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5.447444191162">
                <text:p>195.447444191162</text:p>
              </table:table-cell>
              <table:table-cell office:value-type="float" office:value="-3.72926655804089">
                <text:p>-3.72926655804089</text:p>
              </table:table-cell>
              <table:table-cell office:value-type="float" office:value="-9.16550601791689">
                <text:p>-9.16550601791689</text:p>
              </table:table-cell>
              <table:table-cell office:value-type="float" office:value="-60.4468669049224">
                <text:p>-60.4468669049224</text:p>
              </table:table-cell>
              <table:table-cell office:value-type="float" office:value="195.447444191162">
                <text:p>195.447444191162</text:p>
              </table:table-cell>
              <table:table-cell office:value-type="float" office:value="1.92865493310657E-015">
                <text:p>1.92865493310657E-01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9.42570961018">
                <text:p>209.42570961018</text:p>
              </table:table-cell>
              <table:table-cell office:value-type="float" office:value="-4.1685659726922">
                <text:p>-4.1685659726922</text:p>
              </table:table-cell>
              <table:table-cell office:value-type="float" office:value="-8.40480543256819">
                <text:p>-8.40480543256819</text:p>
              </table:table-cell>
              <table:table-cell office:value-type="float" office:value="-58.4861663195737">
                <text:p>-58.4861663195737</text:p>
              </table:table-cell>
              <table:table-cell office:value-type="float" office:value="209.42570961018">
                <text:p>209.42570961018</text:p>
              </table:table-cell>
              <table:table-cell office:value-type="float" office:value="-2.89298239965986E-015">
                <text:p>-2.89298239965986E-0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24.403690860393">
                <text:p>224.403690860393</text:p>
              </table:table-cell>
              <table:table-cell office:value-type="float" office:value="-4.64738750385317">
                <text:p>-4.64738750385317</text:p>
              </table:table-cell>
              <table:table-cell office:value-type="float" office:value="-7.68362696372916">
                <text:p>-7.68362696372916</text:p>
              </table:table-cell>
              <table:table-cell office:value-type="float" office:value="-56.5649878507347">
                <text:p>-56.5649878507347</text:p>
              </table:table-cell>
              <table:table-cell office:value-type="float" office:value="224.403690860393">
                <text:p>224.403690860393</text:p>
              </table:table-cell>
              <table:table-cell office:value-type="float" office:value="-0.0000000000000192865493310658">
                <text:p>-0.000000000000019286549331065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40.452886923483">
                <text:p>240.452886923483</text:p>
              </table:table-cell>
              <table:table-cell office:value-type="float" office:value="-5.16694584139224">
                <text:p>-5.16694584139224</text:p>
              </table:table-cell>
              <table:table-cell office:value-type="float" office:value="-7.00318530126823">
                <text:p>-7.00318530126823</text:p>
              </table:table-cell>
              <table:table-cell office:value-type="float" office:value="-54.6845461882738">
                <text:p>-54.6845461882738</text:p>
              </table:table-cell>
              <table:table-cell office:value-type="float" office:value="240.452886923483">
                <text:p>240.452886923483</text:p>
              </table:table-cell>
              <table:table-cell office:value-type="float" office:value="7.71461973242629E-015">
                <text:p>7.71461973242629E-01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57.649910338627">
                <text:p>257.649910338627</text:p>
              </table:table-cell>
              <table:table-cell office:value-type="float" office:value="-5.72812077655272">
                <text:p>-5.72812077655272</text:p>
              </table:table-cell>
              <table:table-cell office:value-type="float" office:value="-6.36436023642871">
                <text:p>-6.36436023642871</text:p>
              </table:table-cell>
              <table:table-cell office:value-type="float" office:value="-52.8457211234342">
                <text:p>-52.8457211234342</text:p>
              </table:table-cell>
              <table:table-cell office:value-type="float" office:value="257.649910338627">
                <text:p>257.649910338627</text:p>
              </table:table-cell>
              <table:table-cell office:value-type="float" office:value="9.64327466553287E-015">
                <text:p>9.64327466553287E-01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76.076852920577">
                <text:p>276.076852920577</text:p>
              </table:table-cell>
              <table:table-cell office:value-type="float" office:value="-6.33142980423027">
                <text:p>-6.33142980423027</text:p>
              </table:table-cell>
              <table:table-cell office:value-type="float" office:value="-5.76766926410624">
                <text:p>-5.76766926410624</text:p>
              </table:table-cell>
              <table:table-cell office:value-type="float" office:value="-51.0490301511118">
                <text:p>-51.0490301511118</text:p>
              </table:table-cell>
              <table:table-cell office:value-type="float" office:value="276.076852920577">
                <text:p>276.076852920577</text:p>
              </table:table-cell>
              <table:table-cell office:value-type="float" office:value="5.78596479931972E-015">
                <text:p>5.78596479931972E-01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95.821677633642">
                <text:p>295.821677633642</text:p>
              </table:table-cell>
              <table:table-cell office:value-type="float" office:value="-6.97701432876298">
                <text:p>-6.97701432876298</text:p>
              </table:table-cell>
              <table:table-cell office:value-type="float" office:value="-5.21325378863897">
                <text:p>-5.21325378863897</text:p>
              </table:table-cell>
              <table:table-cell office:value-type="float" office:value="-49.2946146756445">
                <text:p>-49.2946146756445</text:p>
              </table:table-cell>
              <table:table-cell office:value-type="float" office:value="295.821677633642">
                <text:p>295.821677633642</text:p>
              </table:table-cell>
              <table:table-cell office:value-type="float" office:value="-4.82163733276644E-015">
                <text:p>-4.82163733276644E-01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16.978638492223">
                <text:p>316.978638492223</text:p>
              </table:table-cell>
              <table:table-cell office:value-type="float" office:value="-7.66464072401085">
                <text:p>-7.66464072401085</text:p>
              </table:table-cell>
              <table:table-cell office:value-type="float" office:value="-4.70088018388682">
                <text:p>-4.70088018388682</text:p>
              </table:table-cell>
              <table:table-cell office:value-type="float" office:value="-47.5822410708923">
                <text:p>-47.5822410708923</text:p>
              </table:table-cell>
              <table:table-cell office:value-type="float" office:value="316.978638492223">
                <text:p>316.978638492223</text:p>
              </table:table-cell>
              <table:table-cell office:value-type="float" office:value="0.0000000000000366444437290248">
                <text:p>0.000000000000036644443729024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39.648730492349">
                <text:p>339.648730492349</text:p>
              </table:table-cell>
              <table:table-cell office:value-type="float" office:value="-8.39371635646871">
                <text:p>-8.39371635646871</text:p>
              </table:table-cell>
              <table:table-cell office:value-type="float" office:value="-4.2299558163447">
                <text:p>-4.2299558163447</text:p>
              </table:table-cell>
              <table:table-cell office:value-type="float" office:value="-45.9113167033502">
                <text:p>-45.9113167033502</text:p>
              </table:table-cell>
              <table:table-cell office:value-type="float" office:value="339.648730492349">
                <text:p>339.648730492349</text:p>
              </table:table-cell>
              <table:table-cell office:value-type="float" office:value="-9.64327466553288E-015">
                <text:p>-9.64327466553288E-01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63.940171721997">
                <text:p>363.940171721997</text:p>
              </table:table-cell>
              <table:table-cell office:value-type="float" office:value="-9.16331952736398">
                <text:p>-9.16331952736398</text:p>
              </table:table-cell>
              <table:table-cell office:value-type="float" office:value="-3.79955898723996">
                <text:p>-3.79955898723996</text:p>
              </table:table-cell>
              <table:table-cell office:value-type="float" office:value="-44.2809198742455">
                <text:p>-44.2809198742455</text:p>
              </table:table-cell>
              <table:table-cell office:value-type="float" office:value="363.940171721997">
                <text:p>363.940171721997</text:p>
              </table:table-cell>
              <table:table-cell office:value-type="float" office:value="0.000000000000013500584531746">
                <text:p>0.0000000000000135005845317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89.968919951609">
                <text:p>389.968919951609</text:p>
              </table:table-cell>
              <table:table-cell office:value-type="float" office:value="-9.97224127927459">
                <text:p>-9.97224127927459</text:p>
              </table:table-cell>
              <table:table-cell office:value-type="float" office:value="-3.4084807391506">
                <text:p>-3.4084807391506</text:p>
              </table:table-cell>
              <table:table-cell office:value-type="float" office:value="-42.6898416261561">
                <text:p>-42.6898416261561</text:p>
              </table:table-cell>
              <table:table-cell office:value-type="float" office:value="389.968919951609">
                <text:p>389.968919951609</text:p>
              </table:table-cell>
              <table:table-cell office:value-type="float" office:value="-0.0000000000000231438591972789">
                <text:p>-0.00000000000002314385919727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17.859226170808">
                <text:p>417.859226170808</text:p>
              </table:table-cell>
              <table:table-cell office:value-type="float" office:value="-10.819036269504">
                <text:p>-10.819036269504</text:p>
              </table:table-cell>
              <table:table-cell office:value-type="float" office:value="-3.05527572937996">
                <text:p>-3.05527572937996</text:p>
              </table:table-cell>
              <table:table-cell office:value-type="float" office:value="-41.1366366163855">
                <text:p>-41.1366366163855</text:p>
              </table:table-cell>
              <table:table-cell office:value-type="float" office:value="417.859226170808">
                <text:p>417.859226170808</text:p>
              </table:table-cell>
              <table:table-cell office:value-type="float" office:value="9.64327466553287E-015">
                <text:p>9.64327466553287E-01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47.744227713668">
                <text:p>447.744227713668</text:p>
              </table:table-cell>
              <table:table-cell office:value-type="float" office:value="-11.7020795099513">
                <text:p>-11.7020795099513</text:p>
              </table:table-cell>
              <table:table-cell office:value-type="float" office:value="-2.73831896982729">
                <text:p>-2.73831896982729</text:p>
              </table:table-cell>
              <table:table-cell office:value-type="float" office:value="-39.6196798568328">
                <text:p>-39.6196798568328</text:p>
              </table:table-cell>
              <table:table-cell office:value-type="float" office:value="447.744227713668">
                <text:p>447.744227713668</text:p>
              </table:table-cell>
              <table:table-cell office:value-type="float" office:value="5.78596479931972E-015">
                <text:p>5.78596479931972E-01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9.766583803898">
                <text:p>479.766583803898</text:p>
              </table:table-cell>
              <table:table-cell office:value-type="float" office:value="-12.6196257247875">
                <text:p>-12.6196257247875</text:p>
              </table:table-cell>
              <table:table-cell office:value-type="float" office:value="-2.45586518466344">
                <text:p>-2.45586518466344</text:p>
              </table:table-cell>
              <table:table-cell office:value-type="float" office:value="-38.137226071669">
                <text:p>-38.137226071669</text:p>
              </table:table-cell>
              <table:table-cell office:value-type="float" office:value="479.766583803898">
                <text:p>479.7665838038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14.079156553773">
                <text:p>514.079156553773</text:p>
              </table:table-cell>
              <table:table-cell office:value-type="float" office:value="-13.5698683408528">
                <text:p>-13.5698683408528</text:p>
              </table:table-cell>
              <table:table-cell office:value-type="float" office:value="-2.20610780072879">
                <text:p>-2.20610780072879</text:p>
              </table:table-cell>
              <table:table-cell office:value-type="float" office:value="-36.6874686877343">
                <text:p>-36.6874686877343</text:p>
              </table:table-cell>
              <table:table-cell office:value-type="float" office:value="514.079156553773">
                <text:p>514.079156553773</text:p>
              </table:table-cell>
              <table:table-cell office:value-type="float" office:value="0.000000000000013500584531746">
                <text:p>0.00000000000001350058453174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50.845740667633">
                <text:p>550.845740667633</text:p>
              </table:table-cell>
              <table:table-cell office:value-type="float" office:value="-14.5509956200378">
                <text:p>-14.5509956200378</text:p>
              </table:table-cell>
              <table:table-cell office:value-type="float" office:value="-1.98723507991383">
                <text:p>-1.98723507991383</text:p>
              </table:table-cell>
              <table:table-cell office:value-type="float" office:value="-35.2685959669193">
                <text:p>-35.2685959669193</text:p>
              </table:table-cell>
              <table:table-cell office:value-type="float" office:value="550.845740667633">
                <text:p>550.845740667633</text:p>
              </table:table-cell>
              <table:table-cell office:value-type="float" office:value="7.71461973242629E-015">
                <text:p>7.71461973242629E-01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90.241845333277">
                <text:p>590.241845333277</text:p>
              </table:table-cell>
              <table:table-cell office:value-type="float" office:value="-15.5612420686597">
                <text:p>-15.5612420686597</text:p>
              </table:table-cell>
              <table:table-cell office:value-type="float" office:value="-1.7974815285357">
                <text:p>-1.7974815285357</text:p>
              </table:table-cell>
              <table:table-cell office:value-type="float" office:value="-33.8788424155412">
                <text:p>-33.8788424155412</text:p>
              </table:table-cell>
              <table:table-cell office:value-type="float" office:value="590.241845333277">
                <text:p>590.241845333277</text:p>
              </table:table-cell>
              <table:table-cell office:value-type="float" office:value="3.85730986621315E-015">
                <text:p>3.85730986621315E-01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32.455532033676">
                <text:p>632.455532033676</text:p>
              </table:table-cell>
              <table:table-cell office:value-type="float" office:value="-16.5989339188327">
                <text:p>-16.5989339188327</text:p>
              </table:table-cell>
              <table:table-cell office:value-type="float" office:value="-1.63517337870871">
                <text:p>-1.63517337870871</text:p>
              </table:table-cell>
              <table:table-cell office:value-type="float" office:value="-32.5165342657142">
                <text:p>-32.5165342657142</text:p>
              </table:table-cell>
              <table:table-cell office:value-type="float" office:value="632.455532033676">
                <text:p>632.4555320336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77.688312278405">
                <text:p>677.688312278405</text:p>
              </table:table-cell>
              <table:table-cell office:value-type="float" office:value="-17.6625280908994">
                <text:p>-17.6625280908994</text:p>
              </table:table-cell>
              <table:table-cell office:value-type="float" office:value="-1.49876755077538">
                <text:p>-1.49876755077538</text:p>
              </table:table-cell>
              <table:table-cell office:value-type="float" office:value="-31.1801284377809">
                <text:p>-31.1801284377809</text:p>
              </table:table-cell>
              <table:table-cell office:value-type="float" office:value="677.688312278405">
                <text:p>677.688312278405</text:p>
              </table:table-cell>
              <table:table-cell office:value-type="float" office:value="7.71461973242629E-015">
                <text:p>7.71461973242629E-01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26.156109540203">
                <text:p>726.156109540203</text:p>
              </table:table-cell>
              <table:table-cell office:value-type="float" office:value="-18.7506445587531">
                <text:p>-18.7506445587531</text:p>
              </table:table-cell>
              <table:table-cell office:value-type="float" office:value="-1.38688401862909">
                <text:p>-1.38688401862909</text:p>
              </table:table-cell>
              <table:table-cell office:value-type="float" office:value="-29.8682449056346">
                <text:p>-29.8682449056346</text:p>
              </table:table-cell>
              <table:table-cell office:value-type="float" office:value="726.156109540203">
                <text:p>726.156109540203</text:p>
              </table:table-cell>
              <table:table-cell office:value-type="float" office:value="3.85730986621315E-015">
                <text:p>3.85730986621315E-01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78.090289988561">
                <text:p>778.090289988561</text:p>
              </table:table-cell>
              <table:table-cell office:value-type="float" office:value="-19.8620924217885">
                <text:p>-19.8620924217885</text:p>
              </table:table-cell>
              <table:table-cell office:value-type="float" office:value="-1.2983318816645">
                <text:p>-1.2983318816645</text:p>
              </table:table-cell>
              <table:table-cell office:value-type="float" office:value="-28.57969276867">
                <text:p>-28.57969276867</text:p>
              </table:table-cell>
              <table:table-cell office:value-type="float" office:value="778.090289988561">
                <text:p>778.090289988561</text:p>
              </table:table-cell>
              <table:table-cell office:value-type="float" office:value="3.85730986621315E-015">
                <text:p>3.85730986621315E-01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33.738766940671">
                <text:p>833.738766940671</text:p>
              </table:table-cell>
              <table:table-cell office:value-type="float" office:value="-20.9958902309039">
                <text:p>-20.9958902309039</text:p>
              </table:table-cell>
              <table:table-cell office:value-type="float" office:value="-1.2321296907799">
                <text:p>-1.2321296907799</text:p>
              </table:table-cell>
              <table:table-cell office:value-type="float" office:value="-27.3134905777854">
                <text:p>-27.3134905777854</text:p>
              </table:table-cell>
              <table:table-cell office:value-type="float" office:value="833.738766940671">
                <text:p>833.738766940671</text:p>
              </table:table-cell>
              <table:table-cell office:value-type="float" office:value="-3.85730986621315E-015">
                <text:p>-3.85730986621315E-01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93.367184301927">
                <text:p>893.367184301927</text:p>
              </table:table-cell>
              <table:table-cell office:value-type="float" office:value="-22.1512812302491">
                <text:p>-22.1512812302491</text:p>
              </table:table-cell>
              <table:table-cell office:value-type="float" office:value="-1.1875206901251">
                <text:p>-1.1875206901251</text:p>
              </table:table-cell>
              <table:table-cell office:value-type="float" office:value="-26.0688815771306">
                <text:p>-26.0688815771306</text:p>
              </table:table-cell>
              <table:table-cell office:value-type="float" office:value="893.367184301927">
                <text:p>893.367184301927</text:p>
              </table:table-cell>
              <table:table-cell office:value-type="float" office:value="5.78596479931972E-015">
                <text:p>5.78596479931972E-01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57.260184645277">
                <text:p>957.260184645277</text:p>
              </table:table-cell>
              <table:table-cell office:value-type="float" office:value="-23.3277441798365">
                <text:p>-23.3277441798365</text:p>
              </table:table-cell>
              <table:table-cell office:value-type="float" office:value="-1.16398363971252">
                <text:p>-1.16398363971252</text:p>
              </table:table-cell>
              <table:table-cell office:value-type="float" office:value="-24.845344526718">
                <text:p>-24.845344526718</text:p>
              </table:table-cell>
              <table:table-cell office:value-type="float" office:value="957.260184645277">
                <text:p>957.260184645277</text:p>
              </table:table-cell>
              <table:table-cell office:value-type="float" office:value="7.71461973242629E-015">
                <text:p>7.71461973242629E-01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25.72276798273">
                <text:p>1025.72276798273</text:p>
              </table:table-cell>
              <table:table-cell office:value-type="float" office:value="-24.5250003396646">
                <text:p>-24.5250003396646</text:p>
              </table:table-cell>
              <table:table-cell office:value-type="float" office:value="-1.16123979954062">
                <text:p>-1.16123979954062</text:p>
              </table:table-cell>
              <table:table-cell office:value-type="float" office:value="-23.6426006865461">
                <text:p>-23.6426006865461</text:p>
              </table:table-cell>
              <table:table-cell office:value-type="float" office:value="1025.72276798273">
                <text:p>1025.72276798273</text:p>
              </table:table-cell>
              <table:table-cell office:value-type="float" office:value="0.000000000000013500584531746">
                <text:p>0.00000000000001350058453174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99.08174771525">
                <text:p>1099.08174771525</text:p>
              </table:table-cell>
              <table:table-cell office:value-type="float" office:value="-25.743017047246">
                <text:p>-25.743017047246</text:p>
              </table:table-cell>
              <table:table-cell office:value-type="float" office:value="-1.17925650712203">
                <text:p>-1.17925650712203</text:p>
              </table:table-cell>
              <table:table-cell office:value-type="float" office:value="-22.4606173941276">
                <text:p>-22.4606173941276</text:p>
              </table:table-cell>
              <table:table-cell office:value-type="float" office:value="1099.08174771525">
                <text:p>1099.08174771525</text:p>
              </table:table-cell>
              <table:table-cell office:value-type="float" office:value="-0.0000000000000144649119982993">
                <text:p>-0.000000000000014464911998299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77.68731071118">
                <text:p>1177.68731071118</text:p>
              </table:table-cell>
              <table:table-cell office:value-type="float" office:value="-26.982008129645">
                <text:p>-26.982008129645</text:p>
              </table:table-cell>
              <table:table-cell office:value-type="float" office:value="-1.21824758952096">
                <text:p>-1.21824758952096</text:p>
              </table:table-cell>
              <table:table-cell office:value-type="float" office:value="-21.2996084765265">
                <text:p>-21.2996084765265</text:p>
              </table:table-cell>
              <table:table-cell office:value-type="float" office:value="1177.68731071118">
                <text:p>1177.68731071118</text:p>
              </table:table-cell>
              <table:table-cell office:value-type="float" office:value="0.0000000000000212152042641723">
                <text:p>0.000000000000021215204264172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61.91468896039">
                <text:p>1261.91468896039</text:p>
              </table:table-cell>
              <table:table-cell office:value-type="float" office:value="-28.2424311787263">
                <text:p>-28.2424311787263</text:p>
              </table:table-cell>
              <table:table-cell office:value-type="float" office:value="-1.27867063860231">
                <text:p>-1.27867063860231</text:p>
              </table:table-cell>
              <table:table-cell office:value-type="float" office:value="-20.1600315256078">
                <text:p>-20.1600315256078</text:p>
              </table:table-cell>
              <table:table-cell office:value-type="float" office:value="1261.91468896039">
                <text:p>1261.91468896039</text:p>
              </table:table-cell>
              <table:table-cell office:value-type="float" office:value="-0.0000000000000144649119982993">
                <text:p>-0.000000000000014464911998299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352.16595078396">
                <text:p>1352.16595078396</text:p>
              </table:table-cell>
              <table:table-cell office:value-type="float" office:value="-29.5249815034227">
                <text:p>-29.5249815034227</text:p>
              </table:table-cell>
              <table:table-cell office:value-type="float" office:value="-1.36122096329866">
                <text:p>-1.36122096329866</text:p>
              </table:table-cell>
              <table:table-cell office:value-type="float" office:value="-19.0425818503042">
                <text:p>-19.0425818503042</text:p>
              </table:table-cell>
              <table:table-cell office:value-type="float" office:value="1352.16595078396">
                <text:p>1352.16595078396</text:p>
              </table:table-cell>
              <table:table-cell office:value-type="float" office:value="0.0000000000000212152042641723">
                <text:p>0.000000000000021215204264172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448.87192014998">
                <text:p>1448.87192014998</text:p>
              </table:table-cell>
              <table:table-cell office:value-type="float" office:value="-30.8305823744027">
                <text:p>-30.8305823744027</text:p>
              </table:table-cell>
              <table:table-cell office:value-type="float" office:value="-1.4668218342787">
                <text:p>-1.4668218342787</text:p>
              </table:table-cell>
              <table:table-cell office:value-type="float" office:value="-17.9481827212842">
                <text:p>-17.9481827212842</text:p>
              </table:table-cell>
              <table:table-cell office:value-type="float" office:value="1448.87192014998">
                <text:p>1448.87192014998</text:p>
              </table:table-cell>
              <table:table-cell office:value-type="float" office:value="7.71461973242629E-015">
                <text:p>7.71461973242629E-01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552.49423325738">
                <text:p>1552.49423325738</text:p>
              </table:table-cell>
              <table:table-cell office:value-type="float" office:value="-32.160371014551">
                <text:p>-32.160371014551</text:p>
              </table:table-cell>
              <table:table-cell office:value-type="float" office:value="-1.59661047442698">
                <text:p>-1.59661047442698</text:p>
              </table:table-cell>
              <table:table-cell office:value-type="float" office:value="-16.8779713614325">
                <text:p>-16.8779713614325</text:p>
              </table:table-cell>
              <table:table-cell office:value-type="float" office:value="1552.49423325738">
                <text:p>1552.49423325738</text:p>
              </table:table-cell>
              <table:table-cell office:value-type="float" office:value="-6.75029226587301E-015">
                <text:p>-6.75029226587301E-01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663.52754220534">
                <text:p>1663.52754220534</text:p>
              </table:table-cell>
              <table:table-cell office:value-type="float" office:value="-33.5156796849252">
                <text:p>-33.5156796849252</text:p>
              </table:table-cell>
              <table:table-cell office:value-type="float" office:value="-1.75191914480114">
                <text:p>-1.75191914480114</text:p>
              </table:table-cell>
              <table:table-cell office:value-type="float" office:value="-15.8332800318066">
                <text:p>-15.8332800318066</text:p>
              </table:table-cell>
              <table:table-cell office:value-type="float" office:value="1663.52754220534">
                <text:p>1663.52754220534</text:p>
              </table:table-cell>
              <table:table-cell office:value-type="float" office:value="0.000000000000027001169063492">
                <text:p>0.00000000000002700116906349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782.50187626749">
                <text:p>1782.50187626749</text:p>
              </table:table-cell>
              <table:table-cell office:value-type="float" office:value="-34.898011193704">
                <text:p>-34.898011193704</text:p>
              </table:table-cell>
              <table:table-cell office:value-type="float" office:value="-1.93425065357995">
                <text:p>-1.93425065357995</text:p>
              </table:table-cell>
              <table:table-cell office:value-type="float" office:value="-14.8156115405854">
                <text:p>-14.8156115405854</text:p>
              </table:table-cell>
              <table:table-cell office:value-type="float" office:value="1782.50187626749">
                <text:p>1782.50187626749</text:p>
              </table:table-cell>
              <table:table-cell office:value-type="float" office:value="0.000000000000013500584531746">
                <text:p>0.00000000000001350058453174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09.98517204287">
                <text:p>1909.98517204287</text:p>
              </table:table-cell>
              <table:table-cell office:value-type="float" office:value="-36.3090082385018">
                <text:p>-36.3090082385018</text:p>
              </table:table-cell>
              <table:table-cell office:value-type="float" office:value="-2.14524769837777">
                <text:p>-2.14524769837777</text:p>
              </table:table-cell>
              <table:table-cell office:value-type="float" office:value="-13.8266085853832">
                <text:p>-13.8266085853832</text:p>
              </table:table-cell>
              <table:table-cell office:value-type="float" office:value="1909.98517204287">
                <text:p>1909.98517204287</text:p>
              </table:table-cell>
              <table:table-cell office:value-type="float" office:value="0.000000000000013500584531746">
                <text:p>0.00000000000001350058453174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46.58598456151">
                <text:p>2046.58598456151</text:p>
              </table:table-cell>
              <table:table-cell office:value-type="float" office:value="-37.7504162004943">
                <text:p>-37.7504162004943</text:p>
              </table:table-cell>
              <table:table-cell office:value-type="float" office:value="-2.38665566037026">
                <text:p>-2.38665566037026</text:p>
              </table:table-cell>
              <table:table-cell office:value-type="float" office:value="-12.8680165473758">
                <text:p>-12.8680165473758</text:p>
              </table:table-cell>
              <table:table-cell office:value-type="float" office:value="2046.58598456151">
                <text:p>2046.58598456151</text:p>
              </table:table-cell>
              <table:table-cell office:value-type="float" office:value="0.0000000000000115719295986394">
                <text:p>0.000000000000011571929598639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192.95639228637">
                <text:p>2192.95639228637</text:p>
              </table:table-cell>
              <table:table-cell office:value-type="float" office:value="-39.2240393540595">
                <text:p>-39.2240393540595</text:p>
              </table:table-cell>
              <table:table-cell office:value-type="float" office:value="-2.66027881393546">
                <text:p>-2.66027881393546</text:p>
              </table:table-cell>
              <table:table-cell office:value-type="float" office:value="-11.941639700941">
                <text:p>-11.941639700941</text:p>
              </table:table-cell>
              <table:table-cell office:value-type="float" office:value="2192.95639228637">
                <text:p>2192.95639228637</text:p>
              </table:table-cell>
              <table:table-cell office:value-type="float" office:value="3.85730986621315E-015">
                <text:p>3.85730986621315E-01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349.79510987906">
                <text:p>2349.79510987906</text:p>
              </table:table-cell>
              <table:table-cell office:value-type="float" office:value="-40.7316909356416">
                <text:p>-40.7316909356416</text:p>
              </table:table-cell>
              <table:table-cell office:value-type="float" office:value="-2.96793039551764">
                <text:p>-2.96793039551764</text:p>
              </table:table-cell>
              <table:table-cell office:value-type="float" office:value="-11.0492912825232">
                <text:p>-11.0492912825232</text:p>
              </table:table-cell>
              <table:table-cell office:value-type="float" office:value="2349.79510987906">
                <text:p>2349.79510987906</text:p>
              </table:table-cell>
              <table:table-cell office:value-type="float" office:value="3.85730986621315E-015">
                <text:p>3.85730986621315E-01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517.85082358833">
                <text:p>2517.85082358833</text:p>
              </table:table-cell>
              <table:table-cell office:value-type="float" office:value="-42.2751381071056">
                <text:p>-42.2751381071056</text:p>
              </table:table-cell>
              <table:table-cell office:value-type="float" office:value="-3.31137756698155">
                <text:p>-3.31137756698155</text:p>
              </table:table-cell>
              <table:table-cell office:value-type="float" office:value="-10.1927384539871">
                <text:p>-10.1927384539871</text:p>
              </table:table-cell>
              <table:table-cell office:value-type="float" office:value="2517.85082358833">
                <text:p>2517.85082358833</text:p>
              </table:table-cell>
              <table:table-cell office:value-type="float" office:value="-0.0000000000000289298239965987">
                <text:p>-0.000000000000028929823996598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697.92576518331">
                <text:p>2697.92576518331</text:p>
              </table:table-cell>
              <table:table-cell office:value-type="float" office:value="-43.8560435035421">
                <text:p>-43.8560435035421</text:p>
              </table:table-cell>
              <table:table-cell office:value-type="float" office:value="-3.69228296341814">
                <text:p>-3.69228296341814</text:p>
              </table:table-cell>
              <table:table-cell office:value-type="float" office:value="-9.37364385042365">
                <text:p>-9.37364385042365</text:p>
              </table:table-cell>
              <table:table-cell office:value-type="float" office:value="2697.92576518331">
                <text:p>2697.92576518331</text:p>
              </table:table-cell>
              <table:table-cell office:value-type="float" office:value="0.0000000000000115719295986394">
                <text:p>0.000000000000011571929598639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890.87954149185">
                <text:p>2890.87954149185</text:p>
              </table:table-cell>
              <table:table-cell office:value-type="float" office:value="-45.4759056992672">
                <text:p>-45.4759056992672</text:p>
              </table:table-cell>
              <table:table-cell office:value-type="float" office:value="-4.11214515914322">
                <text:p>-4.11214515914322</text:p>
              </table:table-cell>
              <table:table-cell office:value-type="float" office:value="-8.59350604614873">
                <text:p>-8.59350604614873</text:p>
              </table:table-cell>
              <table:table-cell office:value-type="float" office:value="2890.87954149185">
                <text:p>2890.879541491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097.63323782496">
                <text:p>3097.63323782496</text:p>
              </table:table-cell>
              <table:table-cell office:value-type="float" office:value="-47.1360014647833">
                <text:p>-47.1360014647833</text:p>
              </table:table-cell>
              <table:table-cell office:value-type="float" office:value="-4.57224092465932">
                <text:p>-4.57224092465932</text:p>
              </table:table-cell>
              <table:table-cell office:value-type="float" office:value="-7.8536018116648">
                <text:p>-7.8536018116648</text:p>
              </table:table-cell>
              <table:table-cell office:value-type="float" office:value="3097.63323782496">
                <text:p>3097.63323782496</text:p>
              </table:table-cell>
              <table:table-cell office:value-type="float" office:value="-0.0000000000000279654965300454">
                <text:p>-0.000000000000027965496530045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319.17381487512">
                <text:p>3319.17381487512</text:p>
              </table:table-cell>
              <table:table-cell office:value-type="float" office:value="-48.8373330211907">
                <text:p>-48.8373330211907</text:p>
              </table:table-cell>
              <table:table-cell office:value-type="float" office:value="-5.07357248106672">
                <text:p>-5.07357248106672</text:p>
              </table:table-cell>
              <table:table-cell office:value-type="float" office:value="-7.15493336807224">
                <text:p>-7.15493336807224</text:p>
              </table:table-cell>
              <table:table-cell office:value-type="float" office:value="3319.17381487512">
                <text:p>3319.17381487512</text:p>
              </table:table-cell>
              <table:table-cell office:value-type="float" office:value="-0.0000000000000173578943979592">
                <text:p>-0.000000000000017357894397959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556.55882007785">
                <text:p>3556.55882007785</text:p>
              </table:table-cell>
              <table:table-cell office:value-type="float" office:value="-50.5805835387439">
                <text:p>-50.5805835387439</text:p>
              </table:table-cell>
              <table:table-cell office:value-type="float" office:value="-5.61682299861989">
                <text:p>-5.61682299861989</text:p>
              </table:table-cell>
              <table:table-cell office:value-type="float" office:value="-6.49818388562538">
                <text:p>-6.49818388562538</text:p>
              </table:table-cell>
              <table:table-cell office:value-type="float" office:value="3556.55882007785">
                <text:p>3556.55882007785</text:p>
              </table:table-cell>
              <table:table-cell office:value-type="float" office:value="-0.0000000000000144649119982993">
                <text:p>-0.000000000000014464911998299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810.92143592649">
                <text:p>3810.92143592649</text:p>
              </table:table-cell>
              <table:table-cell office:value-type="float" office:value="-52.3660838186343">
                <text:p>-52.3660838186343</text:p>
              </table:table-cell>
              <table:table-cell office:value-type="float" office:value="-6.20232327851025">
                <text:p>-6.20232327851025</text:p>
              </table:table-cell>
              <table:table-cell office:value-type="float" office:value="-5.8836841655158">
                <text:p>-5.8836841655158</text:p>
              </table:table-cell>
              <table:table-cell office:value-type="float" office:value="3810.92143592649">
                <text:p>3810.92143592649</text:p>
              </table:table-cell>
              <table:table-cell office:value-type="float" office:value="0.0000000000000115719295986394">
                <text:p>0.000000000000011571929598639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083.47588933906">
                <text:p>4083.47588933906</text:p>
              </table:table-cell>
              <table:table-cell office:value-type="float" office:value="-54.1937924392467">
                <text:p>-54.1937924392467</text:p>
              </table:table-cell>
              <table:table-cell office:value-type="float" office:value="-6.83003189912271">
                <text:p>-6.83003189912271</text:p>
              </table:table-cell>
              <table:table-cell office:value-type="float" office:value="-5.31139278612824">
                <text:p>-5.31139278612824</text:p>
              </table:table-cell>
              <table:table-cell office:value-type="float" office:value="4083.47588933906">
                <text:p>4083.47588933906</text:p>
              </table:table-cell>
              <table:table-cell office:value-type="float" office:value="-1.92865493310657E-015">
                <text:p>-1.92865493310657E-01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375.52324789911">
                <text:p>4375.52324789911</text:p>
              </table:table-cell>
              <table:table-cell office:value-type="float" office:value="-56.0632906980617">
                <text:p>-56.0632906980617</text:p>
              </table:table-cell>
              <table:table-cell office:value-type="float" office:value="-7.49953015793769">
                <text:p>-7.49953015793769</text:p>
              </table:table-cell>
              <table:table-cell office:value-type="float" office:value="-4.78089104494323">
                <text:p>-4.78089104494323</text:p>
              </table:table-cell>
              <table:table-cell office:value-type="float" office:value="4375.52324789911">
                <text:p>4375.52324789911</text:p>
              </table:table-cell>
              <table:table-cell office:value-type="float" office:value="7.71461973242629E-015">
                <text:p>7.71461973242629E-01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688.45763063985">
                <text:p>4688.45763063985</text:p>
              </table:table-cell>
              <table:table-cell office:value-type="float" office:value="-57.973792551023">
                <text:p>-57.973792551023</text:p>
              </table:table-cell>
              <table:table-cell office:value-type="float" office:value="-8.210032010899">
                <text:p>-8.210032010899</text:p>
              </table:table-cell>
              <table:table-cell office:value-type="float" office:value="-4.29139289790453">
                <text:p>-4.29139289790453</text:p>
              </table:table-cell>
              <table:table-cell office:value-type="float" office:value="4688.45763063985">
                <text:p>4688.45763063985</text:p>
              </table:table-cell>
              <table:table-cell office:value-type="float" office:value="3.85730986621315E-015">
                <text:p>3.85730986621315E-01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023.77286301916">
                <text:p>5023.77286301916</text:p>
              </table:table-cell>
              <table:table-cell office:value-type="float" office:value="-59.9241685909546">
                <text:p>-59.9241685909546</text:p>
              </table:table-cell>
              <table:table-cell office:value-type="float" office:value="-8.96040805083054">
                <text:p>-8.96040805083054</text:p>
              </table:table-cell>
              <table:table-cell office:value-type="float" office:value="-3.84176893783604">
                <text:p>-3.84176893783604</text:p>
              </table:table-cell>
              <table:table-cell office:value-type="float" office:value="5023.77286301916">
                <text:p>5023.77286301916</text:p>
              </table:table-cell>
              <table:table-cell office:value-type="float" office:value="1.92865493310657E-015">
                <text:p>1.92865493310657E-01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383.06960785383">
                <text:p>5383.06960785383</text:p>
              </table:table-cell>
              <table:table-cell office:value-type="float" office:value="-61.9129820701862">
                <text:p>-61.9129820701862</text:p>
              </table:table-cell>
              <table:table-cell office:value-type="float" office:value="-9.74922153006214">
                <text:p>-9.74922153006214</text:p>
              </table:table-cell>
              <table:table-cell office:value-type="float" office:value="-3.43058241706767">
                <text:p>-3.43058241706767</text:p>
              </table:table-cell>
              <table:table-cell office:value-type="float" office:value="5383.06960785383">
                <text:p>5383.069607853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768.06300625321">
                <text:p>5768.06300625321</text:p>
              </table:table-cell>
              <table:table-cell office:value-type="float" office:value="-63.9385341900041">
                <text:p>-63.9385341900041</text:p>
              </table:table-cell>
              <table:table-cell office:value-type="float" office:value="-10.57477364988">
                <text:p>-10.57477364988</text:p>
              </table:table-cell>
              <table:table-cell office:value-type="float" office:value="-3.05613453688553">
                <text:p>-3.05613453688553</text:p>
              </table:table-cell>
              <table:table-cell office:value-type="float" office:value="5768.06300625321">
                <text:p>5768.06300625321</text:p>
              </table:table-cell>
              <table:table-cell office:value-type="float" office:value="9.64327466553287E-015">
                <text:p>9.64327466553287E-01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180.59086502718">
                <text:p>6180.59086502718</text:p>
              </table:table-cell>
              <table:table-cell office:value-type="float" office:value="-65.9989154322451">
                <text:p>-65.9989154322451</text:p>
              </table:table-cell>
              <table:table-cell office:value-type="float" office:value="-11.4351548921209">
                <text:p>-11.4351548921209</text:p>
              </table:table-cell>
              <table:table-cell office:value-type="float" office:value="-2.71651577912642">
                <text:p>-2.71651577912642</text:p>
              </table:table-cell>
              <table:table-cell office:value-type="float" office:value="6180.59086502718">
                <text:p>6180.59086502718</text:p>
              </table:table-cell>
              <table:table-cell office:value-type="float" office:value="-0.0000000000000318228063962585">
                <text:p>-0.000000000000031822806396258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622.62242965182">
                <text:p>6622.62242965182</text:p>
              </table:table-cell>
              <table:table-cell office:value-type="float" office:value="-68.0920596177595">
                <text:p>-68.0920596177595</text:p>
              </table:table-cell>
              <table:table-cell office:value-type="float" office:value="-12.3282990776355">
                <text:p>-12.3282990776355</text:p>
              </table:table-cell>
              <table:table-cell office:value-type="float" office:value="-2.40965996464098">
                <text:p>-2.40965996464098</text:p>
              </table:table-cell>
              <table:table-cell office:value-type="float" office:value="6622.62242965182">
                <text:p>6622.62242965182</text:p>
              </table:table-cell>
              <table:table-cell office:value-type="float" office:value="1.92865493310657E-015">
                <text:p>1.92865493310657E-01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096.26778467151">
                <text:p>7096.26778467151</text:p>
              </table:table-cell>
              <table:table-cell office:value-type="float" office:value="-70.2157976074427">
                <text:p>-70.2157976074427</text:p>
              </table:table-cell>
              <table:table-cell office:value-type="float" office:value="-13.2520370673185">
                <text:p>-13.2520370673185</text:p>
              </table:table-cell>
              <table:table-cell office:value-type="float" office:value="-2.13339795432401">
                <text:p>-2.13339795432401</text:p>
              </table:table-cell>
              <table:table-cell office:value-type="float" office:value="7096.26778467151">
                <text:p>7096.26778467151</text:p>
              </table:table-cell>
              <table:table-cell office:value-type="float" office:value="1.92865493310657E-015">
                <text:p>1.92865493310657E-01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603.78792641122">
                <text:p>7603.78792641122</text:p>
              </table:table-cell>
              <table:table-cell office:value-type="float" office:value="-72.3679080373125">
                <text:p>-72.3679080373125</text:p>
              </table:table-cell>
              <table:table-cell office:value-type="float" office:value="-14.2041474971883">
                <text:p>-14.2041474971883</text:p>
              </table:table-cell>
              <table:table-cell office:value-type="float" office:value="-1.88550838419386">
                <text:p>-1.88550838419386</text:p>
              </table:table-cell>
              <table:table-cell office:value-type="float" office:value="7603.78792641122">
                <text:p>7603.78792641122</text:p>
              </table:table-cell>
              <table:table-cell office:value-type="float" office:value="-7.7146197324263E-015">
                <text:p>-7.7146197324263E-01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147.60555608225">
                <text:p>8147.60555608225</text:p>
              </table:table-cell>
              <table:table-cell office:value-type="float" office:value="-74.5461631022774">
                <text:p>-74.5461631022774</text:p>
              </table:table-cell>
              <table:table-cell office:value-type="float" office:value="-15.1824025621533">
                <text:p>-15.1824025621533</text:p>
              </table:table-cell>
              <table:table-cell office:value-type="float" office:value="-1.66376344915879">
                <text:p>-1.66376344915879</text:p>
              </table:table-cell>
              <table:table-cell office:value-type="float" office:value="8147.60555608225">
                <text:p>8147.60555608225</text:p>
              </table:table-cell>
              <table:table-cell office:value-type="float" office:value="3.85730986621315E-015">
                <text:p>3.85730986621315E-01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730.31664480332">
                <text:p>8730.31664480332</text:p>
              </table:table-cell>
              <table:table-cell office:value-type="float" office:value="-76.7483680762372">
                <text:p>-76.7483680762372</text:p>
              </table:table-cell>
              <table:table-cell office:value-type="float" office:value="-16.1846075361128">
                <text:p>-16.1846075361128</text:p>
              </table:table-cell>
              <table:table-cell office:value-type="float" office:value="-1.46596842311836">
                <text:p>-1.46596842311836</text:p>
              </table:table-cell>
              <table:table-cell office:value-type="float" office:value="8730.31664480332">
                <text:p>8730.31664480332</text:p>
              </table:table-cell>
              <table:table-cell office:value-type="float" office:value="1.92865493310657E-015">
                <text:p>1.92865493310657E-01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354.70282574397">
                <text:p>9354.70282574397</text:p>
              </table:table-cell>
              <table:table-cell office:value-type="float" office:value="-78.9723938972148">
                <text:p>-78.9723938972148</text:p>
              </table:table-cell>
              <table:table-cell office:value-type="float" office:value="-17.2086333570909">
                <text:p>-17.2086333570909</text:p>
              </table:table-cell>
              <table:table-cell office:value-type="float" office:value="-1.28999424409635">
                <text:p>-1.28999424409635</text:p>
              </table:table-cell>
              <table:table-cell office:value-type="float" office:value="9354.70282574397">
                <text:p>9354.702825743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023.7446725454">
                <text:p>10023.7446725454</text:p>
              </table:table-cell>
              <table:table-cell office:value-type="float" office:value="-81.2162026978171">
                <text:p>-81.2162026978171</text:p>
              </table:table-cell>
              <table:table-cell office:value-type="float" office:value="-18.2524421576931">
                <text:p>-18.2524421576931</text:p>
              </table:table-cell>
              <table:table-cell office:value-type="float" office:value="-1.13380304469858">
                <text:p>-1.13380304469858</text:p>
              </table:table-cell>
              <table:table-cell office:value-type="float" office:value="10023.7446725454">
                <text:p>10023.7446725454</text:p>
              </table:table-cell>
              <table:table-cell office:value-type="float" office:value="5.78596479931972E-015">
                <text:p>5.78596479931972E-01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740.6359274051">
                <text:p>10740.6359274051</text:p>
              </table:table-cell>
              <table:table-cell office:value-type="float" office:value="-83.4778665921419">
                <text:p>-83.4778665921419</text:p>
              </table:table-cell>
              <table:table-cell office:value-type="float" office:value="-19.3141060520179">
                <text:p>-19.3141060520179</text:p>
              </table:table-cell>
              <table:table-cell office:value-type="float" office:value="-0.995466939023408">
                <text:p>-0.995466939023408</text:p>
              </table:table-cell>
              <table:table-cell office:value-type="float" office:value="10740.6359274051">
                <text:p>10740.6359274051</text:p>
              </table:table-cell>
              <table:table-cell office:value-type="float" office:value="-0.000000000000020250876797619">
                <text:p>-0.00000000000002025087679761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1508.7987467431">
                <text:p>11508.7987467431</text:p>
              </table:table-cell>
              <table:table-cell office:value-type="float" office:value="-85.755580331977">
                <text:p>-85.755580331977</text:p>
              </table:table-cell>
              <table:table-cell office:value-type="float" office:value="-20.391819791853">
                <text:p>-20.391819791853</text:p>
              </table:table-cell>
              <table:table-cell office:value-type="float" office:value="-0.87318067885851">
                <text:p>-0.87318067885851</text:p>
              </table:table-cell>
              <table:table-cell office:value-type="float" office:value="11508.7987467431">
                <text:p>11508.7987467431</text:p>
              </table:table-cell>
              <table:table-cell office:value-type="float" office:value="0.0000000000000250725141303854">
                <text:p>0.000000000000025072514130385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2331.9000372296">
                <text:p>12331.9000372296</text:p>
              </table:table-cell>
              <table:table-cell office:value-type="float" office:value="-88.0476686263085">
                <text:p>-88.0476686263085</text:p>
              </table:table-cell>
              <table:table-cell office:value-type="float" office:value="-21.4839080861845">
                <text:p>-21.4839080861845</text:p>
              </table:table-cell>
              <table:table-cell office:value-type="float" office:value="-0.765268973189995">
                <text:p>-0.765268973189995</text:p>
              </table:table-cell>
              <table:table-cell office:value-type="float" office:value="12331.9000372296">
                <text:p>12331.9000372296</text:p>
              </table:table-cell>
              <table:table-cell office:value-type="float" office:value="0.0000000000000212152042641723">
                <text:p>0.000000000000021215204264172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3213.8689601519">
                <text:p>13213.8689601519</text:p>
              </table:table-cell>
              <table:table-cell office:value-type="float" office:value="-90.3525889978">
                <text:p>-90.3525889978</text:p>
              </table:table-cell>
              <table:table-cell office:value-type="float" office:value="-22.588828457676">
                <text:p>-22.588828457676</text:p>
              </table:table-cell>
              <table:table-cell office:value-type="float" office:value="-0.670189344681545">
                <text:p>-0.670189344681545</text:p>
              </table:table-cell>
              <table:table-cell office:value-type="float" office:value="13213.8689601519">
                <text:p>13213.8689601519</text:p>
              </table:table-cell>
              <table:table-cell office:value-type="float" office:value="0.000000000000013500584531746">
                <text:p>0.00000000000001350058453174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4158.9156876828">
                <text:p>14158.9156876828</text:p>
              </table:table-cell>
              <table:table-cell office:value-type="float" office:value="-92.6689310514294">
                <text:p>-92.6689310514294</text:p>
              </table:table-cell>
              <table:table-cell office:value-type="float" office:value="-23.7051705113054">
                <text:p>-23.7051705113054</text:p>
              </table:table-cell>
              <table:table-cell office:value-type="float" office:value="-0.586531398310902">
                <text:p>-0.586531398310902</text:p>
              </table:table-cell>
              <table:table-cell office:value-type="float" office:value="14158.9156876828">
                <text:p>14158.9156876828</text:p>
              </table:table-cell>
              <table:table-cell office:value-type="float" office:value="-4.82163733276644E-015">
                <text:p>-4.82163733276644E-01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5171.5515005837">
                <text:p>15171.5515005837</text:p>
              </table:table-cell>
              <table:table-cell office:value-type="float" office:value="-94.9954129774282">
                <text:p>-94.9954129774282</text:p>
              </table:table-cell>
              <table:table-cell office:value-type="float" office:value="-24.8316524373042">
                <text:p>-24.8316524373042</text:p>
              </table:table-cell>
              <table:table-cell office:value-type="float" office:value="-0.51301332430969">
                <text:p>-0.51301332430969</text:p>
              </table:table-cell>
              <table:table-cell office:value-type="float" office:value="15171.5515005837">
                <text:p>15171.5515005837</text:p>
              </table:table-cell>
              <table:table-cell office:value-type="float" office:value="-3.85730986621315E-015">
                <text:p>-3.85730986621315E-01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6256.610323282">
                <text:p>16256.610323282</text:p>
              </table:table-cell>
              <table:table-cell office:value-type="float" office:value="-97.3308760239607">
                <text:p>-97.3308760239607</text:p>
              </table:table-cell>
              <table:table-cell office:value-type="float" office:value="-25.9671154838366">
                <text:p>-25.9671154838366</text:p>
              </table:table-cell>
              <table:table-cell office:value-type="float" office:value="-0.448476370842182">
                <text:p>-0.448476370842182</text:p>
              </table:table-cell>
              <table:table-cell office:value-type="float" office:value="16256.610323282">
                <text:p>16256.610323282</text:p>
              </table:table-cell>
              <table:table-cell office:value-type="float" office:value="-1.92865493310657E-015">
                <text:p>-1.92865493310657E-01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7419.2717991216">
                <text:p>17419.2717991216</text:p>
              </table:table-cell>
              <table:table-cell office:value-type="float" office:value="-99.6742775714624">
                <text:p>-99.6742775714624</text:p>
              </table:table-cell>
              <table:table-cell office:value-type="float" office:value="-27.1105170313384">
                <text:p>-27.1105170313384</text:p>
              </table:table-cell>
              <table:table-cell office:value-type="float" office:value="-0.391877918343919">
                <text:p>-0.391877918343919</text:p>
              </table:table-cell>
              <table:table-cell office:value-type="float" office:value="17419.2717991216">
                <text:p>17419.2717991216</text:p>
              </table:table-cell>
              <table:table-cell office:value-type="float" office:value="-9.64327466553287E-016">
                <text:p>-9.64327466553287E-01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8665.0860159398">
                <text:p>18665.0860159398</text:p>
              </table:table-cell>
              <table:table-cell office:value-type="float" office:value="-102.024683332789">
                <text:p>-102.024683332789</text:p>
              </table:table-cell>
              <table:table-cell office:value-type="float" office:value="-28.2609227926652">
                <text:p>-28.2609227926652</text:p>
              </table:table-cell>
              <table:table-cell office:value-type="float" office:value="-0.342283679670723">
                <text:p>-0.342283679670723</text:p>
              </table:table-cell>
              <table:table-cell office:value-type="float" office:value="18665.0860159398">
                <text:p>18665.0860159398</text:p>
              </table:table-cell>
              <table:table-cell office:value-type="float" office:value="-0.0000000000000443590634614513">
                <text:p>-0.000000000000044359063461451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0000">
                <text:p>20000</text:p>
              </table:table-cell>
              <table:table-cell office:value-type="float" office:value="-104.381259099843">
                <text:p>-104.381259099843</text:p>
              </table:table-cell>
              <table:table-cell office:value-type="float" office:value="-29.4174985597192">
                <text:p>-29.4174985597192</text:p>
              </table:table-cell>
              <table:table-cell office:value-type="float" office:value="-0.298859446724751">
                <text:p>-0.298859446724751</text:p>
              </table:table-cell>
              <table:table-cell office:value-type="float" office:value="20000">
                <text:p>200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1" number:language="en" number:country="US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8001">
      <style:chart-properties chart:display-label="true" chart:logarithmic="true" chart:minimum="20" chart:maximum="20000" chart:reverse-direction="false" text:line-break="fals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8001">
      <style:chart-properties chart:display-label="true" chart:logarithmic="false" chart:minimum="-180" chart:maximum="180" chart:interval-major="45" chart:interval-minor-divisor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8001">
      <style:chart-properties chart:symbol-type="none"/>
      <style:graphic-properties svg:stroke-width="0.05cm" svg:stroke-color="#6666ff" draw:fill-color="#6666ff"/>
      <style:text-properties fo:font-size="10pt" style:font-size-asian="10pt" style:font-size-complex="10pt"/>
    </style:style>
    <style:style style:name="ch10" style:family="chart" style:data-style-name="N8001">
      <style:chart-properties chart:symbol-type="none"/>
      <style:graphic-properties svg:stroke-width="0.05cm" svg:stroke-color="#009900" draw:fill-color="#009900"/>
      <style:text-properties fo:font-size="10pt" style:font-size-asian="10pt" style:font-size-complex="10pt"/>
    </style:style>
    <style:style style:name="ch11" style:family="chart" style:data-style-name="N8001">
      <style:chart-properties chart:symbol-type="none"/>
      <style:graphic-properties svg:stroke-width="0.05cm" svg:stroke-color="#ff3333" draw:fill-color="#ff3333"/>
      <style:text-properties fo:font-size="10pt" style:font-size-asian="10pt" style:font-size-complex="10pt"/>
    </style:style>
    <style:style style:name="ch12" style:family="chart" style:data-style-name="N8001">
      <style:chart-properties chart:symbol-type="none"/>
      <style:graphic-properties svg:stroke-width="0.05cm" svg:stroke-color="#ff33ff" draw:fill-color="#ff33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9.001cm" xlink:href=".." xlink:type="simple" chart:class="chart:scatter" chart:style-name="ch1">
        <chart:title svg:x="9.335cm" svg:y="0.316cm" chart:style-name="ch2">
          <text:p>phase</text:p>
        </chart:title>
        <chart:legend chart:legend-position="end" svg:x="17.202cm" svg:y="3.402cm" style:legend-expansion="high" chart:style-name="ch3"/>
        <chart:plot-area chart:style-name="ch4" table:cell-range-address="cibles.B39:cibles.B139 cibles.B37:cibles.B37 cibles.D39:cibles.D139 cibles.E37:cibles.E37 cibles.G39:cibles.G139 cibles.H37:cibles.H37 cibles.J39:cibles.J139 cibles.K37:cibles.K37 cibles.M39:cibles.M139" chart:data-source-has-labels="row" svg:x="0.85cm" svg:y="1.635cm" svg:width="15.552cm" svg:height="6.178cm">
          <chartooo:coordinate-region svg:x="1.762cm" svg:y="1.847cm" svg:width="14.175cm" svg:height="5.293cm"/>
          <chart:axis chart:dimension="x" chart:name="primary-x" chart:style-name="ch5">
            <chart:title svg:x="7.841cm" svg:y="7.994cm" chart:style-name="ch6">
              <text:p>fréquence</text:p>
            </chart:title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cibles.D39:cibles.D139" chart:label-cell-address="cibles.B37:cibles.B37" chart:class="chart:scatter">
            <chart:domain table:cell-range-address="cibles.B39:cibles.B139"/>
            <chart:data-point chart:repeated="101"/>
          </chart:series>
          <chart:series chart:style-name="ch10" chart:values-cell-range-address="cibles.G39:cibles.G139" chart:label-cell-address="cibles.E37:cibles.E37" chart:class="chart:scatter">
            <chart:domain table:cell-range-address="cibles.E39:cibles.E139"/>
            <chart:data-point chart:repeated="101"/>
          </chart:series>
          <chart:series chart:style-name="ch11" chart:values-cell-range-address="cibles.J39:cibles.J139" chart:label-cell-address="cibles.H37:cibles.H37" chart:class="chart:scatter">
            <chart:domain table:cell-range-address="cibles.H39:cibles.H139"/>
            <chart:data-point chart:repeated="101"/>
          </chart:series>
          <chart:series chart:style-name="ch12" chart:values-cell-range-address="cibles.M39:cibles.M139" chart:label-cell-address="cibles.K37:cibles.K37" chart:class="chart:scatter">
            <chart:domain table:cell-range-address="cibles.K39:cibles.K139"/>
            <chart:data-point chart:repeated="10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ible low</text:p>
                <draw:g>
                  <svg:desc>cibles.B37:cibles.B37</svg:desc>
                </draw:g>
              </table:table-cell>
              <table:table-cell office:value-type="string">
                <text:p>Colonne E</text:p>
              </table:table-cell>
              <table:table-cell office:value-type="string">
                <text:p>cible mid</text:p>
                <draw:g>
                  <svg:desc>cibles.E37:cibles.E37</svg:desc>
                </draw:g>
              </table:table-cell>
              <table:table-cell office:value-type="string">
                <text:p>Colonne H</text:p>
              </table:table-cell>
              <table:table-cell office:value-type="string">
                <text:p>cible high</text:p>
                <draw:g>
                  <svg:desc>cibles.H37:cibles.H37</svg:desc>
                </draw:g>
              </table:table-cell>
              <table:table-cell office:value-type="string">
                <text:p>Colonne K</text:p>
              </table:table-cell>
              <table:table-cell office:value-type="string">
                <text:p>Sum</text:p>
                <draw:g>
                  <svg:desc>cibles.K37:cibles.K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cibles.B39:cibles.B139</svg:desc>
                </draw:g>
              </table:table-cell>
              <table:table-cell office:value-type="float" office:value="-9.152161690653">
                <text:p>-9.152161690653</text:p>
                <draw:g>
                  <svg:desc>cibles.D39:cibles.D139</svg:desc>
                </draw:g>
              </table:table-cell>
              <table:table-cell office:value-type="float" office:value="20">
                <text:p>20</text:p>
                <draw:g>
                  <svg:desc>cibles.E39:cibles.E139</svg:desc>
                </draw:g>
              </table:table-cell>
              <table:table-cell office:value-type="float" office:value="-9.15216169065296">
                <text:p>-9.15216169065296</text:p>
                <draw:g>
                  <svg:desc>cibles.G39:cibles.G139</svg:desc>
                </draw:g>
              </table:table-cell>
              <table:table-cell office:value-type="float" office:value="20">
                <text:p>20</text:p>
                <draw:g>
                  <svg:desc>cibles.H39:cibles.H139</svg:desc>
                </draw:g>
              </table:table-cell>
              <table:table-cell office:value-type="float" office:value="-9.15216169065296">
                <text:p>-9.15216169065296</text:p>
                <draw:g>
                  <svg:desc>cibles.J39:cibles.J139</svg:desc>
                </draw:g>
              </table:table-cell>
              <table:table-cell office:value-type="float" office:value="20">
                <text:p>20</text:p>
                <draw:g>
                  <svg:desc>cibles.K39:cibles.K139</svg:desc>
                </draw:g>
              </table:table-cell>
              <table:table-cell office:value-type="float" office:value="-9.15216169065296">
                <text:p>-9.15216169065296</text:p>
                <draw:g>
                  <svg:desc>cibles.M39:cibles.M1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4303861047521">
                <text:p>21.4303861047521</text:p>
              </table:table-cell>
              <table:table-cell office:value-type="float" office:value="-9.80421320954702">
                <text:p>-9.80421320954702</text:p>
              </table:table-cell>
              <table:table-cell office:value-type="float" office:value="21.4303861047521">
                <text:p>21.4303861047521</text:p>
              </table:table-cell>
              <table:table-cell office:value-type="float" office:value="-9.80421320954702">
                <text:p>-9.80421320954702</text:p>
              </table:table-cell>
              <table:table-cell office:value-type="float" office:value="21.4303861047521">
                <text:p>21.4303861047521</text:p>
              </table:table-cell>
              <table:table-cell office:value-type="float" office:value="-9.80421320954702">
                <text:p>-9.80421320954702</text:p>
              </table:table-cell>
              <table:table-cell office:value-type="float" office:value="21.4303861047521">
                <text:p>21.4303861047521</text:p>
              </table:table-cell>
              <table:table-cell office:value-type="float" office:value="-9.80421320954699">
                <text:p>-9.804213209546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.9630724299377">
                <text:p>22.9630724299377</text:p>
              </table:table-cell>
              <table:table-cell office:value-type="float" office:value="-10.5023254952503">
                <text:p>-10.5023254952503</text:p>
              </table:table-cell>
              <table:table-cell office:value-type="float" office:value="22.9630724299377">
                <text:p>22.9630724299377</text:p>
              </table:table-cell>
              <table:table-cell office:value-type="float" office:value="-10.5023254952503">
                <text:p>-10.5023254952503</text:p>
              </table:table-cell>
              <table:table-cell office:value-type="float" office:value="22.9630724299377">
                <text:p>22.9630724299377</text:p>
              </table:table-cell>
              <table:table-cell office:value-type="float" office:value="-10.5023254952503">
                <text:p>-10.5023254952503</text:p>
              </table:table-cell>
              <table:table-cell office:value-type="float" office:value="22.9630724299377">
                <text:p>22.9630724299377</text:p>
              </table:table-cell>
              <table:table-cell office:value-type="float" office:value="-10.5023254952503">
                <text:p>-10.50232549525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.6053754162476">
                <text:p>24.6053754162476</text:p>
              </table:table-cell>
              <table:table-cell office:value-type="float" office:value="-11.2496620552587">
                <text:p>-11.2496620552587</text:p>
              </table:table-cell>
              <table:table-cell office:value-type="float" office:value="24.6053754162476">
                <text:p>24.6053754162476</text:p>
              </table:table-cell>
              <table:table-cell office:value-type="float" office:value="-11.2496620552587">
                <text:p>-11.2496620552587</text:p>
              </table:table-cell>
              <table:table-cell office:value-type="float" office:value="24.6053754162476">
                <text:p>24.6053754162476</text:p>
              </table:table-cell>
              <table:table-cell office:value-type="float" office:value="-11.2496620552587">
                <text:p>-11.2496620552587</text:p>
              </table:table-cell>
              <table:table-cell office:value-type="float" office:value="24.6053754162476">
                <text:p>24.6053754162476</text:p>
              </table:table-cell>
              <table:table-cell office:value-type="float" office:value="-11.2496620552587">
                <text:p>-11.24966205525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.3651347711281">
                <text:p>26.3651347711281</text:p>
              </table:table-cell>
              <table:table-cell office:value-type="float" office:value="-12.0495830911359">
                <text:p>-12.0495830911359</text:p>
              </table:table-cell>
              <table:table-cell office:value-type="float" office:value="26.3651347711281">
                <text:p>26.3651347711281</text:p>
              </table:table-cell>
              <table:table-cell office:value-type="float" office:value="-12.0495830911359">
                <text:p>-12.0495830911359</text:p>
              </table:table-cell>
              <table:table-cell office:value-type="float" office:value="26.3651347711281">
                <text:p>26.3651347711281</text:p>
              </table:table-cell>
              <table:table-cell office:value-type="float" office:value="-12.0495830911359">
                <text:p>-12.0495830911359</text:p>
              </table:table-cell>
              <table:table-cell office:value-type="float" office:value="26.3651347711281">
                <text:p>26.3651347711281</text:p>
              </table:table-cell>
              <table:table-cell office:value-type="float" office:value="-12.0495830911359">
                <text:p>-12.04958309113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.2507508924551">
                <text:p>28.2507508924551</text:p>
              </table:table-cell>
              <table:table-cell office:value-type="float" office:value="-12.9056529807726">
                <text:p>-12.9056529807726</text:p>
              </table:table-cell>
              <table:table-cell office:value-type="float" office:value="28.2507508924551">
                <text:p>28.2507508924551</text:p>
              </table:table-cell>
              <table:table-cell office:value-type="float" office:value="-12.9056529807726">
                <text:p>-12.9056529807726</text:p>
              </table:table-cell>
              <table:table-cell office:value-type="float" office:value="28.2507508924551">
                <text:p>28.2507508924551</text:p>
              </table:table-cell>
              <table:table-cell office:value-type="float" office:value="-12.9056529807726">
                <text:p>-12.9056529807726</text:p>
              </table:table-cell>
              <table:table-cell office:value-type="float" office:value="28.2507508924551">
                <text:p>28.2507508924551</text:p>
              </table:table-cell>
              <table:table-cell office:value-type="float" office:value="-12.9056529807726">
                <text:p>-12.90565298077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.2712249687242">
                <text:p>30.2712249687242</text:p>
              </table:table-cell>
              <table:table-cell office:value-type="float" office:value="-13.8216468684495">
                <text:p>-13.8216468684495</text:p>
              </table:table-cell>
              <table:table-cell office:value-type="float" office:value="30.2712249687242">
                <text:p>30.2712249687242</text:p>
              </table:table-cell>
              <table:table-cell office:value-type="float" office:value="-13.8216468684495">
                <text:p>-13.8216468684495</text:p>
              </table:table-cell>
              <table:table-cell office:value-type="float" office:value="30.2712249687242">
                <text:p>30.2712249687242</text:p>
              </table:table-cell>
              <table:table-cell office:value-type="float" office:value="-13.8216468684495">
                <text:p>-13.8216468684495</text:p>
              </table:table-cell>
              <table:table-cell office:value-type="float" office:value="30.2712249687242">
                <text:p>30.2712249687242</text:p>
              </table:table-cell>
              <table:table-cell office:value-type="float" office:value="-13.8216468684495">
                <text:p>-13.82164686844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.4362019471786">
                <text:p>32.4362019471786</text:p>
              </table:table-cell>
              <table:table-cell office:value-type="float" office:value="-14.8015560056454">
                <text:p>-14.8015560056454</text:p>
              </table:table-cell>
              <table:table-cell office:value-type="float" office:value="32.4362019471786">
                <text:p>32.4362019471786</text:p>
              </table:table-cell>
              <table:table-cell office:value-type="float" office:value="-14.8015560056453">
                <text:p>-14.8015560056453</text:p>
              </table:table-cell>
              <table:table-cell office:value-type="float" office:value="32.4362019471786">
                <text:p>32.4362019471786</text:p>
              </table:table-cell>
              <table:table-cell office:value-type="float" office:value="-14.8015560056453">
                <text:p>-14.8015560056453</text:p>
              </table:table-cell>
              <table:table-cell office:value-type="float" office:value="32.4362019471786">
                <text:p>32.4362019471786</text:p>
              </table:table-cell>
              <table:table-cell office:value-type="float" office:value="-14.8015560056454">
                <text:p>-14.80155600564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4.7560165749875">
                <text:p>34.7560165749875</text:p>
              </table:table-cell>
              <table:table-cell office:value-type="float" office:value="-15.8495914062814">
                <text:p>-15.8495914062814</text:p>
              </table:table-cell>
              <table:table-cell office:value-type="float" office:value="34.7560165749875">
                <text:p>34.7560165749875</text:p>
              </table:table-cell>
              <table:table-cell office:value-type="float" office:value="-15.8495914062813">
                <text:p>-15.8495914062813</text:p>
              </table:table-cell>
              <table:table-cell office:value-type="float" office:value="34.7560165749875">
                <text:p>34.7560165749875</text:p>
              </table:table-cell>
              <table:table-cell office:value-type="float" office:value="-15.8495914062813">
                <text:p>-15.8495914062813</text:p>
              </table:table-cell>
              <table:table-cell office:value-type="float" office:value="34.7560165749875">
                <text:p>34.7560165749875</text:p>
              </table:table-cell>
              <table:table-cell office:value-type="float" office:value="-15.8495914062813">
                <text:p>-15.84959140628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7.2417427332574">
                <text:p>37.2417427332574</text:p>
              </table:table-cell>
              <table:table-cell office:value-type="float" office:value="-16.9701852880396">
                <text:p>-16.9701852880396</text:p>
              </table:table-cell>
              <table:table-cell office:value-type="float" office:value="37.2417427332574">
                <text:p>37.2417427332574</text:p>
              </table:table-cell>
              <table:table-cell office:value-type="float" office:value="-16.9701852880396">
                <text:p>-16.9701852880396</text:p>
              </table:table-cell>
              <table:table-cell office:value-type="float" office:value="37.2417427332574">
                <text:p>37.2417427332574</text:p>
              </table:table-cell>
              <table:table-cell office:value-type="float" office:value="-16.9701852880396">
                <text:p>-16.9701852880396</text:p>
              </table:table-cell>
              <table:table-cell office:value-type="float" office:value="37.2417427332574">
                <text:p>37.2417427332574</text:p>
              </table:table-cell>
              <table:table-cell office:value-type="float" office:value="-16.9701852880396">
                <text:p>-16.970185288039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9.9052462993776">
                <text:p>39.9052462993776</text:p>
              </table:table-cell>
              <table:table-cell office:value-type="float" office:value="-18.1679896658532">
                <text:p>-18.1679896658532</text:p>
              </table:table-cell>
              <table:table-cell office:value-type="float" office:value="39.9052462993776">
                <text:p>39.9052462993776</text:p>
              </table:table-cell>
              <table:table-cell office:value-type="float" office:value="-18.1679896658532">
                <text:p>-18.1679896658532</text:p>
              </table:table-cell>
              <table:table-cell office:value-type="float" office:value="39.9052462993776">
                <text:p>39.9052462993776</text:p>
              </table:table-cell>
              <table:table-cell office:value-type="float" office:value="-18.1679896658532">
                <text:p>-18.1679896658532</text:p>
              </table:table-cell>
              <table:table-cell office:value-type="float" office:value="39.9052462993776">
                <text:p>39.9052462993776</text:p>
              </table:table-cell>
              <table:table-cell office:value-type="float" office:value="-18.1679896658532">
                <text:p>-18.16798966585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.7592417900446">
                <text:p>42.7592417900446</text:p>
              </table:table-cell>
              <table:table-cell office:value-type="float" office:value="-19.4478713445774">
                <text:p>-19.4478713445774</text:p>
              </table:table-cell>
              <table:table-cell office:value-type="float" office:value="42.7592417900446">
                <text:p>42.7592417900446</text:p>
              </table:table-cell>
              <table:table-cell office:value-type="float" office:value="-19.4478713445774">
                <text:p>-19.4478713445774</text:p>
              </table:table-cell>
              <table:table-cell office:value-type="float" office:value="42.7592417900446">
                <text:p>42.7592417900446</text:p>
              </table:table-cell>
              <table:table-cell office:value-type="float" office:value="-19.4478713445773">
                <text:p>-19.4478713445773</text:p>
              </table:table-cell>
              <table:table-cell office:value-type="float" office:value="42.7592417900446">
                <text:p>42.7592417900446</text:p>
              </table:table-cell>
              <table:table-cell office:value-type="float" office:value="-19.4478713445775">
                <text:p>-19.44787134457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5.8173530553555">
                <text:p>45.8173530553555</text:p>
              </table:table-cell>
              <table:table-cell office:value-type="float" office:value="-20.8149024261558">
                <text:p>-20.8149024261558</text:p>
              </table:table-cell>
              <table:table-cell office:value-type="float" office:value="45.8173530553555">
                <text:p>45.8173530553555</text:p>
              </table:table-cell>
              <table:table-cell office:value-type="float" office:value="-20.8149024261557">
                <text:p>-20.8149024261557</text:p>
              </table:table-cell>
              <table:table-cell office:value-type="float" office:value="45.8173530553555">
                <text:p>45.8173530553555</text:p>
              </table:table-cell>
              <table:table-cell office:value-type="float" office:value="-20.8149024261558">
                <text:p>-20.8149024261558</text:p>
              </table:table-cell>
              <table:table-cell office:value-type="float" office:value="45.8173530553555">
                <text:p>45.8173530553555</text:p>
              </table:table-cell>
              <table:table-cell office:value-type="float" office:value="-20.8149024261558">
                <text:p>-20.81490242615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9.0941783137006">
                <text:p>49.0941783137006</text:p>
              </table:table-cell>
              <table:table-cell office:value-type="float" office:value="-22.2743453047077">
                <text:p>-22.2743453047077</text:p>
              </table:table-cell>
              <table:table-cell office:value-type="float" office:value="49.0941783137006">
                <text:p>49.0941783137006</text:p>
              </table:table-cell>
              <table:table-cell office:value-type="float" office:value="-22.2743453047077">
                <text:p>-22.2743453047077</text:p>
              </table:table-cell>
              <table:table-cell office:value-type="float" office:value="49.0941783137006">
                <text:p>49.0941783137006</text:p>
              </table:table-cell>
              <table:table-cell office:value-type="float" office:value="-22.2743453047077">
                <text:p>-22.2743453047077</text:p>
              </table:table-cell>
              <table:table-cell office:value-type="float" office:value="49.0941783137006">
                <text:p>49.0941783137006</text:p>
              </table:table-cell>
              <table:table-cell office:value-type="float" office:value="-22.2743453047077">
                <text:p>-22.274345304707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2.6053598379076">
                <text:p>52.6053598379076</text:p>
              </table:table-cell>
              <table:table-cell office:value-type="float" office:value="-23.8316309754241">
                <text:p>-23.8316309754241</text:p>
              </table:table-cell>
              <table:table-cell office:value-type="float" office:value="52.6053598379076">
                <text:p>52.6053598379076</text:p>
              </table:table-cell>
              <table:table-cell office:value-type="float" office:value="-23.8316309754241">
                <text:p>-23.8316309754241</text:p>
              </table:table-cell>
              <table:table-cell office:value-type="float" office:value="52.6053598379076">
                <text:p>52.6053598379076</text:p>
              </table:table-cell>
              <table:table-cell office:value-type="float" office:value="-23.8316309754241">
                <text:p>-23.8316309754241</text:p>
              </table:table-cell>
              <table:table-cell office:value-type="float" office:value="52.6053598379076">
                <text:p>52.6053598379076</text:p>
              </table:table-cell>
              <table:table-cell office:value-type="float" office:value="-23.8316309754241">
                <text:p>-23.83163097542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6.3676586252891">
                <text:p>56.3676586252891</text:p>
              </table:table-cell>
              <table:table-cell office:value-type="float" office:value="-25.4923293374144">
                <text:p>-25.4923293374144</text:p>
              </table:table-cell>
              <table:table-cell office:value-type="float" office:value="56.3676586252891">
                <text:p>56.3676586252891</text:p>
              </table:table-cell>
              <table:table-cell office:value-type="float" office:value="-25.4923293374145">
                <text:p>-25.4923293374145</text:p>
              </table:table-cell>
              <table:table-cell office:value-type="float" office:value="56.3676586252891">
                <text:p>56.3676586252891</text:p>
              </table:table-cell>
              <table:table-cell office:value-type="float" office:value="-25.4923293374144">
                <text:p>-25.4923293374144</text:p>
              </table:table-cell>
              <table:table-cell office:value-type="float" office:value="56.3676586252891">
                <text:p>56.3676586252891</text:p>
              </table:table-cell>
              <table:table-cell office:value-type="float" office:value="-25.4923293374145">
                <text:p>-25.49232933741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0.3990344080403">
                <text:p>60.3990344080403</text:p>
              </table:table-cell>
              <table:table-cell office:value-type="float" office:value="-27.2621100380288">
                <text:p>-27.2621100380288</text:p>
              </table:table-cell>
              <table:table-cell office:value-type="float" office:value="60.3990344080403">
                <text:p>60.3990344080403</text:p>
              </table:table-cell>
              <table:table-cell office:value-type="float" office:value="-27.2621100380288">
                <text:p>-27.2621100380288</text:p>
              </table:table-cell>
              <table:table-cell office:value-type="float" office:value="60.3990344080403">
                <text:p>60.3990344080403</text:p>
              </table:table-cell>
              <table:table-cell office:value-type="float" office:value="-27.2621100380288">
                <text:p>-27.2621100380288</text:p>
              </table:table-cell>
              <table:table-cell office:value-type="float" office:value="60.3990344080403">
                <text:p>60.3990344080403</text:p>
              </table:table-cell>
              <table:table-cell office:value-type="float" office:value="-27.2621100380288">
                <text:p>-27.262110038028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4.7187313859257">
                <text:p>64.7187313859257</text:p>
              </table:table-cell>
              <table:table-cell office:value-type="float" office:value="-29.1466923028929">
                <text:p>-29.1466923028929</text:p>
              </table:table-cell>
              <table:table-cell office:value-type="float" office:value="64.7187313859257">
                <text:p>64.7187313859257</text:p>
              </table:table-cell>
              <table:table-cell office:value-type="float" office:value="-29.146692302893">
                <text:p>-29.146692302893</text:p>
              </table:table-cell>
              <table:table-cell office:value-type="float" office:value="64.7187313859257">
                <text:p>64.7187313859257</text:p>
              </table:table-cell>
              <table:table-cell office:value-type="float" office:value="-29.1466923028929">
                <text:p>-29.1466923028929</text:p>
              </table:table-cell>
              <table:table-cell office:value-type="float" office:value="64.7187313859257">
                <text:p>64.7187313859257</text:p>
              </table:table-cell>
              <table:table-cell office:value-type="float" office:value="-29.1466923028929">
                <text:p>-29.14669230289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9.3473700905063">
                <text:p>69.3473700905063</text:p>
              </table:table-cell>
              <table:table-cell office:value-type="float" office:value="-31.1517821441475">
                <text:p>-31.1517821441475</text:p>
              </table:table-cell>
              <table:table-cell office:value-type="float" office:value="69.3473700905063">
                <text:p>69.3473700905063</text:p>
              </table:table-cell>
              <table:table-cell office:value-type="float" office:value="-31.1517821441475">
                <text:p>-31.1517821441475</text:p>
              </table:table-cell>
              <table:table-cell office:value-type="float" office:value="69.3473700905063">
                <text:p>69.3473700905063</text:p>
              </table:table-cell>
              <table:table-cell office:value-type="float" office:value="-31.1517821441475">
                <text:p>-31.1517821441475</text:p>
              </table:table-cell>
              <table:table-cell office:value-type="float" office:value="69.3473700905063">
                <text:p>69.3473700905063</text:p>
              </table:table-cell>
              <table:table-cell office:value-type="float" office:value="-31.1517821441475">
                <text:p>-31.15178214414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4.3070458194345">
                <text:p>74.3070458194345</text:p>
              </table:table-cell>
              <table:table-cell office:value-type="float" office:value="-33.2829953682382">
                <text:p>-33.2829953682382</text:p>
              </table:table-cell>
              <table:table-cell office:value-type="float" office:value="74.3070458194345">
                <text:p>74.3070458194345</text:p>
              </table:table-cell>
              <table:table-cell office:value-type="float" office:value="-33.2829953682382">
                <text:p>-33.2829953682382</text:p>
              </table:table-cell>
              <table:table-cell office:value-type="float" office:value="74.3070458194345">
                <text:p>74.3070458194345</text:p>
              </table:table-cell>
              <table:table-cell office:value-type="float" office:value="-33.2829953682382">
                <text:p>-33.2829953682382</text:p>
              </table:table-cell>
              <table:table-cell office:value-type="float" office:value="74.3070458194345">
                <text:p>74.3070458194345</text:p>
              </table:table-cell>
              <table:table-cell office:value-type="float" office:value="-33.2829953682382">
                <text:p>-33.282995368238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9.6214341106995">
                <text:p>79.6214341106995</text:p>
              </table:table-cell>
              <table:table-cell office:value-type="float" office:value="-35.5457649503942">
                <text:p>-35.5457649503942</text:p>
              </table:table-cell>
              <table:table-cell office:value-type="float" office:value="79.6214341106995">
                <text:p>79.6214341106995</text:p>
              </table:table-cell>
              <table:table-cell office:value-type="float" office:value="-35.5457649503942">
                <text:p>-35.5457649503942</text:p>
              </table:table-cell>
              <table:table-cell office:value-type="float" office:value="79.6214341106995">
                <text:p>79.6214341106995</text:p>
              </table:table-cell>
              <table:table-cell office:value-type="float" office:value="-35.5457649503943">
                <text:p>-35.5457649503943</text:p>
              </table:table-cell>
              <table:table-cell office:value-type="float" office:value="79.6214341106995">
                <text:p>79.6214341106995</text:p>
              </table:table-cell>
              <table:table-cell office:value-type="float" office:value="-35.5457649503942">
                <text:p>-35.54576495039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5.3159037603185">
                <text:p>85.3159037603185</text:p>
              </table:table-cell>
              <table:table-cell office:value-type="float" office:value="-37.9452316488276">
                <text:p>-37.9452316488276</text:p>
              </table:table-cell>
              <table:table-cell office:value-type="float" office:value="85.3159037603185">
                <text:p>85.3159037603185</text:p>
              </table:table-cell>
              <table:table-cell office:value-type="float" office:value="-37.9452316488276">
                <text:p>-37.9452316488276</text:p>
              </table:table-cell>
              <table:table-cell office:value-type="float" office:value="85.3159037603185">
                <text:p>85.3159037603185</text:p>
              </table:table-cell>
              <table:table-cell office:value-type="float" office:value="-37.9452316488276">
                <text:p>-37.9452316488276</text:p>
              </table:table-cell>
              <table:table-cell office:value-type="float" office:value="85.3159037603185">
                <text:p>85.3159037603185</text:p>
              </table:table-cell>
              <table:table-cell office:value-type="float" office:value="-37.9452316488277">
                <text:p>-37.945231648827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1.417637922975">
                <text:p>91.417637922975</text:p>
              </table:table-cell>
              <table:table-cell office:value-type="float" office:value="-40.4861172456933">
                <text:p>-40.4861172456933</text:p>
              </table:table-cell>
              <table:table-cell office:value-type="float" office:value="91.417637922975">
                <text:p>91.417637922975</text:p>
              </table:table-cell>
              <table:table-cell office:value-type="float" office:value="-40.4861172456933">
                <text:p>-40.4861172456933</text:p>
              </table:table-cell>
              <table:table-cell office:value-type="float" office:value="91.417637922975">
                <text:p>91.417637922975</text:p>
              </table:table-cell>
              <table:table-cell office:value-type="float" office:value="-40.4861172456933">
                <text:p>-40.4861172456933</text:p>
              </table:table-cell>
              <table:table-cell office:value-type="float" office:value="91.417637922975">
                <text:p>91.417637922975</text:p>
              </table:table-cell>
              <table:table-cell office:value-type="float" office:value="-40.4861172456933">
                <text:p>-40.48611724569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7.9557638736893">
                <text:p>97.9557638736893</text:p>
              </table:table-cell>
              <table:table-cell office:value-type="float" office:value="-43.1725805726805">
                <text:p>-43.1725805726805</text:p>
              </table:table-cell>
              <table:table-cell office:value-type="float" office:value="97.9557638736893">
                <text:p>97.9557638736893</text:p>
              </table:table-cell>
              <table:table-cell office:value-type="float" office:value="-43.1725805726805">
                <text:p>-43.1725805726805</text:p>
              </table:table-cell>
              <table:table-cell office:value-type="float" office:value="97.9557638736893">
                <text:p>97.9557638736893</text:p>
              </table:table-cell>
              <table:table-cell office:value-type="float" office:value="-43.1725805726804">
                <text:p>-43.1725805726804</text:p>
              </table:table-cell>
              <table:table-cell office:value-type="float" office:value="97.9557638736893">
                <text:p>97.9557638736893</text:p>
              </table:table-cell>
              <table:table-cell office:value-type="float" office:value="-43.1725805726805">
                <text:p>-43.17258057268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4.961492049955">
                <text:p>104.961492049955</text:p>
              </table:table-cell>
              <table:table-cell office:value-type="float" office:value="-46.0080575491176">
                <text:p>-46.0080575491176</text:p>
              </table:table-cell>
              <table:table-cell office:value-type="float" office:value="104.961492049955">
                <text:p>104.961492049955</text:p>
              </table:table-cell>
              <table:table-cell office:value-type="float" office:value="-46.0080575491176">
                <text:p>-46.0080575491176</text:p>
              </table:table-cell>
              <table:table-cell office:value-type="float" office:value="104.961492049955">
                <text:p>104.961492049955</text:p>
              </table:table-cell>
              <table:table-cell office:value-type="float" office:value="-46.0080575491176">
                <text:p>-46.0080575491176</text:p>
              </table:table-cell>
              <table:table-cell office:value-type="float" office:value="104.961492049955">
                <text:p>104.961492049955</text:p>
              </table:table-cell>
              <table:table-cell office:value-type="float" office:value="-46.0080575491176">
                <text:p>-46.00805754911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2.46826503807">
                <text:p>112.46826503807</text:p>
              </table:table-cell>
              <table:table-cell office:value-type="float" office:value="-48.9950878551156">
                <text:p>-48.9950878551156</text:p>
              </table:table-cell>
              <table:table-cell office:value-type="float" office:value="112.46826503807">
                <text:p>112.46826503807</text:p>
              </table:table-cell>
              <table:table-cell office:value-type="float" office:value="-48.9950878551155">
                <text:p>-48.9950878551155</text:p>
              </table:table-cell>
              <table:table-cell office:value-type="float" office:value="112.46826503807">
                <text:p>112.46826503807</text:p>
              </table:table-cell>
              <table:table-cell office:value-type="float" office:value="-48.995087855115">
                <text:p>-48.995087855115</text:p>
              </table:table-cell>
              <table:table-cell office:value-type="float" office:value="112.46826503807">
                <text:p>112.46826503807</text:p>
              </table:table-cell>
              <table:table-cell office:value-type="float" office:value="-48.9950878551156">
                <text:p>-48.995087855115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20.511917214872">
                <text:p>120.511917214872</text:p>
              </table:table-cell>
              <table:table-cell office:value-type="float" office:value="-52.1351325760226">
                <text:p>-52.1351325760226</text:p>
              </table:table-cell>
              <table:table-cell office:value-type="float" office:value="120.511917214872">
                <text:p>120.511917214872</text:p>
              </table:table-cell>
              <table:table-cell office:value-type="float" office:value="-52.1351325760226">
                <text:p>-52.1351325760226</text:p>
              </table:table-cell>
              <table:table-cell office:value-type="float" office:value="120.511917214872">
                <text:p>120.511917214872</text:p>
              </table:table-cell>
              <table:table-cell office:value-type="float" office:value="-52.1351325760219">
                <text:p>-52.1351325760219</text:p>
              </table:table-cell>
              <table:table-cell office:value-type="float" office:value="120.511917214872">
                <text:p>120.511917214872</text:p>
              </table:table-cell>
              <table:table-cell office:value-type="float" office:value="-52.1351325760226">
                <text:p>-52.135132576022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9.130845806931">
                <text:p>129.130845806931</text:p>
              </table:table-cell>
              <table:table-cell office:value-type="float" office:value="-55.4283891341772">
                <text:p>-55.4283891341772</text:p>
              </table:table-cell>
              <table:table-cell office:value-type="float" office:value="129.130845806931">
                <text:p>129.130845806931</text:p>
              </table:table-cell>
              <table:table-cell office:value-type="float" office:value="-55.4283891341772">
                <text:p>-55.4283891341772</text:p>
              </table:table-cell>
              <table:table-cell office:value-type="float" office:value="129.130845806931">
                <text:p>129.130845806931</text:p>
              </table:table-cell>
              <table:table-cell office:value-type="float" office:value="-55.4283891341786">
                <text:p>-55.4283891341786</text:p>
              </table:table-cell>
              <table:table-cell office:value-type="float" office:value="129.130845806931">
                <text:p>129.130845806931</text:p>
              </table:table-cell>
              <table:table-cell office:value-type="float" office:value="-55.4283891341772">
                <text:p>-55.428389134177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38.366194183787">
                <text:p>138.366194183787</text:p>
              </table:table-cell>
              <table:table-cell office:value-type="float" office:value="-58.8736119519768">
                <text:p>-58.8736119519768</text:p>
              </table:table-cell>
              <table:table-cell office:value-type="float" office:value="138.366194183787">
                <text:p>138.366194183787</text:p>
              </table:table-cell>
              <table:table-cell office:value-type="float" office:value="-58.8736119519768">
                <text:p>-58.8736119519768</text:p>
              </table:table-cell>
              <table:table-cell office:value-type="float" office:value="138.366194183787">
                <text:p>138.366194183787</text:p>
              </table:table-cell>
              <table:table-cell office:value-type="float" office:value="-58.8736119519775">
                <text:p>-58.8736119519775</text:p>
              </table:table-cell>
              <table:table-cell office:value-type="float" office:value="138.366194183787">
                <text:p>138.366194183787</text:p>
              </table:table-cell>
              <table:table-cell office:value-type="float" office:value="-58.8736119519768">
                <text:p>-58.87361195197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8.262048260183">
                <text:p>148.262048260183</text:p>
              </table:table-cell>
              <table:table-cell office:value-type="float" office:value="-62.4679493716229">
                <text:p>-62.4679493716229</text:p>
              </table:table-cell>
              <table:table-cell office:value-type="float" office:value="148.262048260183">
                <text:p>148.262048260183</text:p>
              </table:table-cell>
              <table:table-cell office:value-type="float" office:value="-62.4679493716229">
                <text:p>-62.4679493716229</text:p>
              </table:table-cell>
              <table:table-cell office:value-type="float" office:value="148.262048260183">
                <text:p>148.262048260183</text:p>
              </table:table-cell>
              <table:table-cell office:value-type="float" office:value="-62.4679493716231">
                <text:p>-62.4679493716231</text:p>
              </table:table-cell>
              <table:table-cell office:value-type="float" office:value="148.262048260183">
                <text:p>148.262048260183</text:p>
              </table:table-cell>
              <table:table-cell office:value-type="float" office:value="-62.4679493716229">
                <text:p>-62.46794937162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8.865646944856">
                <text:p>158.865646944856</text:p>
              </table:table-cell>
              <table:table-cell office:value-type="float" office:value="-66.2068091164561">
                <text:p>-66.2068091164561</text:p>
              </table:table-cell>
              <table:table-cell office:value-type="float" office:value="158.865646944856">
                <text:p>158.865646944856</text:p>
              </table:table-cell>
              <table:table-cell office:value-type="float" office:value="-66.2068091164561">
                <text:p>-66.2068091164561</text:p>
              </table:table-cell>
              <table:table-cell office:value-type="float" office:value="158.865646944856">
                <text:p>158.865646944856</text:p>
              </table:table-cell>
              <table:table-cell office:value-type="float" office:value="-66.2068091164568">
                <text:p>-66.2068091164568</text:p>
              </table:table-cell>
              <table:table-cell office:value-type="float" office:value="158.865646944856">
                <text:p>158.865646944856</text:p>
              </table:table-cell>
              <table:table-cell office:value-type="float" office:value="-66.2068091164562">
                <text:p>-66.206809116456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70.227607640475">
                <text:p>170.227607640475</text:p>
              </table:table-cell>
              <table:table-cell office:value-type="float" office:value="-70.0837656756441">
                <text:p>-70.0837656756441</text:p>
              </table:table-cell>
              <table:table-cell office:value-type="float" office:value="170.227607640475">
                <text:p>170.227607640475</text:p>
              </table:table-cell>
              <table:table-cell office:value-type="float" office:value="-70.0837656756441">
                <text:p>-70.0837656756441</text:p>
              </table:table-cell>
              <table:table-cell office:value-type="float" office:value="170.227607640475">
                <text:p>170.227607640475</text:p>
              </table:table-cell>
              <table:table-cell office:value-type="float" office:value="-70.0837656756444">
                <text:p>-70.0837656756444</text:p>
              </table:table-cell>
              <table:table-cell office:value-type="float" office:value="170.227607640475">
                <text:p>170.227607640475</text:p>
              </table:table-cell>
              <table:table-cell office:value-type="float" office:value="-70.0837656756441">
                <text:p>-70.083765675644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2.402167871182">
                <text:p>182.402167871182</text:p>
              </table:table-cell>
              <table:table-cell office:value-type="float" office:value="-74.0905230587944">
                <text:p>-74.0905230587944</text:p>
              </table:table-cell>
              <table:table-cell office:value-type="float" office:value="182.402167871182">
                <text:p>182.402167871182</text:p>
              </table:table-cell>
              <table:table-cell office:value-type="float" office:value="-74.0905230587944">
                <text:p>-74.0905230587944</text:p>
              </table:table-cell>
              <table:table-cell office:value-type="float" office:value="182.402167871182">
                <text:p>182.402167871182</text:p>
              </table:table-cell>
              <table:table-cell office:value-type="float" office:value="-74.0905230587948">
                <text:p>-74.0905230587948</text:p>
              </table:table-cell>
              <table:table-cell office:value-type="float" office:value="182.402167871182">
                <text:p>182.402167871182</text:p>
              </table:table-cell>
              <table:table-cell office:value-type="float" office:value="-74.0905230587944">
                <text:p>-74.090523058794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5.447444191162">
                <text:p>195.447444191162</text:p>
              </table:table-cell>
              <table:table-cell office:value-type="float" office:value="-78.2169450646428">
                <text:p>-78.2169450646428</text:p>
              </table:table-cell>
              <table:table-cell office:value-type="float" office:value="195.447444191162">
                <text:p>195.447444191162</text:p>
              </table:table-cell>
              <table:table-cell office:value-type="float" office:value="-78.2169450646428">
                <text:p>-78.2169450646428</text:p>
              </table:table-cell>
              <table:table-cell office:value-type="float" office:value="195.447444191162">
                <text:p>195.447444191162</text:p>
              </table:table-cell>
              <table:table-cell office:value-type="float" office:value="-78.2169450646427">
                <text:p>-78.2169450646427</text:p>
              </table:table-cell>
              <table:table-cell office:value-type="float" office:value="195.447444191162">
                <text:p>195.447444191162</text:p>
              </table:table-cell>
              <table:table-cell office:value-type="float" office:value="-78.2169450646428">
                <text:p>-78.216945064642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9.42570961018">
                <text:p>209.42570961018</text:p>
              </table:table-cell>
              <table:table-cell office:value-type="float" office:value="-82.451162319422">
                <text:p>-82.451162319422</text:p>
              </table:table-cell>
              <table:table-cell office:value-type="float" office:value="209.42570961018">
                <text:p>209.42570961018</text:p>
              </table:table-cell>
              <table:table-cell office:value-type="float" office:value="-82.451162319422">
                <text:p>-82.451162319422</text:p>
              </table:table-cell>
              <table:table-cell office:value-type="float" office:value="209.42570961018">
                <text:p>209.42570961018</text:p>
              </table:table-cell>
              <table:table-cell office:value-type="float" office:value="-82.4511623194224">
                <text:p>-82.4511623194224</text:p>
              </table:table-cell>
              <table:table-cell office:value-type="float" office:value="209.42570961018">
                <text:p>209.42570961018</text:p>
              </table:table-cell>
              <table:table-cell office:value-type="float" office:value="-82.451162319422">
                <text:p>-82.45116231942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24.403690860393">
                <text:p>224.403690860393</text:p>
              </table:table-cell>
              <table:table-cell office:value-type="float" office:value="-86.7797608503783">
                <text:p>-86.7797608503783</text:p>
              </table:table-cell>
              <table:table-cell office:value-type="float" office:value="224.403690860393">
                <text:p>224.403690860393</text:p>
              </table:table-cell>
              <table:table-cell office:value-type="float" office:value="-86.7797608503783">
                <text:p>-86.7797608503783</text:p>
              </table:table-cell>
              <table:table-cell office:value-type="float" office:value="224.403690860393">
                <text:p>224.403690860393</text:p>
              </table:table-cell>
              <table:table-cell office:value-type="float" office:value="-86.7797608503783">
                <text:p>-86.7797608503783</text:p>
              </table:table-cell>
              <table:table-cell office:value-type="float" office:value="224.403690860393">
                <text:p>224.403690860393</text:p>
              </table:table-cell>
              <table:table-cell office:value-type="float" office:value="-86.7797608503783">
                <text:p>-86.779760850378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40.452886923483">
                <text:p>240.452886923483</text:p>
              </table:table-cell>
              <table:table-cell office:value-type="float" office:value="-91.1880511238256">
                <text:p>-91.1880511238256</text:p>
              </table:table-cell>
              <table:table-cell office:value-type="float" office:value="240.452886923483">
                <text:p>240.452886923483</text:p>
              </table:table-cell>
              <table:table-cell office:value-type="float" office:value="-91.1880511238256">
                <text:p>-91.1880511238256</text:p>
              </table:table-cell>
              <table:table-cell office:value-type="float" office:value="240.452886923483">
                <text:p>240.452886923483</text:p>
              </table:table-cell>
              <table:table-cell office:value-type="float" office:value="-91.1880511238256">
                <text:p>-91.1880511238256</text:p>
              </table:table-cell>
              <table:table-cell office:value-type="float" office:value="240.452886923483">
                <text:p>240.452886923483</text:p>
              </table:table-cell>
              <table:table-cell office:value-type="float" office:value="-91.1880511238256">
                <text:p>-91.188051123825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57.649910338627">
                <text:p>257.649910338627</text:p>
              </table:table-cell>
              <table:table-cell office:value-type="float" office:value="-95.660409843023">
                <text:p>-95.660409843023</text:p>
              </table:table-cell>
              <table:table-cell office:value-type="float" office:value="257.649910338627">
                <text:p>257.649910338627</text:p>
              </table:table-cell>
              <table:table-cell office:value-type="float" office:value="-95.660409843023">
                <text:p>-95.660409843023</text:p>
              </table:table-cell>
              <table:table-cell office:value-type="float" office:value="257.649910338627">
                <text:p>257.649910338627</text:p>
              </table:table-cell>
              <table:table-cell office:value-type="float" office:value="-95.6604098430228">
                <text:p>-95.6604098430228</text:p>
              </table:table-cell>
              <table:table-cell office:value-type="float" office:value="257.649910338627">
                <text:p>257.649910338627</text:p>
              </table:table-cell>
              <table:table-cell office:value-type="float" office:value="-95.660409843023">
                <text:p>-95.6604098430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76.076852920577">
                <text:p>276.076852920577</text:p>
              </table:table-cell>
              <table:table-cell office:value-type="float" office:value="-100.180680161773">
                <text:p>-100.180680161773</text:p>
              </table:table-cell>
              <table:table-cell office:value-type="float" office:value="276.076852920577">
                <text:p>276.076852920577</text:p>
              </table:table-cell>
              <table:table-cell office:value-type="float" office:value="-100.180680161773">
                <text:p>-100.180680161773</text:p>
              </table:table-cell>
              <table:table-cell office:value-type="float" office:value="276.076852920577">
                <text:p>276.076852920577</text:p>
              </table:table-cell>
              <table:table-cell office:value-type="float" office:value="-100.180680161773">
                <text:p>-100.180680161773</text:p>
              </table:table-cell>
              <table:table-cell office:value-type="float" office:value="276.076852920577">
                <text:p>276.076852920577</text:p>
              </table:table-cell>
              <table:table-cell office:value-type="float" office:value="-100.180680161773">
                <text:p>-100.18068016177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95.821677633642">
                <text:p>295.821677633642</text:p>
              </table:table-cell>
              <table:table-cell office:value-type="float" office:value="-104.732610241907">
                <text:p>-104.732610241907</text:p>
              </table:table-cell>
              <table:table-cell office:value-type="float" office:value="295.821677633642">
                <text:p>295.821677633642</text:p>
              </table:table-cell>
              <table:table-cell office:value-type="float" office:value="-104.732610241907">
                <text:p>-104.732610241907</text:p>
              </table:table-cell>
              <table:table-cell office:value-type="float" office:value="295.821677633642">
                <text:p>295.821677633642</text:p>
              </table:table-cell>
              <table:table-cell office:value-type="float" office:value="-104.732610241907">
                <text:p>-104.732610241907</text:p>
              </table:table-cell>
              <table:table-cell office:value-type="float" office:value="295.821677633642">
                <text:p>295.821677633642</text:p>
              </table:table-cell>
              <table:table-cell office:value-type="float" office:value="-104.732610241907">
                <text:p>-104.73261024190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16.978638492223">
                <text:p>316.978638492223</text:p>
              </table:table-cell>
              <table:table-cell office:value-type="float" office:value="-109.300306133393">
                <text:p>-109.300306133393</text:p>
              </table:table-cell>
              <table:table-cell office:value-type="float" office:value="316.978638492223">
                <text:p>316.978638492223</text:p>
              </table:table-cell>
              <table:table-cell office:value-type="float" office:value="-109.300306133393">
                <text:p>-109.300306133393</text:p>
              </table:table-cell>
              <table:table-cell office:value-type="float" office:value="316.978638492223">
                <text:p>316.978638492223</text:p>
              </table:table-cell>
              <table:table-cell office:value-type="float" office:value="-109.300306133393">
                <text:p>-109.300306133393</text:p>
              </table:table-cell>
              <table:table-cell office:value-type="float" office:value="316.978638492223">
                <text:p>316.978638492223</text:p>
              </table:table-cell>
              <table:table-cell office:value-type="float" office:value="-109.300306133393">
                <text:p>-109.30030613339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39.648730492349">
                <text:p>339.648730492349</text:p>
              </table:table-cell>
              <table:table-cell office:value-type="float" office:value="-113.868673414795">
                <text:p>-113.868673414795</text:p>
              </table:table-cell>
              <table:table-cell office:value-type="float" office:value="339.648730492349">
                <text:p>339.648730492349</text:p>
              </table:table-cell>
              <table:table-cell office:value-type="float" office:value="-113.868673414795">
                <text:p>-113.868673414795</text:p>
              </table:table-cell>
              <table:table-cell office:value-type="float" office:value="339.648730492349">
                <text:p>339.648730492349</text:p>
              </table:table-cell>
              <table:table-cell office:value-type="float" office:value="-113.868673414795">
                <text:p>-113.868673414795</text:p>
              </table:table-cell>
              <table:table-cell office:value-type="float" office:value="339.648730492349">
                <text:p>339.648730492349</text:p>
              </table:table-cell>
              <table:table-cell office:value-type="float" office:value="-113.868673414795">
                <text:p>-113.86867341479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63.940171721997">
                <text:p>363.940171721997</text:p>
              </table:table-cell>
              <table:table-cell office:value-type="float" office:value="-118.423823147716">
                <text:p>-118.423823147716</text:p>
              </table:table-cell>
              <table:table-cell office:value-type="float" office:value="363.940171721997">
                <text:p>363.940171721997</text:p>
              </table:table-cell>
              <table:table-cell office:value-type="float" office:value="-118.423823147716">
                <text:p>-118.423823147716</text:p>
              </table:table-cell>
              <table:table-cell office:value-type="float" office:value="363.940171721997">
                <text:p>363.940171721997</text:p>
              </table:table-cell>
              <table:table-cell office:value-type="float" office:value="-118.423823147716">
                <text:p>-118.423823147716</text:p>
              </table:table-cell>
              <table:table-cell office:value-type="float" office:value="363.940171721997">
                <text:p>363.940171721997</text:p>
              </table:table-cell>
              <table:table-cell office:value-type="float" office:value="-118.423823147716">
                <text:p>-118.42382314771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89.968919951609">
                <text:p>389.968919951609</text:p>
              </table:table-cell>
              <table:table-cell office:value-type="float" office:value="-122.953421279229">
                <text:p>-122.953421279229</text:p>
              </table:table-cell>
              <table:table-cell office:value-type="float" office:value="389.968919951609">
                <text:p>389.968919951609</text:p>
              </table:table-cell>
              <table:table-cell office:value-type="float" office:value="-122.953421279229">
                <text:p>-122.953421279229</text:p>
              </table:table-cell>
              <table:table-cell office:value-type="float" office:value="389.968919951609">
                <text:p>389.968919951609</text:p>
              </table:table-cell>
              <table:table-cell office:value-type="float" office:value="-122.953421279229">
                <text:p>-122.953421279229</text:p>
              </table:table-cell>
              <table:table-cell office:value-type="float" office:value="389.968919951609">
                <text:p>389.968919951609</text:p>
              </table:table-cell>
              <table:table-cell office:value-type="float" office:value="-122.953421279229">
                <text:p>-122.95342127922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17.859226170808">
                <text:p>417.859226170808</text:p>
              </table:table-cell>
              <table:table-cell office:value-type="float" office:value="-127.44696608346">
                <text:p>-127.44696608346</text:p>
              </table:table-cell>
              <table:table-cell office:value-type="float" office:value="417.859226170808">
                <text:p>417.859226170808</text:p>
              </table:table-cell>
              <table:table-cell office:value-type="float" office:value="-127.446966083461">
                <text:p>-127.446966083461</text:p>
              </table:table-cell>
              <table:table-cell office:value-type="float" office:value="417.859226170808">
                <text:p>417.859226170808</text:p>
              </table:table-cell>
              <table:table-cell office:value-type="float" office:value="-127.44696608346">
                <text:p>-127.44696608346</text:p>
              </table:table-cell>
              <table:table-cell office:value-type="float" office:value="417.859226170808">
                <text:p>417.859226170808</text:p>
              </table:table-cell>
              <table:table-cell office:value-type="float" office:value="-127.44696608346">
                <text:p>-127.4469660834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47.744227713668">
                <text:p>447.744227713668</text:p>
              </table:table-cell>
              <table:table-cell office:value-type="float" office:value="-131.895984720012">
                <text:p>-131.895984720012</text:p>
              </table:table-cell>
              <table:table-cell office:value-type="float" office:value="447.744227713668">
                <text:p>447.744227713668</text:p>
              </table:table-cell>
              <table:table-cell office:value-type="float" office:value="-131.895984720013">
                <text:p>-131.895984720013</text:p>
              </table:table-cell>
              <table:table-cell office:value-type="float" office:value="447.744227713668">
                <text:p>447.744227713668</text:p>
              </table:table-cell>
              <table:table-cell office:value-type="float" office:value="-131.895984720013">
                <text:p>-131.895984720013</text:p>
              </table:table-cell>
              <table:table-cell office:value-type="float" office:value="447.744227713668">
                <text:p>447.744227713668</text:p>
              </table:table-cell>
              <table:table-cell office:value-type="float" office:value="-131.895984720013">
                <text:p>-131.89598472001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9.766583803898">
                <text:p>479.766583803898</text:p>
              </table:table-cell>
              <table:table-cell office:value-type="float" office:value="-136.294146579839">
                <text:p>-136.294146579839</text:p>
              </table:table-cell>
              <table:table-cell office:value-type="float" office:value="479.766583803898">
                <text:p>479.766583803898</text:p>
              </table:table-cell>
              <table:table-cell office:value-type="float" office:value="-136.294146579839">
                <text:p>-136.294146579839</text:p>
              </table:table-cell>
              <table:table-cell office:value-type="float" office:value="479.766583803898">
                <text:p>479.766583803898</text:p>
              </table:table-cell>
              <table:table-cell office:value-type="float" office:value="-136.294146579839">
                <text:p>-136.294146579839</text:p>
              </table:table-cell>
              <table:table-cell office:value-type="float" office:value="479.766583803898">
                <text:p>479.766583803898</text:p>
              </table:table-cell>
              <table:table-cell office:value-type="float" office:value="-136.294146579839">
                <text:p>-136.29414657983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14.079156553773">
                <text:p>514.079156553773</text:p>
              </table:table-cell>
              <table:table-cell office:value-type="float" office:value="-140.637296968799">
                <text:p>-140.637296968799</text:p>
              </table:table-cell>
              <table:table-cell office:value-type="float" office:value="514.079156553773">
                <text:p>514.079156553773</text:p>
              </table:table-cell>
              <table:table-cell office:value-type="float" office:value="-140.637296968799">
                <text:p>-140.637296968799</text:p>
              </table:table-cell>
              <table:table-cell office:value-type="float" office:value="514.079156553773">
                <text:p>514.079156553773</text:p>
              </table:table-cell>
              <table:table-cell office:value-type="float" office:value="-140.637296968799">
                <text:p>-140.637296968799</text:p>
              </table:table-cell>
              <table:table-cell office:value-type="float" office:value="514.079156553773">
                <text:p>514.079156553773</text:p>
              </table:table-cell>
              <table:table-cell office:value-type="float" office:value="-140.637296968799">
                <text:p>-140.63729696879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50.845740667633">
                <text:p>550.845740667633</text:p>
              </table:table-cell>
              <table:table-cell office:value-type="float" office:value="-144.923419258805">
                <text:p>-144.923419258805</text:p>
              </table:table-cell>
              <table:table-cell office:value-type="float" office:value="550.845740667633">
                <text:p>550.845740667633</text:p>
              </table:table-cell>
              <table:table-cell office:value-type="float" office:value="-144.923419258805">
                <text:p>-144.923419258805</text:p>
              </table:table-cell>
              <table:table-cell office:value-type="float" office:value="550.845740667633">
                <text:p>550.845740667633</text:p>
              </table:table-cell>
              <table:table-cell office:value-type="float" office:value="-144.923419258805">
                <text:p>-144.923419258805</text:p>
              </table:table-cell>
              <table:table-cell office:value-type="float" office:value="550.845740667633">
                <text:p>550.845740667633</text:p>
              </table:table-cell>
              <table:table-cell office:value-type="float" office:value="-144.923419258805">
                <text:p>-144.92341925880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90.241845333277">
                <text:p>590.241845333277</text:p>
              </table:table-cell>
              <table:table-cell office:value-type="float" office:value="-149.152536620498">
                <text:p>-149.152536620498</text:p>
              </table:table-cell>
              <table:table-cell office:value-type="float" office:value="590.241845333277">
                <text:p>590.241845333277</text:p>
              </table:table-cell>
              <table:table-cell office:value-type="float" office:value="-149.152536620498">
                <text:p>-149.152536620498</text:p>
              </table:table-cell>
              <table:table-cell office:value-type="float" office:value="590.241845333277">
                <text:p>590.241845333277</text:p>
              </table:table-cell>
              <table:table-cell office:value-type="float" office:value="-149.152536620498">
                <text:p>-149.152536620498</text:p>
              </table:table-cell>
              <table:table-cell office:value-type="float" office:value="590.241845333277">
                <text:p>590.241845333277</text:p>
              </table:table-cell>
              <table:table-cell office:value-type="float" office:value="-149.152536620498">
                <text:p>-149.15253662049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32.455532033676">
                <text:p>632.455532033676</text:p>
              </table:table-cell>
              <table:table-cell office:value-type="float" office:value="-153.326565822319">
                <text:p>-153.326565822319</text:p>
              </table:table-cell>
              <table:table-cell office:value-type="float" office:value="632.455532033676">
                <text:p>632.455532033676</text:p>
              </table:table-cell>
              <table:table-cell office:value-type="float" office:value="-153.326565822319">
                <text:p>-153.326565822319</text:p>
              </table:table-cell>
              <table:table-cell office:value-type="float" office:value="632.455532033676">
                <text:p>632.455532033676</text:p>
              </table:table-cell>
              <table:table-cell office:value-type="float" office:value="-153.326565822319">
                <text:p>-153.326565822319</text:p>
              </table:table-cell>
              <table:table-cell office:value-type="float" office:value="632.455532033676">
                <text:p>632.455532033676</text:p>
              </table:table-cell>
              <table:table-cell office:value-type="float" office:value="-153.326565822319">
                <text:p>-153.32656582231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77.688312278405">
                <text:p>677.688312278405</text:p>
              </table:table-cell>
              <table:table-cell office:value-type="float" office:value="-157.449135536898">
                <text:p>-157.449135536898</text:p>
              </table:table-cell>
              <table:table-cell office:value-type="float" office:value="677.688312278405">
                <text:p>677.688312278405</text:p>
              </table:table-cell>
              <table:table-cell office:value-type="float" office:value="-157.449135536898">
                <text:p>-157.449135536898</text:p>
              </table:table-cell>
              <table:table-cell office:value-type="float" office:value="677.688312278405">
                <text:p>677.688312278405</text:p>
              </table:table-cell>
              <table:table-cell office:value-type="float" office:value="-157.449135536898">
                <text:p>-157.449135536898</text:p>
              </table:table-cell>
              <table:table-cell office:value-type="float" office:value="677.688312278405">
                <text:p>677.688312278405</text:p>
              </table:table-cell>
              <table:table-cell office:value-type="float" office:value="-157.449135536898">
                <text:p>-157.44913553689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26.156109540203">
                <text:p>726.156109540203</text:p>
              </table:table-cell>
              <table:table-cell office:value-type="float" office:value="-161.52538046554">
                <text:p>-161.52538046554</text:p>
              </table:table-cell>
              <table:table-cell office:value-type="float" office:value="726.156109540203">
                <text:p>726.156109540203</text:p>
              </table:table-cell>
              <table:table-cell office:value-type="float" office:value="-161.52538046554">
                <text:p>-161.52538046554</text:p>
              </table:table-cell>
              <table:table-cell office:value-type="float" office:value="726.156109540203">
                <text:p>726.156109540203</text:p>
              </table:table-cell>
              <table:table-cell office:value-type="float" office:value="-161.52538046554">
                <text:p>-161.52538046554</text:p>
              </table:table-cell>
              <table:table-cell office:value-type="float" office:value="726.156109540203">
                <text:p>726.156109540203</text:p>
              </table:table-cell>
              <table:table-cell office:value-type="float" office:value="-161.52538046554">
                <text:p>-161.5253804655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78.090289988561">
                <text:p>778.090289988561</text:p>
              </table:table-cell>
              <table:table-cell office:value-type="float" office:value="-165.561720750924">
                <text:p>-165.561720750924</text:p>
              </table:table-cell>
              <table:table-cell office:value-type="float" office:value="778.090289988561">
                <text:p>778.090289988561</text:p>
              </table:table-cell>
              <table:table-cell office:value-type="float" office:value="-165.561720750924">
                <text:p>-165.561720750924</text:p>
              </table:table-cell>
              <table:table-cell office:value-type="float" office:value="778.090289988561">
                <text:p>778.090289988561</text:p>
              </table:table-cell>
              <table:table-cell office:value-type="float" office:value="-165.561720750924">
                <text:p>-165.561720750924</text:p>
              </table:table-cell>
              <table:table-cell office:value-type="float" office:value="778.090289988561">
                <text:p>778.090289988561</text:p>
              </table:table-cell>
              <table:table-cell office:value-type="float" office:value="-165.561720750924">
                <text:p>-165.5617207509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33.738766940671">
                <text:p>833.738766940671</text:p>
              </table:table-cell>
              <table:table-cell office:value-type="float" office:value="-169.565633955055">
                <text:p>-169.565633955055</text:p>
              </table:table-cell>
              <table:table-cell office:value-type="float" office:value="833.738766940671">
                <text:p>833.738766940671</text:p>
              </table:table-cell>
              <table:table-cell office:value-type="float" office:value="-169.565633955055">
                <text:p>-169.565633955055</text:p>
              </table:table-cell>
              <table:table-cell office:value-type="float" office:value="833.738766940671">
                <text:p>833.738766940671</text:p>
              </table:table-cell>
              <table:table-cell office:value-type="float" office:value="-169.565633955055">
                <text:p>-169.565633955055</text:p>
              </table:table-cell>
              <table:table-cell office:value-type="float" office:value="833.738766940671">
                <text:p>833.738766940671</text:p>
              </table:table-cell>
              <table:table-cell office:value-type="float" office:value="-169.565633955055">
                <text:p>-169.5656339550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93.367184301927">
                <text:p>893.367184301927</text:p>
              </table:table-cell>
              <table:table-cell office:value-type="float" office:value="-173.545424634649">
                <text:p>-173.545424634649</text:p>
              </table:table-cell>
              <table:table-cell office:value-type="float" office:value="893.367184301927">
                <text:p>893.367184301927</text:p>
              </table:table-cell>
              <table:table-cell office:value-type="float" office:value="-173.545424634649">
                <text:p>-173.545424634649</text:p>
              </table:table-cell>
              <table:table-cell office:value-type="float" office:value="893.367184301927">
                <text:p>893.367184301927</text:p>
              </table:table-cell>
              <table:table-cell office:value-type="float" office:value="-173.545424634649">
                <text:p>-173.545424634649</text:p>
              </table:table-cell>
              <table:table-cell office:value-type="float" office:value="893.367184301927">
                <text:p>893.367184301927</text:p>
              </table:table-cell>
              <table:table-cell office:value-type="float" office:value="-173.545424634649">
                <text:p>-173.54542463464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57.260184645277">
                <text:p>957.260184645277</text:p>
              </table:table-cell>
              <table:table-cell office:value-type="float" office:value="-177.50999447676">
                <text:p>-177.50999447676</text:p>
              </table:table-cell>
              <table:table-cell office:value-type="float" office:value="957.260184645277">
                <text:p>957.260184645277</text:p>
              </table:table-cell>
              <table:table-cell office:value-type="float" office:value="-177.50999447676">
                <text:p>-177.50999447676</text:p>
              </table:table-cell>
              <table:table-cell office:value-type="float" office:value="957.260184645277">
                <text:p>957.260184645277</text:p>
              </table:table-cell>
              <table:table-cell office:value-type="float" office:value="-177.50999447676">
                <text:p>-177.50999447676</text:p>
              </table:table-cell>
              <table:table-cell office:value-type="float" office:value="957.260184645277">
                <text:p>957.260184645277</text:p>
              </table:table-cell>
              <table:table-cell office:value-type="float" office:value="-177.50999447676">
                <text:p>-177.5099944767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25.72276798273">
                <text:p>1025.72276798273</text:p>
              </table:table-cell>
              <table:table-cell office:value-type="float" office:value="178.557903882346">
                <text:p>178.557903882346</text:p>
              </table:table-cell>
              <table:table-cell office:value-type="float" office:value="1025.72276798273">
                <text:p>1025.72276798273</text:p>
              </table:table-cell>
              <table:table-cell office:value-type="float" office:value="178.557903882346">
                <text:p>178.557903882346</text:p>
              </table:table-cell>
              <table:table-cell office:value-type="float" office:value="1025.72276798273">
                <text:p>1025.72276798273</text:p>
              </table:table-cell>
              <table:table-cell office:value-type="float" office:value="178.557903882346">
                <text:p>178.557903882346</text:p>
              </table:table-cell>
              <table:table-cell office:value-type="float" office:value="1025.72276798273">
                <text:p>1025.72276798273</text:p>
              </table:table-cell>
              <table:table-cell office:value-type="float" office:value="178.557903882346">
                <text:p>178.55790388234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99.08174771525">
                <text:p>1099.08174771525</text:p>
              </table:table-cell>
              <table:table-cell office:value-type="float" office:value="174.595820833509">
                <text:p>174.595820833509</text:p>
              </table:table-cell>
              <table:table-cell office:value-type="float" office:value="1099.08174771525">
                <text:p>1099.08174771525</text:p>
              </table:table-cell>
              <table:table-cell office:value-type="float" office:value="174.595820833509">
                <text:p>174.595820833509</text:p>
              </table:table-cell>
              <table:table-cell office:value-type="float" office:value="1099.08174771525">
                <text:p>1099.08174771525</text:p>
              </table:table-cell>
              <table:table-cell office:value-type="float" office:value="174.595820833509">
                <text:p>174.595820833509</text:p>
              </table:table-cell>
              <table:table-cell office:value-type="float" office:value="1099.08174771525">
                <text:p>1099.08174771525</text:p>
              </table:table-cell>
              <table:table-cell office:value-type="float" office:value="174.595820833509">
                <text:p>174.59582083350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77.68731071118">
                <text:p>1177.68731071118</text:p>
              </table:table-cell>
              <table:table-cell office:value-type="float" office:value="170.620944004574">
                <text:p>170.620944004574</text:p>
              </table:table-cell>
              <table:table-cell office:value-type="float" office:value="1177.68731071118">
                <text:p>1177.68731071118</text:p>
              </table:table-cell>
              <table:table-cell office:value-type="float" office:value="170.620944004574">
                <text:p>170.620944004574</text:p>
              </table:table-cell>
              <table:table-cell office:value-type="float" office:value="1177.68731071118">
                <text:p>1177.68731071118</text:p>
              </table:table-cell>
              <table:table-cell office:value-type="float" office:value="170.620944004574">
                <text:p>170.620944004574</text:p>
              </table:table-cell>
              <table:table-cell office:value-type="float" office:value="1177.68731071118">
                <text:p>1177.68731071118</text:p>
              </table:table-cell>
              <table:table-cell office:value-type="float" office:value="170.620944004574">
                <text:p>170.62094400457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61.91468896039">
                <text:p>1261.91468896039</text:p>
              </table:table-cell>
              <table:table-cell office:value-type="float" office:value="166.624251918448">
                <text:p>166.624251918448</text:p>
              </table:table-cell>
              <table:table-cell office:value-type="float" office:value="1261.91468896039">
                <text:p>1261.91468896039</text:p>
              </table:table-cell>
              <table:table-cell office:value-type="float" office:value="166.624251918448">
                <text:p>166.624251918448</text:p>
              </table:table-cell>
              <table:table-cell office:value-type="float" office:value="1261.91468896039">
                <text:p>1261.91468896039</text:p>
              </table:table-cell>
              <table:table-cell office:value-type="float" office:value="166.624251918448">
                <text:p>166.624251918448</text:p>
              </table:table-cell>
              <table:table-cell office:value-type="float" office:value="1261.91468896039">
                <text:p>1261.91468896039</text:p>
              </table:table-cell>
              <table:table-cell office:value-type="float" office:value="166.624251918448">
                <text:p>166.62425191844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352.16595078396">
                <text:p>1352.16595078396</text:p>
              </table:table-cell>
              <table:table-cell office:value-type="float" office:value="162.597259673512">
                <text:p>162.597259673512</text:p>
              </table:table-cell>
              <table:table-cell office:value-type="float" office:value="1352.16595078396">
                <text:p>1352.16595078396</text:p>
              </table:table-cell>
              <table:table-cell office:value-type="float" office:value="162.597259673512">
                <text:p>162.597259673512</text:p>
              </table:table-cell>
              <table:table-cell office:value-type="float" office:value="1352.16595078396">
                <text:p>1352.16595078396</text:p>
              </table:table-cell>
              <table:table-cell office:value-type="float" office:value="162.597259673512">
                <text:p>162.597259673512</text:p>
              </table:table-cell>
              <table:table-cell office:value-type="float" office:value="1352.16595078396">
                <text:p>1352.16595078396</text:p>
              </table:table-cell>
              <table:table-cell office:value-type="float" office:value="162.597259673512">
                <text:p>162.59725967351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448.87192014998">
                <text:p>1448.87192014998</text:p>
              </table:table-cell>
              <table:table-cell office:value-type="float" office:value="158.532248392847">
                <text:p>158.532248392847</text:p>
              </table:table-cell>
              <table:table-cell office:value-type="float" office:value="1448.87192014998">
                <text:p>1448.87192014998</text:p>
              </table:table-cell>
              <table:table-cell office:value-type="float" office:value="158.532248392847">
                <text:p>158.532248392847</text:p>
              </table:table-cell>
              <table:table-cell office:value-type="float" office:value="1448.87192014998">
                <text:p>1448.87192014998</text:p>
              </table:table-cell>
              <table:table-cell office:value-type="float" office:value="158.532248392847">
                <text:p>158.532248392847</text:p>
              </table:table-cell>
              <table:table-cell office:value-type="float" office:value="1448.87192014998">
                <text:p>1448.87192014998</text:p>
              </table:table-cell>
              <table:table-cell office:value-type="float" office:value="158.532248392847">
                <text:p>158.53224839284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552.49423325738">
                <text:p>1552.49423325738</text:p>
              </table:table-cell>
              <table:table-cell office:value-type="float" office:value="154.422495710717">
                <text:p>154.422495710717</text:p>
              </table:table-cell>
              <table:table-cell office:value-type="float" office:value="1552.49423325738">
                <text:p>1552.49423325738</text:p>
              </table:table-cell>
              <table:table-cell office:value-type="float" office:value="154.422495710717">
                <text:p>154.422495710717</text:p>
              </table:table-cell>
              <table:table-cell office:value-type="float" office:value="1552.49423325738">
                <text:p>1552.49423325738</text:p>
              </table:table-cell>
              <table:table-cell office:value-type="float" office:value="154.422495710717">
                <text:p>154.422495710717</text:p>
              </table:table-cell>
              <table:table-cell office:value-type="float" office:value="1552.49423325738">
                <text:p>1552.49423325738</text:p>
              </table:table-cell>
              <table:table-cell office:value-type="float" office:value="154.422495710717">
                <text:p>154.42249571071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663.52754220534">
                <text:p>1663.52754220534</text:p>
              </table:table-cell>
              <table:table-cell office:value-type="float" office:value="150.262504830658">
                <text:p>150.262504830658</text:p>
              </table:table-cell>
              <table:table-cell office:value-type="float" office:value="1663.52754220534">
                <text:p>1663.52754220534</text:p>
              </table:table-cell>
              <table:table-cell office:value-type="float" office:value="150.262504830658">
                <text:p>150.262504830658</text:p>
              </table:table-cell>
              <table:table-cell office:value-type="float" office:value="1663.52754220534">
                <text:p>1663.52754220534</text:p>
              </table:table-cell>
              <table:table-cell office:value-type="float" office:value="150.262504830658">
                <text:p>150.262504830658</text:p>
              </table:table-cell>
              <table:table-cell office:value-type="float" office:value="1663.52754220534">
                <text:p>1663.52754220534</text:p>
              </table:table-cell>
              <table:table-cell office:value-type="float" office:value="150.262504830658">
                <text:p>150.26250483065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782.50187626749">
                <text:p>1782.50187626749</text:p>
              </table:table-cell>
              <table:table-cell office:value-type="float" office:value="146.048227695365">
                <text:p>146.048227695365</text:p>
              </table:table-cell>
              <table:table-cell office:value-type="float" office:value="1782.50187626749">
                <text:p>1782.50187626749</text:p>
              </table:table-cell>
              <table:table-cell office:value-type="float" office:value="146.048227695365">
                <text:p>146.048227695365</text:p>
              </table:table-cell>
              <table:table-cell office:value-type="float" office:value="1782.50187626749">
                <text:p>1782.50187626749</text:p>
              </table:table-cell>
              <table:table-cell office:value-type="float" office:value="146.048227695365">
                <text:p>146.048227695365</text:p>
              </table:table-cell>
              <table:table-cell office:value-type="float" office:value="1782.50187626749">
                <text:p>1782.50187626749</text:p>
              </table:table-cell>
              <table:table-cell office:value-type="float" office:value="146.048227695365">
                <text:p>146.04822769536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09.98517204287">
                <text:p>1909.98517204287</text:p>
              </table:table-cell>
              <table:table-cell office:value-type="float" office:value="141.77727559108">
                <text:p>141.77727559108</text:p>
              </table:table-cell>
              <table:table-cell office:value-type="float" office:value="1909.98517204287">
                <text:p>1909.98517204287</text:p>
              </table:table-cell>
              <table:table-cell office:value-type="float" office:value="141.77727559108">
                <text:p>141.77727559108</text:p>
              </table:table-cell>
              <table:table-cell office:value-type="float" office:value="1909.98517204287">
                <text:p>1909.98517204287</text:p>
              </table:table-cell>
              <table:table-cell office:value-type="float" office:value="141.77727559108">
                <text:p>141.77727559108</text:p>
              </table:table-cell>
              <table:table-cell office:value-type="float" office:value="1909.98517204287">
                <text:p>1909.98517204287</text:p>
              </table:table-cell>
              <table:table-cell office:value-type="float" office:value="141.77727559108">
                <text:p>141.7772755910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46.58598456151">
                <text:p>2046.58598456151</text:p>
              </table:table-cell>
              <table:table-cell office:value-type="float" office:value="137.4491082761">
                <text:p>137.4491082761</text:p>
              </table:table-cell>
              <table:table-cell office:value-type="float" office:value="2046.58598456151">
                <text:p>2046.58598456151</text:p>
              </table:table-cell>
              <table:table-cell office:value-type="float" office:value="137.4491082761">
                <text:p>137.4491082761</text:p>
              </table:table-cell>
              <table:table-cell office:value-type="float" office:value="2046.58598456151">
                <text:p>2046.58598456151</text:p>
              </table:table-cell>
              <table:table-cell office:value-type="float" office:value="137.4491082761">
                <text:p>137.4491082761</text:p>
              </table:table-cell>
              <table:table-cell office:value-type="float" office:value="2046.58598456151">
                <text:p>2046.58598456151</text:p>
              </table:table-cell>
              <table:table-cell office:value-type="float" office:value="137.4491082761">
                <text:p>137.449108276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192.95639228637">
                <text:p>2192.95639228637</text:p>
              </table:table-cell>
              <table:table-cell office:value-type="float" office:value="133.065190756048">
                <text:p>133.065190756048</text:p>
              </table:table-cell>
              <table:table-cell office:value-type="float" office:value="2192.95639228637">
                <text:p>2192.95639228637</text:p>
              </table:table-cell>
              <table:table-cell office:value-type="float" office:value="133.065190756048">
                <text:p>133.065190756048</text:p>
              </table:table-cell>
              <table:table-cell office:value-type="float" office:value="2192.95639228637">
                <text:p>2192.95639228637</text:p>
              </table:table-cell>
              <table:table-cell office:value-type="float" office:value="133.065190756048">
                <text:p>133.065190756048</text:p>
              </table:table-cell>
              <table:table-cell office:value-type="float" office:value="2192.95639228637">
                <text:p>2192.95639228637</text:p>
              </table:table-cell>
              <table:table-cell office:value-type="float" office:value="133.065190756048">
                <text:p>133.06519075604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349.79510987906">
                <text:p>2349.79510987906</text:p>
              </table:table-cell>
              <table:table-cell office:value-type="float" office:value="128.629105473582">
                <text:p>128.629105473582</text:p>
              </table:table-cell>
              <table:table-cell office:value-type="float" office:value="2349.79510987906">
                <text:p>2349.79510987906</text:p>
              </table:table-cell>
              <table:table-cell office:value-type="float" office:value="128.629105473582">
                <text:p>128.629105473582</text:p>
              </table:table-cell>
              <table:table-cell office:value-type="float" office:value="2349.79510987906">
                <text:p>2349.79510987906</text:p>
              </table:table-cell>
              <table:table-cell office:value-type="float" office:value="128.629105473582">
                <text:p>128.629105473582</text:p>
              </table:table-cell>
              <table:table-cell office:value-type="float" office:value="2349.79510987906">
                <text:p>2349.79510987906</text:p>
              </table:table-cell>
              <table:table-cell office:value-type="float" office:value="128.629105473582">
                <text:p>128.62910547358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517.85082358833">
                <text:p>2517.85082358833</text:p>
              </table:table-cell>
              <table:table-cell office:value-type="float" office:value="124.14660731351">
                <text:p>124.14660731351</text:p>
              </table:table-cell>
              <table:table-cell office:value-type="float" office:value="2517.85082358833">
                <text:p>2517.85082358833</text:p>
              </table:table-cell>
              <table:table-cell office:value-type="float" office:value="124.14660731351">
                <text:p>124.14660731351</text:p>
              </table:table-cell>
              <table:table-cell office:value-type="float" office:value="2517.85082358833">
                <text:p>2517.85082358833</text:p>
              </table:table-cell>
              <table:table-cell office:value-type="float" office:value="124.14660731351">
                <text:p>124.14660731351</text:p>
              </table:table-cell>
              <table:table-cell office:value-type="float" office:value="2517.85082358833">
                <text:p>2517.85082358833</text:p>
              </table:table-cell>
              <table:table-cell office:value-type="float" office:value="124.14660731351">
                <text:p>124.1466073135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697.92576518331">
                <text:p>2697.92576518331</text:p>
              </table:table-cell>
              <table:table-cell office:value-type="float" office:value="119.625609794509">
                <text:p>119.625609794509</text:p>
              </table:table-cell>
              <table:table-cell office:value-type="float" office:value="2697.92576518331">
                <text:p>2697.92576518331</text:p>
              </table:table-cell>
              <table:table-cell office:value-type="float" office:value="119.625609794509">
                <text:p>119.625609794509</text:p>
              </table:table-cell>
              <table:table-cell office:value-type="float" office:value="2697.92576518331">
                <text:p>2697.92576518331</text:p>
              </table:table-cell>
              <table:table-cell office:value-type="float" office:value="119.625609794509">
                <text:p>119.625609794509</text:p>
              </table:table-cell>
              <table:table-cell office:value-type="float" office:value="2697.92576518331">
                <text:p>2697.92576518331</text:p>
              </table:table-cell>
              <table:table-cell office:value-type="float" office:value="119.625609794509">
                <text:p>119.62560979450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890.87954149185">
                <text:p>2890.87954149185</text:p>
              </table:table-cell>
              <table:table-cell office:value-type="float" office:value="115.076093367179">
                <text:p>115.076093367179</text:p>
              </table:table-cell>
              <table:table-cell office:value-type="float" office:value="2890.87954149185">
                <text:p>2890.87954149185</text:p>
              </table:table-cell>
              <table:table-cell office:value-type="float" office:value="115.076093367179">
                <text:p>115.076093367179</text:p>
              </table:table-cell>
              <table:table-cell office:value-type="float" office:value="2890.87954149185">
                <text:p>2890.87954149185</text:p>
              </table:table-cell>
              <table:table-cell office:value-type="float" office:value="115.076093367179">
                <text:p>115.076093367179</text:p>
              </table:table-cell>
              <table:table-cell office:value-type="float" office:value="2890.87954149185">
                <text:p>2890.87954149185</text:p>
              </table:table-cell>
              <table:table-cell office:value-type="float" office:value="115.076093367179">
                <text:p>115.07609336717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097.63323782496">
                <text:p>3097.63323782496</text:p>
              </table:table-cell>
              <table:table-cell office:value-type="float" office:value="110.509930912194">
                <text:p>110.509930912194</text:p>
              </table:table-cell>
              <table:table-cell office:value-type="float" office:value="3097.63323782496">
                <text:p>3097.63323782496</text:p>
              </table:table-cell>
              <table:table-cell office:value-type="float" office:value="110.509930912194">
                <text:p>110.509930912194</text:p>
              </table:table-cell>
              <table:table-cell office:value-type="float" office:value="3097.63323782496">
                <text:p>3097.63323782496</text:p>
              </table:table-cell>
              <table:table-cell office:value-type="float" office:value="110.509930912194">
                <text:p>110.509930912194</text:p>
              </table:table-cell>
              <table:table-cell office:value-type="float" office:value="3097.63323782496">
                <text:p>3097.63323782496</text:p>
              </table:table-cell>
              <table:table-cell office:value-type="float" office:value="110.509930912194">
                <text:p>110.50993091219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319.17381487512">
                <text:p>3319.17381487512</text:p>
              </table:table-cell>
              <table:table-cell office:value-type="float" office:value="105.940631113413">
                <text:p>105.940631113413</text:p>
              </table:table-cell>
              <table:table-cell office:value-type="float" office:value="3319.17381487512">
                <text:p>3319.17381487512</text:p>
              </table:table-cell>
              <table:table-cell office:value-type="float" office:value="105.940631113413">
                <text:p>105.940631113413</text:p>
              </table:table-cell>
              <table:table-cell office:value-type="float" office:value="3319.17381487512">
                <text:p>3319.17381487512</text:p>
              </table:table-cell>
              <table:table-cell office:value-type="float" office:value="105.940631113413">
                <text:p>105.940631113413</text:p>
              </table:table-cell>
              <table:table-cell office:value-type="float" office:value="3319.17381487512">
                <text:p>3319.17381487512</text:p>
              </table:table-cell>
              <table:table-cell office:value-type="float" office:value="105.940631113413">
                <text:p>105.94063111341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556.55882007785">
                <text:p>3556.55882007785</text:p>
              </table:table-cell>
              <table:table-cell office:value-type="float" office:value="101.383006856944">
                <text:p>101.383006856944</text:p>
              </table:table-cell>
              <table:table-cell office:value-type="float" office:value="3556.55882007785">
                <text:p>3556.55882007785</text:p>
              </table:table-cell>
              <table:table-cell office:value-type="float" office:value="101.383006856944">
                <text:p>101.383006856944</text:p>
              </table:table-cell>
              <table:table-cell office:value-type="float" office:value="3556.55882007785">
                <text:p>3556.55882007785</text:p>
              </table:table-cell>
              <table:table-cell office:value-type="float" office:value="101.383006856944">
                <text:p>101.383006856944</text:p>
              </table:table-cell>
              <table:table-cell office:value-type="float" office:value="3556.55882007785">
                <text:p>3556.55882007785</text:p>
              </table:table-cell>
              <table:table-cell office:value-type="float" office:value="101.383006856944">
                <text:p>101.38300685694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810.92143592649">
                <text:p>3810.92143592649</text:p>
              </table:table-cell>
              <table:table-cell office:value-type="float" office:value="96.852782410329">
                <text:p>96.852782410329</text:p>
              </table:table-cell>
              <table:table-cell office:value-type="float" office:value="3810.92143592649">
                <text:p>3810.92143592649</text:p>
              </table:table-cell>
              <table:table-cell office:value-type="float" office:value="96.8527824103291">
                <text:p>96.8527824103291</text:p>
              </table:table-cell>
              <table:table-cell office:value-type="float" office:value="3810.92143592649">
                <text:p>3810.92143592649</text:p>
              </table:table-cell>
              <table:table-cell office:value-type="float" office:value="96.8527824103291">
                <text:p>96.8527824103291</text:p>
              </table:table-cell>
              <table:table-cell office:value-type="float" office:value="3810.92143592649">
                <text:p>3810.92143592649</text:p>
              </table:table-cell>
              <table:table-cell office:value-type="float" office:value="96.8527824103291">
                <text:p>96.852782410329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083.47588933906">
                <text:p>4083.47588933906</text:p>
              </table:table-cell>
              <table:table-cell office:value-type="float" office:value="92.3661589546105">
                <text:p>92.3661589546105</text:p>
              </table:table-cell>
              <table:table-cell office:value-type="float" office:value="4083.47588933906">
                <text:p>4083.47588933906</text:p>
              </table:table-cell>
              <table:table-cell office:value-type="float" office:value="92.3661589546105">
                <text:p>92.3661589546105</text:p>
              </table:table-cell>
              <table:table-cell office:value-type="float" office:value="4083.47588933906">
                <text:p>4083.47588933906</text:p>
              </table:table-cell>
              <table:table-cell office:value-type="float" office:value="92.3661589546105">
                <text:p>92.3661589546105</text:p>
              </table:table-cell>
              <table:table-cell office:value-type="float" office:value="4083.47588933906">
                <text:p>4083.47588933906</text:p>
              </table:table-cell>
              <table:table-cell office:value-type="float" office:value="92.3661589546105">
                <text:p>92.366158954610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375.52324789911">
                <text:p>4375.52324789911</text:p>
              </table:table-cell>
              <table:table-cell office:value-type="float" office:value="87.9393621899571">
                <text:p>87.9393621899571</text:p>
              </table:table-cell>
              <table:table-cell office:value-type="float" office:value="4375.52324789911">
                <text:p>4375.52324789911</text:p>
              </table:table-cell>
              <table:table-cell office:value-type="float" office:value="87.9393621899571">
                <text:p>87.9393621899571</text:p>
              </table:table-cell>
              <table:table-cell office:value-type="float" office:value="4375.52324789911">
                <text:p>4375.52324789911</text:p>
              </table:table-cell>
              <table:table-cell office:value-type="float" office:value="87.9393621899571">
                <text:p>87.9393621899571</text:p>
              </table:table-cell>
              <table:table-cell office:value-type="float" office:value="4375.52324789911">
                <text:p>4375.52324789911</text:p>
              </table:table-cell>
              <table:table-cell office:value-type="float" office:value="87.9393621899571">
                <text:p>87.939362189957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688.45763063985">
                <text:p>4688.45763063985</text:p>
              </table:table-cell>
              <table:table-cell office:value-type="float" office:value="83.5881975403025">
                <text:p>83.5881975403025</text:p>
              </table:table-cell>
              <table:table-cell office:value-type="float" office:value="4688.45763063985">
                <text:p>4688.45763063985</text:p>
              </table:table-cell>
              <table:table-cell office:value-type="float" office:value="83.5881975403021">
                <text:p>83.5881975403021</text:p>
              </table:table-cell>
              <table:table-cell office:value-type="float" office:value="4688.45763063985">
                <text:p>4688.45763063985</text:p>
              </table:table-cell>
              <table:table-cell office:value-type="float" office:value="83.5881975403021">
                <text:p>83.5881975403021</text:p>
              </table:table-cell>
              <table:table-cell office:value-type="float" office:value="4688.45763063985">
                <text:p>4688.45763063985</text:p>
              </table:table-cell>
              <table:table-cell office:value-type="float" office:value="83.5881975403022">
                <text:p>83.588197540302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023.77286301916">
                <text:p>5023.77286301916</text:p>
              </table:table-cell>
              <table:table-cell office:value-type="float" office:value="79.3276376383029">
                <text:p>79.3276376383029</text:p>
              </table:table-cell>
              <table:table-cell office:value-type="float" office:value="5023.77286301916">
                <text:p>5023.77286301916</text:p>
              </table:table-cell>
              <table:table-cell office:value-type="float" office:value="79.3276376383029">
                <text:p>79.3276376383029</text:p>
              </table:table-cell>
              <table:table-cell office:value-type="float" office:value="5023.77286301916">
                <text:p>5023.77286301916</text:p>
              </table:table-cell>
              <table:table-cell office:value-type="float" office:value="79.3276376383029">
                <text:p>79.3276376383029</text:p>
              </table:table-cell>
              <table:table-cell office:value-type="float" office:value="5023.77286301916">
                <text:p>5023.77286301916</text:p>
              </table:table-cell>
              <table:table-cell office:value-type="float" office:value="79.3276376383029">
                <text:p>79.327637638302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383.06960785383">
                <text:p>5383.06960785383</text:p>
              </table:table-cell>
              <table:table-cell office:value-type="float" office:value="75.1714634122575">
                <text:p>75.1714634122575</text:p>
              </table:table-cell>
              <table:table-cell office:value-type="float" office:value="5383.06960785383">
                <text:p>5383.06960785383</text:p>
              </table:table-cell>
              <table:table-cell office:value-type="float" office:value="75.1714634122571">
                <text:p>75.1714634122571</text:p>
              </table:table-cell>
              <table:table-cell office:value-type="float" office:value="5383.06960785383">
                <text:p>5383.06960785383</text:p>
              </table:table-cell>
              <table:table-cell office:value-type="float" office:value="75.1714634122571">
                <text:p>75.1714634122571</text:p>
              </table:table-cell>
              <table:table-cell office:value-type="float" office:value="5383.06960785383">
                <text:p>5383.06960785383</text:p>
              </table:table-cell>
              <table:table-cell office:value-type="float" office:value="75.1714634122571">
                <text:p>75.171463412257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768.06300625321">
                <text:p>5768.06300625321</text:p>
              </table:table-cell>
              <table:table-cell office:value-type="float" office:value="71.1319747617241">
                <text:p>71.1319747617241</text:p>
              </table:table-cell>
              <table:table-cell office:value-type="float" office:value="5768.06300625321">
                <text:p>5768.06300625321</text:p>
              </table:table-cell>
              <table:table-cell office:value-type="float" office:value="71.1319747617235">
                <text:p>71.1319747617235</text:p>
              </table:table-cell>
              <table:table-cell office:value-type="float" office:value="5768.06300625321">
                <text:p>5768.06300625321</text:p>
              </table:table-cell>
              <table:table-cell office:value-type="float" office:value="71.1319747617235">
                <text:p>71.1319747617235</text:p>
              </table:table-cell>
              <table:table-cell office:value-type="float" office:value="5768.06300625321">
                <text:p>5768.06300625321</text:p>
              </table:table-cell>
              <table:table-cell office:value-type="float" office:value="71.1319747617235">
                <text:p>71.131974761723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180.59086502718">
                <text:p>6180.59086502718</text:p>
              </table:table-cell>
              <table:table-cell office:value-type="float" office:value="67.219780319943">
                <text:p>67.219780319943</text:p>
              </table:table-cell>
              <table:table-cell office:value-type="float" office:value="6180.59086502718">
                <text:p>6180.59086502718</text:p>
              </table:table-cell>
              <table:table-cell office:value-type="float" office:value="67.2197803199424">
                <text:p>67.2197803199424</text:p>
              </table:table-cell>
              <table:table-cell office:value-type="float" office:value="6180.59086502718">
                <text:p>6180.59086502718</text:p>
              </table:table-cell>
              <table:table-cell office:value-type="float" office:value="67.2197803199425">
                <text:p>67.2197803199425</text:p>
              </table:table-cell>
              <table:table-cell office:value-type="float" office:value="6180.59086502718">
                <text:p>6180.59086502718</text:p>
              </table:table-cell>
              <table:table-cell office:value-type="float" office:value="67.2197803199424">
                <text:p>67.219780319942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622.62242965182">
                <text:p>6622.62242965182</text:p>
              </table:table-cell>
              <table:table-cell office:value-type="float" office:value="63.4436690807173">
                <text:p>63.4436690807173</text:p>
              </table:table-cell>
              <table:table-cell office:value-type="float" office:value="6622.62242965182">
                <text:p>6622.62242965182</text:p>
              </table:table-cell>
              <table:table-cell office:value-type="float" office:value="63.4436690807176">
                <text:p>63.4436690807176</text:p>
              </table:table-cell>
              <table:table-cell office:value-type="float" office:value="6622.62242965182">
                <text:p>6622.62242965182</text:p>
              </table:table-cell>
              <table:table-cell office:value-type="float" office:value="63.4436690807175">
                <text:p>63.4436690807175</text:p>
              </table:table-cell>
              <table:table-cell office:value-type="float" office:value="6622.62242965182">
                <text:p>6622.62242965182</text:p>
              </table:table-cell>
              <table:table-cell office:value-type="float" office:value="63.4436690807175">
                <text:p>63.443669080717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096.26778467151">
                <text:p>7096.26778467151</text:p>
              </table:table-cell>
              <table:table-cell office:value-type="float" office:value="59.8105605553163">
                <text:p>59.8105605553163</text:p>
              </table:table-cell>
              <table:table-cell office:value-type="float" office:value="7096.26778467151">
                <text:p>7096.26778467151</text:p>
              </table:table-cell>
              <table:table-cell office:value-type="float" office:value="59.8105605553173">
                <text:p>59.8105605553173</text:p>
              </table:table-cell>
              <table:table-cell office:value-type="float" office:value="7096.26778467151">
                <text:p>7096.26778467151</text:p>
              </table:table-cell>
              <table:table-cell office:value-type="float" office:value="59.8105605553172">
                <text:p>59.8105605553172</text:p>
              </table:table-cell>
              <table:table-cell office:value-type="float" office:value="7096.26778467151">
                <text:p>7096.26778467151</text:p>
              </table:table-cell>
              <table:table-cell office:value-type="float" office:value="59.8105605553172">
                <text:p>59.810560555317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603.78792641122">
                <text:p>7603.78792641122</text:p>
              </table:table-cell>
              <table:table-cell office:value-type="float" office:value="56.3255252416043">
                <text:p>56.3255252416043</text:p>
              </table:table-cell>
              <table:table-cell office:value-type="float" office:value="7603.78792641122">
                <text:p>7603.78792641122</text:p>
              </table:table-cell>
              <table:table-cell office:value-type="float" office:value="56.3255252416026">
                <text:p>56.3255252416026</text:p>
              </table:table-cell>
              <table:table-cell office:value-type="float" office:value="7603.78792641122">
                <text:p>7603.78792641122</text:p>
              </table:table-cell>
              <table:table-cell office:value-type="float" office:value="56.3255252416025">
                <text:p>56.3255252416025</text:p>
              </table:table-cell>
              <table:table-cell office:value-type="float" office:value="7603.78792641122">
                <text:p>7603.78792641122</text:p>
              </table:table-cell>
              <table:table-cell office:value-type="float" office:value="56.3255252416025">
                <text:p>56.32552524160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147.60555608225">
                <text:p>8147.60555608225</text:p>
              </table:table-cell>
              <table:table-cell office:value-type="float" office:value="52.9918638664769">
                <text:p>52.9918638664769</text:p>
              </table:table-cell>
              <table:table-cell office:value-type="float" office:value="8147.60555608225">
                <text:p>8147.60555608225</text:p>
              </table:table-cell>
              <table:table-cell office:value-type="float" office:value="52.9918638664762">
                <text:p>52.9918638664762</text:p>
              </table:table-cell>
              <table:table-cell office:value-type="float" office:value="8147.60555608225">
                <text:p>8147.60555608225</text:p>
              </table:table-cell>
              <table:table-cell office:value-type="float" office:value="52.9918638664761">
                <text:p>52.9918638664761</text:p>
              </table:table-cell>
              <table:table-cell office:value-type="float" office:value="8147.60555608225">
                <text:p>8147.60555608225</text:p>
              </table:table-cell>
              <table:table-cell office:value-type="float" office:value="52.9918638664761">
                <text:p>52.991863866476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730.31664480332">
                <text:p>8730.31664480332</text:p>
              </table:table-cell>
              <table:table-cell office:value-type="float" office:value="49.8112321549672">
                <text:p>49.8112321549672</text:p>
              </table:table-cell>
              <table:table-cell office:value-type="float" office:value="8730.31664480332">
                <text:p>8730.31664480332</text:p>
              </table:table-cell>
              <table:table-cell office:value-type="float" office:value="49.8112321549688">
                <text:p>49.8112321549688</text:p>
              </table:table-cell>
              <table:table-cell office:value-type="float" office:value="8730.31664480332">
                <text:p>8730.31664480332</text:p>
              </table:table-cell>
              <table:table-cell office:value-type="float" office:value="49.811232154969">
                <text:p>49.811232154969</text:p>
              </table:table-cell>
              <table:table-cell office:value-type="float" office:value="8730.31664480332">
                <text:p>8730.31664480332</text:p>
              </table:table-cell>
              <table:table-cell office:value-type="float" office:value="49.811232154969">
                <text:p>49.81123215496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354.70282574397">
                <text:p>9354.70282574397</text:p>
              </table:table-cell>
              <table:table-cell office:value-type="float" office:value="46.7837976116633">
                <text:p>46.7837976116633</text:p>
              </table:table-cell>
              <table:table-cell office:value-type="float" office:value="9354.70282574397">
                <text:p>9354.70282574397</text:p>
              </table:table-cell>
              <table:table-cell office:value-type="float" office:value="46.7837976116632">
                <text:p>46.7837976116632</text:p>
              </table:table-cell>
              <table:table-cell office:value-type="float" office:value="9354.70282574397">
                <text:p>9354.70282574397</text:p>
              </table:table-cell>
              <table:table-cell office:value-type="float" office:value="46.7837976116633">
                <text:p>46.7837976116633</text:p>
              </table:table-cell>
              <table:table-cell office:value-type="float" office:value="9354.70282574397">
                <text:p>9354.70282574397</text:p>
              </table:table-cell>
              <table:table-cell office:value-type="float" office:value="46.7837976116633">
                <text:p>46.783797611663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023.7446725454">
                <text:p>10023.7446725454</text:p>
              </table:table-cell>
              <table:table-cell office:value-type="float" office:value="43.9084156596891">
                <text:p>43.9084156596891</text:p>
              </table:table-cell>
              <table:table-cell office:value-type="float" office:value="10023.7446725454">
                <text:p>10023.7446725454</text:p>
              </table:table-cell>
              <table:table-cell office:value-type="float" office:value="43.908415659689">
                <text:p>43.908415659689</text:p>
              </table:table-cell>
              <table:table-cell office:value-type="float" office:value="10023.7446725454">
                <text:p>10023.7446725454</text:p>
              </table:table-cell>
              <table:table-cell office:value-type="float" office:value="43.9084156596891">
                <text:p>43.9084156596891</text:p>
              </table:table-cell>
              <table:table-cell office:value-type="float" office:value="10023.7446725454">
                <text:p>10023.7446725454</text:p>
              </table:table-cell>
              <table:table-cell office:value-type="float" office:value="43.9084156596891">
                <text:p>43.908415659689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740.6359274051">
                <text:p>10740.6359274051</text:p>
              </table:table-cell>
              <table:table-cell office:value-type="float" office:value="41.1828141019021">
                <text:p>41.1828141019021</text:p>
              </table:table-cell>
              <table:table-cell office:value-type="float" office:value="10740.6359274051">
                <text:p>10740.6359274051</text:p>
              </table:table-cell>
              <table:table-cell office:value-type="float" office:value="41.182814101902">
                <text:p>41.182814101902</text:p>
              </table:table-cell>
              <table:table-cell office:value-type="float" office:value="10740.6359274051">
                <text:p>10740.6359274051</text:p>
              </table:table-cell>
              <table:table-cell office:value-type="float" office:value="41.1828141019021">
                <text:p>41.1828141019021</text:p>
              </table:table-cell>
              <table:table-cell office:value-type="float" office:value="10740.6359274051">
                <text:p>10740.6359274051</text:p>
              </table:table-cell>
              <table:table-cell office:value-type="float" office:value="41.182814101902">
                <text:p>41.18281410190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1508.7987467431">
                <text:p>11508.7987467431</text:p>
              </table:table-cell>
              <table:table-cell office:value-type="float" office:value="38.6037768949228">
                <text:p>38.6037768949228</text:p>
              </table:table-cell>
              <table:table-cell office:value-type="float" office:value="11508.7987467431">
                <text:p>11508.7987467431</text:p>
              </table:table-cell>
              <table:table-cell office:value-type="float" office:value="38.6037768949228">
                <text:p>38.6037768949228</text:p>
              </table:table-cell>
              <table:table-cell office:value-type="float" office:value="11508.7987467431">
                <text:p>11508.7987467431</text:p>
              </table:table-cell>
              <table:table-cell office:value-type="float" office:value="38.6037768949228">
                <text:p>38.6037768949228</text:p>
              </table:table-cell>
              <table:table-cell office:value-type="float" office:value="11508.7987467431">
                <text:p>11508.7987467431</text:p>
              </table:table-cell>
              <table:table-cell office:value-type="float" office:value="38.6037768949228">
                <text:p>38.603776894922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2331.9000372296">
                <text:p>12331.9000372296</text:p>
              </table:table-cell>
              <table:table-cell office:value-type="float" office:value="36.1673203647094">
                <text:p>36.1673203647094</text:p>
              </table:table-cell>
              <table:table-cell office:value-type="float" office:value="12331.9000372296">
                <text:p>12331.9000372296</text:p>
              </table:table-cell>
              <table:table-cell office:value-type="float" office:value="36.1673203647094">
                <text:p>36.1673203647094</text:p>
              </table:table-cell>
              <table:table-cell office:value-type="float" office:value="12331.9000372296">
                <text:p>12331.9000372296</text:p>
              </table:table-cell>
              <table:table-cell office:value-type="float" office:value="36.1673203647094">
                <text:p>36.1673203647094</text:p>
              </table:table-cell>
              <table:table-cell office:value-type="float" office:value="12331.9000372296">
                <text:p>12331.9000372296</text:p>
              </table:table-cell>
              <table:table-cell office:value-type="float" office:value="36.1673203647094">
                <text:p>36.16732036470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3213.8689601519">
                <text:p>13213.8689601519</text:p>
              </table:table-cell>
              <table:table-cell office:value-type="float" office:value="33.8688570257553">
                <text:p>33.8688570257553</text:p>
              </table:table-cell>
              <table:table-cell office:value-type="float" office:value="13213.8689601519">
                <text:p>13213.8689601519</text:p>
              </table:table-cell>
              <table:table-cell office:value-type="float" office:value="33.8688570257552">
                <text:p>33.8688570257552</text:p>
              </table:table-cell>
              <table:table-cell office:value-type="float" office:value="13213.8689601519">
                <text:p>13213.8689601519</text:p>
              </table:table-cell>
              <table:table-cell office:value-type="float" office:value="33.8688570257552">
                <text:p>33.8688570257552</text:p>
              </table:table-cell>
              <table:table-cell office:value-type="float" office:value="13213.8689601519">
                <text:p>13213.8689601519</text:p>
              </table:table-cell>
              <table:table-cell office:value-type="float" office:value="33.8688570257552">
                <text:p>33.868857025755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4158.9156876828">
                <text:p>14158.9156876828</text:p>
              </table:table-cell>
              <table:table-cell office:value-type="float" office:value="31.7033439576789">
                <text:p>31.7033439576789</text:p>
              </table:table-cell>
              <table:table-cell office:value-type="float" office:value="14158.9156876828">
                <text:p>14158.9156876828</text:p>
              </table:table-cell>
              <table:table-cell office:value-type="float" office:value="31.7033439576791">
                <text:p>31.7033439576791</text:p>
              </table:table-cell>
              <table:table-cell office:value-type="float" office:value="14158.9156876828">
                <text:p>14158.9156876828</text:p>
              </table:table-cell>
              <table:table-cell office:value-type="float" office:value="31.703343957679">
                <text:p>31.703343957679</text:p>
              </table:table-cell>
              <table:table-cell office:value-type="float" office:value="14158.9156876828">
                <text:p>14158.9156876828</text:p>
              </table:table-cell>
              <table:table-cell office:value-type="float" office:value="31.703343957679">
                <text:p>31.70334395767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5171.5515005837">
                <text:p>15171.5515005837</text:p>
              </table:table-cell>
              <table:table-cell office:value-type="float" office:value="29.6654141742459">
                <text:p>29.6654141742459</text:p>
              </table:table-cell>
              <table:table-cell office:value-type="float" office:value="15171.5515005837">
                <text:p>15171.5515005837</text:p>
              </table:table-cell>
              <table:table-cell office:value-type="float" office:value="29.6654141742459">
                <text:p>29.6654141742459</text:p>
              </table:table-cell>
              <table:table-cell office:value-type="float" office:value="15171.5515005837">
                <text:p>15171.5515005837</text:p>
              </table:table-cell>
              <table:table-cell office:value-type="float" office:value="29.6654141742459">
                <text:p>29.6654141742459</text:p>
              </table:table-cell>
              <table:table-cell office:value-type="float" office:value="15171.5515005837">
                <text:p>15171.5515005837</text:p>
              </table:table-cell>
              <table:table-cell office:value-type="float" office:value="29.6654141742459">
                <text:p>29.665414174245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6256.610323282">
                <text:p>16256.610323282</text:p>
              </table:table-cell>
              <table:table-cell office:value-type="float" office:value="27.7494905743131">
                <text:p>27.7494905743131</text:p>
              </table:table-cell>
              <table:table-cell office:value-type="float" office:value="16256.610323282">
                <text:p>16256.610323282</text:p>
              </table:table-cell>
              <table:table-cell office:value-type="float" office:value="27.7494905743132">
                <text:p>27.7494905743132</text:p>
              </table:table-cell>
              <table:table-cell office:value-type="float" office:value="16256.610323282">
                <text:p>16256.610323282</text:p>
              </table:table-cell>
              <table:table-cell office:value-type="float" office:value="27.7494905743131">
                <text:p>27.7494905743131</text:p>
              </table:table-cell>
              <table:table-cell office:value-type="float" office:value="16256.610323282">
                <text:p>16256.610323282</text:p>
              </table:table-cell>
              <table:table-cell office:value-type="float" office:value="27.7494905743131">
                <text:p>27.749490574313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7419.2717991216">
                <text:p>17419.2717991216</text:p>
              </table:table-cell>
              <table:table-cell office:value-type="float" office:value="25.9498829105621">
                <text:p>25.9498829105621</text:p>
              </table:table-cell>
              <table:table-cell office:value-type="float" office:value="17419.2717991216">
                <text:p>17419.2717991216</text:p>
              </table:table-cell>
              <table:table-cell office:value-type="float" office:value="25.9498829105621">
                <text:p>25.9498829105621</text:p>
              </table:table-cell>
              <table:table-cell office:value-type="float" office:value="17419.2717991216">
                <text:p>17419.2717991216</text:p>
              </table:table-cell>
              <table:table-cell office:value-type="float" office:value="25.9498829105621">
                <text:p>25.9498829105621</text:p>
              </table:table-cell>
              <table:table-cell office:value-type="float" office:value="17419.2717991216">
                <text:p>17419.2717991216</text:p>
              </table:table-cell>
              <table:table-cell office:value-type="float" office:value="25.9498829105621">
                <text:p>25.949882910562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8665.0860159398">
                <text:p>18665.0860159398</text:p>
              </table:table-cell>
              <table:table-cell office:value-type="float" office:value="24.2608687892232">
                <text:p>24.2608687892232</text:p>
              </table:table-cell>
              <table:table-cell office:value-type="float" office:value="18665.0860159398">
                <text:p>18665.0860159398</text:p>
              </table:table-cell>
              <table:table-cell office:value-type="float" office:value="24.2608687892232">
                <text:p>24.2608687892232</text:p>
              </table:table-cell>
              <table:table-cell office:value-type="float" office:value="18665.0860159398">
                <text:p>18665.0860159398</text:p>
              </table:table-cell>
              <table:table-cell office:value-type="float" office:value="24.2608687892232">
                <text:p>24.2608687892232</text:p>
              </table:table-cell>
              <table:table-cell office:value-type="float" office:value="18665.0860159398">
                <text:p>18665.0860159398</text:p>
              </table:table-cell>
              <table:table-cell office:value-type="float" office:value="24.2608687892232">
                <text:p>24.260868789223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0000">
                <text:p>20000</text:p>
              </table:table-cell>
              <table:table-cell office:value-type="float" office:value="22.6767600701833">
                <text:p>22.6767600701833</text:p>
              </table:table-cell>
              <table:table-cell office:value-type="float" office:value="20000">
                <text:p>20000</text:p>
              </table:table-cell>
              <table:table-cell office:value-type="float" office:value="22.6767600701833">
                <text:p>22.6767600701833</text:p>
              </table:table-cell>
              <table:table-cell office:value-type="float" office:value="20000">
                <text:p>20000</text:p>
              </table:table-cell>
              <table:table-cell office:value-type="float" office:value="22.6767600701833">
                <text:p>22.6767600701833</text:p>
              </table:table-cell>
              <table:table-cell office:value-type="float" office:value="20000">
                <text:p>20000</text:p>
              </table:table-cell>
              <table:table-cell office:value-type="float" office:value="22.6767600701833">
                <text:p>22.67676007018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